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0.4465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673in" style:use-optimal-column-width="false"/>
    </style:style>
    <style:style style:name="TableColumn8" style:family="table-column">
      <style:table-column-properties style:column-width="0.4347in" style:use-optimal-column-width="false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4347in" style:use-optimal-column-width="false"/>
    </style:style>
    <style:style style:name="TableColumn11" style:family="table-column">
      <style:table-column-properties style:column-width="0.5381in" style:use-optimal-column-width="false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1" style:family="table" style:master-page-name="MP0">
      <style:table-properties style:width="7.4368in" fo:margin-left="-0.768in" table:align="left"/>
    </style:style>
    <style:style style:name="TableRow14" style:family="table-row">
      <style:table-row-properties style:min-row-height="0.7729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end" fo:margin-bottom="0.125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" style:parent-style-name="區塊文字" style:family="paragraph">
      <style:paragraph-properties fo:line-height="0.1805in" fo:margin-left="1.0784in" fo:text-indent="-1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style:font-name="Times New Roman" fo:font-size="12pt" style:font-size-asian="12pt"/>
    </style:style>
    <style:style style:name="P23" style:parent-style-name="區塊文字" style:family="paragraph">
      <style:paragraph-properties fo:line-height="0.1805in" fo:margin-left="1.0784in" fo:text-indent="-1in">
        <style:tab-stops/>
      </style:paragraph-properties>
      <style:text-properties style:font-name="Times New Roman" fo:font-size="12pt" style:font-size-asian="12pt"/>
    </style:style>
    <style:style style:name="P24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1805in" fo:margin-left="1.0784in" fo:margin-right="0.0784in" fo:text-indent="-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/>
    </style:style>
    <style:style style:name="TableCell29" style:family="table-cell">
      <style:table-cell-properties fo:border="0.0312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fo:line-height="0.3333in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3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fo:margin-left="0.0784in" fo:margin-right="0.0784in" fo:text-indent="0.361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fo:background-color="#FFFFFF"/>
    </style:style>
    <style:style style:name="TableCell44" style:family="table-cell">
      <style:table-cell-properties fo:border-top="0.0312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56" style:family="table-cell">
      <style:table-cell-properties fo:border-top="0.0312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1" style:family="table-row">
      <style:table-row-properties style:min-row-height="0.9854in" style:use-optimal-row-height="false" fo:keep-together="always"/>
    </style:style>
    <style:style style:name="P62" style:parent-style-name="內文" style:family="paragraph">
      <style:paragraph-properties fo:text-align="end" fo:margin-bottom="0.125in" fo:margin-left="0.6215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76" style:family="table-row">
      <style:table-row-properties style:min-row-height="1.790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bottom="0.125in" fo:margin-left="0.1006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6" style:family="table-row">
      <style:table-row-properties style:min-row-height="1.5319in" style:use-optimal-row-height="false" fo:keep-together="always"/>
    </style:style>
    <style:style style:name="P97" style:parent-style-name="內文" style:family="paragraph">
      <style:paragraph-properties fo:text-align="justify" fo:margin-bottom="0.125in" fo:margin-left="0.6215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06" style:parent-style-name="內文" style:family="paragraph">
      <style:paragraph-properties fo:text-align="center" fo:margin-left="0.1319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07" style:family="table-row">
      <style:table-row-properties style:min-row-height="1.2604in" style:use-optimal-row-height="false" fo:keep-together="always"/>
    </style:style>
    <style:style style:name="P10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1319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9" style:family="table-cell">
      <style:table-cell-properties fo:border-top="none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1319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2.8159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bottom="0.125in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4" style:parent-style-name="內文" style:family="paragraph">
      <style:paragraph-properties fo:text-align="end" fo:margin-left="0.0784in" fo:margin-right="0.4395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135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138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min-row-height="0.6618in" style:use-optimal-row-height="false" fo:keep-together="always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5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58" style:parent-style-name="內文" style:family="paragraph">
      <style:paragraph-properties fo:margin-left="0.0784in" fo:margin-right="0.0784in">
        <style:tab-stops/>
      </style:paragraph-properties>
    </style:style>
    <style:style style:name="TableRow159" style:family="table-row">
      <style:table-row-properties style:min-row-height="0.6888in" style:use-optimal-row-height="false" fo:keep-together="always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63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margin-left="0.0784in" fo:margin-right="0.0784in">
        <style:tab-stops/>
      </style:paragraph-properties>
    </style:style>
    <style:style style:name="TableRow173" style:family="table-row">
      <style:table-row-properties style:min-row-height="0.059in" style:use-optimal-row-height="false" fo:keep-together="always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none" fo:border-left="0.0069in solid #000000" fo:border-bottom="0.0312in solid #000000" fo:border-right="0.0312in solid #000000" fo:padding-top="0in" fo:padding-left="0.0194in" fo:padding-bottom="0in" fo:padding-right="0.0194in"/>
    </style:style>
    <style:style style:name="P182" style:parent-style-name="內文" style:family="paragraph">
      <style:paragraph-properties fo:margin-left="0.0784in" fo:margin-right="0.078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此欄由學會填寫</text:span></text:p>
          </table:table-cell>
          <table:table-cell table:style-name="TableCell18" table:number-rows-spanned="9">
            <text:p text:style-name="P19"><text:span text:style-name="T20"><text:s/></text:span><text:span text:style-name="T21">入會資格：凡有志於從事戶外遊憩研究與實務工作者，由會員二人介紹，填具入會申請書，繳納入會費新台幣壹仟元整，經理事會審查</text:span><text:span text:style-name="T22">通過後，得為個人會員。</text:span></text:p>
            <text:p text:style-name="P23"><text:s/>會員權利：（一）發言權及表決權。（二）選舉權及被選舉權。（三）優待參加本學會所舉辦各項活動。（四）收取【戶外遊憩研究】季刊（每期一冊，限繳納常年費者）。（五）其他公共應享之權利。</text:p>
            <text:p text:style-name="P24"><text:s/>會員義務：（一）遵自本學會章程及決議案。（二）擔任本學會所指派之職務。</text:p>
            <text:p text:style-name="P25"><text:s text:c="10"/>（三）繳納常年會費新台幣壹仟元整。</text:p>
            <text:p text:style-name="P26"><text:s/>聯絡電話：0988-823-869</text:p>
            <text:p text:style-name="P27"><text:s/>劃撥帳號：11988709 <text:s/>戶名：中華民國戶外遊憩學會<text:s/></text:p>
            <text:p text:style-name="P28"><text:s text:c="50"/></text:p>
          </table:table-cell>
          <table:table-cell table:style-name="TableCell29" table:number-rows-spanned="9">
            <text:p text:style-name="P30"><text:s text:c="2"/>茲推薦前述<text:s/>女士＼先生<text:s text:c="2"/>加入本會為會員。<text:s/>(請至少一位學會相關者簽名推薦，若無會員推薦可先空白，由理監事會議審議) <text:s text:c="85"/></text:p>
            <text:p text:style-name="P31"><text:s text:c="53"/><text:s text:c="11"/><text:s/>推薦人簽章：（一）</text:p>
            <text:p text:style-name="P32"><text:s text:c="65"/><text:s text:c="11"/>（二）</text:p>
          </table:table-cell>
          <table:table-cell table:style-name="TableCell33" table:number-rows-spanned="9">
            <text:p text:style-name="P34">﹁中華民國戶外遊憩學會﹂個人會員入會推薦書<text:s text:c="21"/></text:p>
          </table:table-cell>
          <table:table-cell table:style-name="TableCell35" table:number-rows-spanned="9">
            <text:p text:style-name="P36">本人對戶外遊憩之興趣或專長（簡述）：</text:p>
            <text:p text:style-name="P37"/>
            <text:p text:style-name="P38"><text:span text:style-name="T39"><text:s text:c="82"/></text:span><text:span text:style-name="T40">申請人簽章：</text:span><text:span text:style-name="T41"><text:s text:c="15"/></text:span><text:span text:style-name="T42"><text:s text:c="4"/></text:span><text:span text:style-name="T43"><text:s text:c="3"/></text:span></text:p>
          </table:table-cell>
          <table:table-cell table:style-name="TableCell44">
            <text:p text:style-name="P45">戶籍地</text:p>
            <text:p text:style-name="P46">縣市</text:p>
          </table:table-cell>
          <table:table-cell table:style-name="TableCell47">
            <text:p text:style-name="P48">出生</text:p>
            <text:p text:style-name="P49">年月日</text:p>
          </table:table-cell>
          <table:table-cell table:style-name="TableCell50">
            <text:p text:style-name="P51">性 <text:s/>別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姓 <text:s text:c="3"/>名</text:p>
          </table:table-cell>
          <table:table-cell table:style-name="TableCell56" table:number-columns-spanned="2" table:number-rows-spanned="4">
            <text:p text:style-name="P57"><text:span text:style-name="T58"><text:s/></text:span><text:span text:style-name="T59">﹁</text:span><text:span text:style-name="T60">中華民國戶外遊憩學會﹂個人會員入會申請書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3">
            <text:p text:style-name="P78">入會日期：民國 <text:s text:c="7"/>年 <text:s text:c="7"/>月 <text:s text:c="7"/>日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4">
            <text:p text:style-name="P84"><text:span text:style-name="T85">(</text:span><text:span text:style-name="T86">目前</text:span><text:span text:style-name="T87">最高學歷)</text:span>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學 <text:s/>經 <text:s/>歷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4">
            <text:p text:style-name="P103">(單位/職稱)</text:p>
          </table:table-cell>
          <table:covered-table-cell/>
          <table:covered-table-cell/>
          <table:covered-table-cell/>
          <table:table-cell table:style-name="TableCell104">
            <text:p text:style-name="P105">現 任 本 職</text:p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>電 子 信 箱</text:p>
          </table:table-cell>
          <table:table-cell table:style-name="TableCell117">
            <text:p text:style-name="P118">□<text:s/>學生身分</text:p>
          </table:table-cell>
          <table:table-cell table:style-name="TableCell119">
            <text:p text:style-name="P120">□<text:s/>一般身分</text:p>
          </table:table-cell>
        </table:table-row>
        <table:table-row table:style-name="TableRow121">
          <table:table-cell table:style-name="TableCell122" table:number-rows-spanned="4">
            <text:p text:style-name="P123">會員編號： <text:s text:c="16"/>收據編號：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4">
            <text:p text:style-name="P129">□□□-□□□</text:p>
            <text:p text:style-name="P130"/>
            <text:p text:style-name="P131"/>
            <text:p text:style-name="P132"/>
            <text:p text:style-name="P133"/>
            <text:p text:style-name="P134">(期刊郵寄用，請填郵遞區號，</text:p>
            <text:p text:style-name="P135">如若更新請主動通知)</text:p>
          </table:table-cell>
          <table:covered-table-cell/>
          <table:covered-table-cell/>
          <table:covered-table-cell/>
          <table:table-cell table:style-name="TableCell136">
            <text:p text:style-name="P137">通<text:s text:c="3"/>訊<text:s text:c="3"/>地<text:s text:c="3"/>址</text:p>
          </table:table-cell>
          <table:table-cell table:style-name="TableCell138" table:number-columns-spanned="2" table:number-rows-spanned="3">
            <text:p text:style-name="P139"><text:span text:style-name="T140">填表日期</text:span><text:span text:style-name="T141">：民國</text:span><text:span text:style-name="T142"><text:s text:c="8"/></text:span><text:span text:style-name="T143">年</text:span><text:span text:style-name="T144"><text:s text:c="6"/></text:span><text:span text:style-name="T145">月</text:span><text:span text:style-name="T146"><text:s text:c="6"/></text:span><text:span text:style-name="T147">日</text:span>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>手 機</text:p>
          </table:table-cell>
          <table:covered-table-cell>
            <text:p text:style-name="P158"/>
          </table:covered-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4" table:number-rows-spanned="2">
            <text:p text:style-name="P166">(公)<text:s/></text:p>
            <text:p text:style-name="P167"/>
            <text:p text:style-name="P168"/>
            <text:p text:style-name="P169">(宅)</text:p>
          </table:table-cell>
          <table:covered-table-cell/>
          <table:covered-table-cell/>
          <table:covered-table-cell/>
          <table:table-cell table:style-name="TableCell170" table:number-rows-spanned="2">
            <text:p text:style-name="P171">電 <text:s/>話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8006in" fo:margin-right="0.0784in" fo:text-indent="-0.7222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098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生地</dc:title>
    <dc:description/>
    <dc:subject/>
    <meta:initial-creator>lesson</meta:initial-creator>
    <dc:creator>CHIU KIKI</dc:creator>
    <meta:creation-date>2022-10-06T05:23:00Z</meta:creation-date>
    <dc:date>2022-10-06T05:23:00Z</dc:date>
    <meta:print-date>2019-09-26T09:26:00Z</meta:print-date>
    <meta:template xlink:href="Normal.dotm" xlink:type="simple"/>
    <meta:editing-cycles>2</meta:editing-cycles>
    <meta:editing-duration>PT0S</meta:editing-duration>
    <meta:document-statistic meta:page-count="1" meta:paragraph-count="127" meta:word-count="553" meta:character-count="1025" meta:row-count="199" meta:non-whitespace-character-count="599"/>
  </office:meta>
</office:document-meta>
</file>