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513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P9" style:parent-style-name="內文" style:family="paragraph">
      <style:paragraph-properties style:text-autospace="none" fo:margin-left="1.80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17" style:parent-style-name="內文" style:family="paragraph">
      <style:paragraph-properties style:text-autospace="none" fo:margin-left="3.5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style:text-autospace="none" fo:line-height="87%" fo:margin-left="3.8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SimSun" fo:letter-spacing="-0.0104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" fo:letter-spacing="-0.0062in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style:text-autospace="none" fo:line-height="92%" fo:margin-left="3.8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style:text-autospace="none" fo:margin-left="3.1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fo:letter-spacing="-0.0138in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letter-spacing="-0.0145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letter-spacing="-0.0145i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" fo:letter-spacing="-0.009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line-height="0.1472in"/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style:text-autospace="none" fo:margin-left="1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letter-spacing="0.0937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line-height="0.1638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1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76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76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76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104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line-height="0.1631in"/>
      <style:text-properties style:font-name="標楷體" style:font-name-asian="標楷體" style:language-asian="zh" style:country-asian="TW"/>
    </style:style>
    <style:style style:name="P74" style:parent-style-name="內文" style:family="paragraph">
      <style:paragraph-properties style:text-autospace="none" fo:margin-left="1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letter-spacing="0.0965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line-height="0.1638in"/>
      <style:text-properties style:font-name="標楷體" style:font-name-asian="標楷體" style:language-asian="zh" style:country-asian="TW"/>
    </style:style>
    <style:style style:name="P79" style:parent-style-name="內文" style:family="paragraph">
      <style:paragraph-properties style:text-autospace="none" fo:line-height="164%" fo:margin-left="2in" fo:margin-right="1.1833in" fo:text-indent="-0.7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letter-spacing="0.0958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color="#FE0000" fo:letter-spacing="-0.0013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color="#FE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color="#FE0000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color="#FE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color="#FE0000" fo:letter-spacing="-0.0006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text-autospace="none" fo:margin-top="0.002in" fo:margin-left="1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SimSun" fo:letter-spacing="0.0965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line-height="0.1423in"/>
      <style:text-properties style:font-name="標楷體" style:font-name-asian="標楷體" style:language-asian="zh" style:country-asian="TW"/>
    </style:style>
    <style:style style:name="P101" style:parent-style-name="內文" style:family="paragraph">
      <style:paragraph-properties style:text-autospace="none" fo:margin-left="2.06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line-height="0.1638in"/>
      <style:text-properties style:font-name="標楷體" style:font-name-asian="標楷體" style:language-asian="zh" style:country-asian="TW"/>
    </style:style>
    <style:style style:name="P106" style:parent-style-name="內文" style:family="paragraph">
      <style:paragraph-properties style:text-autospace="none" fo:margin-left="2.06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SimSun" fo:color="#FE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line-height="0.1631in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text-autospace="none" fo:margin-left="2.06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color="#FE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line-height="0.1847in"/>
      <style:text-properties style:font-name="標楷體" style:font-name-asian="標楷體" style:language-asian="zh" style:country-asian="TW"/>
    </style:style>
    <style:style style:name="P121" style:parent-style-name="內文" style:family="paragraph">
      <style:paragraph-properties style:text-autospace="none" fo:margin-left="2.0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line-height="0.1423in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style:text-autospace="none" fo:margin-left="2.0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line-height="0.1847in"/>
      <style:text-properties style:font-name="標楷體" style:font-name-asian="標楷體" style:language-asian="zh" style:country-asian="TW"/>
    </style:style>
    <style:style style:name="P130" style:parent-style-name="內文" style:family="paragraph">
      <style:paragraph-properties style:text-autospace="none" fo:margin-left="1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letter-spacing="0.0875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1631in"/>
      <style:text-properties style:font-name="標楷體" style:font-name-asian="標楷體" style:language-asian="zh" style:country-asian="TW"/>
    </style:style>
    <style:style style:name="P135" style:parent-style-name="內文" style:family="paragraph">
      <style:paragraph-properties style:text-autospace="none" fo:margin-left="1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1638in"/>
      <style:text-properties style:font-name="標楷體" style:font-name-asian="標楷體" style:language-asian="zh" style:country-asian="TW"/>
    </style:style>
    <style:style style:name="P139" style:parent-style-name="內文" style:family="paragraph">
      <style:paragraph-properties style:text-autospace="none" fo:margin-left="1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letter-spacing="0.0972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FE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1631in"/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style:text-autospace="none" fo:margin-left="1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letter-spacing="0.0965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/>
      </text:section>
      <text:section text:name="Sect8" text:style-name="S8">
        <text:p text:style-name="P9"><text:span text:style-name="T10">亞洲大學休閒與遊憩管理</text:span><text:span text:style-name="T11">學系課程委</text:span><text:span text:style-name="T12">員會組織要點</text:span></text:p>
        <text:p text:style-name="P13"/>
        <text:p text:style-name="P14"/>
        <text:p text:style-name="P15"/>
        <text:p text:style-name="P16"/>
        <text:p text:style-name="P17"><text:span text:style-name="T18">九十三學年第二學期</text:span><text:span text:style-name="T19"><text:s/></text:span><text:span text:style-name="T20">第一次課程發展會議</text:span><text:span text:style-name="T21"><text:s/></text:span><text:span text:style-name="T22">民國</text:span><text:span text:style-name="T23"><text:s/></text:span><text:span text:style-name="T24">94.3.21</text:span><text:span text:style-name="T25"><text:s/></text:span><text:span text:style-name="T26">通過</text:span></text:p>
        <text:p text:style-name="P27"><text:span text:style-name="T28">九十三學年第二學期</text:span><text:span text:style-name="T29"><text:s/></text:span><text:span text:style-name="T30">第二次所務會議</text:span><text:span text:style-name="T31"><text:s/></text:span><text:span text:style-name="T32">民國</text:span><text:span text:style-name="T33"><text:s/></text:span><text:span text:style-name="T34">94.4.20</text:span><text:span text:style-name="T35"><text:s/></text:span><text:span text:style-name="T36">通過</text:span></text:p>
        <text:p text:style-name="P37"><text:span text:style-name="T38">九十五學年第一學期</text:span><text:span text:style-name="T39"><text:s/></text:span><text:span text:style-name="T40">第一次系務會議</text:span><text:span text:style-name="T41"><text:s/></text:span><text:span text:style-name="T42">民國</text:span><text:span text:style-name="T43"><text:s/></text:span><text:span text:style-name="T44">95.8.9</text:span><text:span text:style-name="T45"><text:s/></text:span><text:span text:style-name="T46">通過</text:span></text:p>
        <text:p text:style-name="P47"><text:span text:style-name="T48">九十五學年第一學期</text:span><text:span text:style-name="T49"><text:s/></text:span><text:span text:style-name="T50">第一次課程發展委員會議</text:span><text:span text:style-name="T51"><text:s/></text:span><text:span text:style-name="T52">民國</text:span><text:span text:style-name="T53"><text:s/></text:span><text:span text:style-name="T54">95.11.28</text:span><text:span text:style-name="T55"><text:s/></text:span><text:span text:style-name="T56">通過</text:span></text:p>
        <text:p text:style-name="P57"/>
        <text:p text:style-name="P58"><text:span text:style-name="T59">第一條</text:span><text:span text:style-name="T60"><text:s/></text:span><text:span text:style-name="T61">依據「</text:span><text:span text:style-name="T62">亞洲大學</text:span><text:span text:style-name="T63">課程委員會組織章程」設置「休閒與遊憩管理</text:span></text:p>
        <text:p text:style-name="P64"/>
        <text:p text:style-name="P65"><text:span text:style-name="T66">學</text:span><text:span text:style-name="T67">系</text:span><text:span text:style-name="T68">（以下簡稱本</text:span><text:span text:style-name="T69">系</text:span><text:span text:style-name="T70">）課程委員會（以下簡稱本會）</text:span><text:span text:style-name="T71">」</text:span><text:span text:style-name="T72">。</text:span></text:p>
        <text:p text:style-name="P73"/>
        <text:p text:style-name="P74"><text:span text:style-name="T75">第二條</text:span><text:span text:style-name="T76"><text:s/></text:span><text:span text:style-name="T77">為建立健全之課程規劃制度，由本會負責本系課程規劃事宜。</text:span></text:p>
        <text:p text:style-name="P78"/>
        <text:p text:style-name="P79"><text:span text:style-name="T80">第三條</text:span><text:span text:style-name="T81"><text:s/></text:span><text:span text:style-name="T82">本會設置委員</text:span><text:span text:style-name="T83">八</text:span><text:span text:style-name="T84">人，由系主任、</text:span><text:span text:style-name="T85">系</text:span><text:span text:style-name="T86">務會議推選之課程</text:span><text:span text:style-name="T87">規劃小</text:span><text:span text:style-name="T88">組教師三人</text:span><text:span text:style-name="T89">、</text:span><text:span text:style-name="T90">校外專家學者、產業界代表、畢業生代表</text:span><text:span text:style-name="T91">及系</text:span><text:span text:style-name="T92">學會學生代表</text:span><text:span text:style-name="T93">各</text:span><text:span text:style-name="T94">一人組成。</text:span><text:span text:style-name="T95">本會置主任委員一人，由系主任兼任。</text:span></text:p>
        <text:p text:style-name="P96"><text:span text:style-name="T97">第四條</text:span><text:span text:style-name="T98"><text:s/></text:span><text:span text:style-name="T99">本會執掌如下：</text:span></text:p>
        <text:p text:style-name="P100"/>
        <text:p text:style-name="P101"><text:span text:style-name="T102">1.</text:span><text:span text:style-name="T103">本系課程發展方向、基本原則及架構</text:span><text:span text:style-name="T104">。</text:span></text:p>
        <text:p text:style-name="P105"/>
        <text:p text:style-name="P106"><text:span text:style-name="T107">2.</text:span><text:span text:style-name="T108">研議與審訂系定必</text:span><text:span text:style-name="T109">、選</text:span><text:span text:style-name="T110">修科</text:span><text:span text:style-name="T111">目。</text:span></text:p>
        <text:p text:style-name="P112"/>
        <text:p text:style-name="P113"><text:span text:style-name="T114">3.</text:span><text:span text:style-name="T115">定期檢討並審議本</text:span><text:span text:style-name="T116">系</text:span><text:span text:style-name="T117">必、選修科</text:span><text:span text:style-name="T118">目</text:span><text:span text:style-name="T119">及學分之規劃與開設情</text:span></text:p>
        <text:p text:style-name="P120"/>
        <text:p text:style-name="P121"><text:span text:style-name="T122">形。</text:span></text:p>
        <text:p text:style-name="P123"/>
        <text:p text:style-name="P124"><text:span text:style-name="T125">4.</text:span><text:span text:style-name="T126">研議其他有關課程之協調、整合、改進</text:span><text:span text:style-name="T127">等</text:span><text:span text:style-name="T128">事宜。</text:span></text:p>
        <text:p text:style-name="P129"/>
        <text:p text:style-name="P130"><text:span text:style-name="T131">第五條</text:span><text:span text:style-name="T132"><text:s/></text:span><text:span text:style-name="T133">大學部之課程規劃應每四年、碩士班之課程規劃應每二年，擴</text:span></text:p>
        <text:p text:style-name="P134"/>
        <text:p text:style-name="P135"><text:span text:style-name="T136">大辦</text:span><text:span text:style-name="T137">理檢討一次，以符合社會發展之需要。</text:span></text:p>
        <text:p text:style-name="P138"/>
        <text:p text:style-name="P139"><text:span text:style-name="T140">第六條</text:span><text:span text:style-name="T141"><text:s/></text:span><text:span text:style-name="T142">本會每學期於</text:span><text:span text:style-name="T143">第九週前至少召開</text:span><text:span text:style-name="T144">一次會議。</text:span></text:p>
        <text:p text:style-name="P145"/>
        <text:p text:style-name="P146"><text:span text:style-name="T147">第七條</text:span><text:span text:style-name="T148"><text:s/></text:span><text:span text:style-name="T149">本要點送教務會議通過簽請校長核定後實施，修正時亦同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19-03-13T18:58:00Z</meta:creation-date>
    <dc:date>2019-03-13T18:5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