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388in"/>
      <style:text-properties style:font-name="標楷體" style:font-name-asian="標楷體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2326in"/>
      <style:text-properties style:font-name="標楷體" style:font-name-asian="標楷體"/>
    </style:style>
    <style:style style:name="S8" style:family="section">
      <style:section-properties fo:margin-left="0in" fo:margin-right="0in" style:writing-mode="lr-tb"/>
    </style:style>
    <style:style style:name="P9" style:parent-style-name="內文" style:family="paragraph">
      <style:paragraph-properties style:text-autospace="none" fo:margin-left="3.54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line-height="0.2027in"/>
      <style:text-properties style:font-name="標楷體" style:font-name-asian="標楷體" style:language-asian="zh" style:country-asian="TW"/>
    </style:style>
    <style:style style:name="P13" style:parent-style-name="內文" style:family="paragraph">
      <style:paragraph-properties style:text-autospace="none" fo:margin-left="4.13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fo:letter-spacing="-0.0013in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style:text-autospace="none" fo:margin-top="0.027in" fo:margin-left="3.881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letter-spacing="-0.0027in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style:text-autospace="none" fo:margin-top="0.027in" fo:margin-left="4.136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letter-spacing="-0.0013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style:text-autospace="none" fo:margin-top="0.027in" fo:margin-left="3.81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49" style:parent-style-name="內文" style:family="paragraph">
      <style:paragraph-properties style:text-autospace="none" fo:margin-top="0.027in" fo:margin-left="4.275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letter-spacing="0.0083in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fo:letter-spacing="0.0083in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55" style:parent-style-name="內文" style:family="paragraph">
      <style:paragraph-properties style:text-autospace="none" fo:margin-top="0.027in" fo:margin-left="4.13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letter-spacing="-0.0013in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59" style:parent-style-name="內文" style:family="paragraph">
      <style:paragraph-properties style:text-autospace="none" fo:margin-top="0.027in" fo:margin-left="3.88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letter-spacing="-0.0027in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73" style:parent-style-name="內文" style:family="paragraph">
      <style:paragraph-properties style:text-autospace="none" fo:margin-top="0.027in" fo:margin-left="4.275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letter-spacing="0.0083in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letter-spacing="0.0083in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79" style:parent-style-name="內文" style:family="paragraph">
      <style:paragraph-properties style:text-autospace="none" fo:margin-top="0.027in" fo:margin-left="3.881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letter-spacing="-0.0027in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93" style:parent-style-name="內文" style:family="paragraph">
      <style:paragraph-properties style:text-autospace="none" fo:margin-top="0.027in" fo:margin-left="4.275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letter-spacing="0.0083in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letter-spacing="0.0083in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99" style:parent-style-name="內文" style:family="paragraph">
      <style:paragraph-properties style:text-autospace="none" fo:margin-top="0.027in" fo:margin-left="3.41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letter-spacing="-0.0041in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111" style:parent-style-name="內文" style:family="paragraph">
      <style:paragraph-properties style:text-autospace="none" fo:margin-top="0.027in" fo:margin-left="3.71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letter-spacing="0.0083in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letter-spacing="0.0083in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style:text-autospace="none" fo:margin-top="0.027in" fo:margin-left="4.27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letter-spacing="0.0083in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letter-spacing="0.0083in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123" style:parent-style-name="內文" style:family="paragraph">
      <style:paragraph-properties style:text-autospace="none" fo:margin-top="0.027in" fo:margin-left="3.41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41in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135" style:parent-style-name="內文" style:family="paragraph">
      <style:paragraph-properties style:text-autospace="none" fo:margin-top="0.027in" fo:margin-left="4.692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letter-spacing="-0.0034in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143" style:parent-style-name="內文" style:family="paragraph">
      <style:paragraph-properties style:text-autospace="none" fo:margin-top="0.0277in" fo:margin-left="1.46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letter-spacing="0.0041in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fo:letter-spacing="0.0048in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letter-spacing="0.0041in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letter-spacing="0.0041in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letter-spacing="0.0048in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174" style:parent-style-name="內文" style:family="paragraph">
      <style:paragraph-properties style:text-autospace="none" fo:margin-top="0.027in" fo:margin-left="1.253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211" style:parent-style-name="內文" style:family="paragraph">
      <style:paragraph-properties style:text-autospace="none" fo:margin-top="0.027in" fo:margin-left="4.065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fo:letter-spacing="-0.0006in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219" style:parent-style-name="內文" style:family="paragraph">
      <style:paragraph-properties style:text-autospace="none" fo:margin-top="0.027in" fo:margin-left="1.521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Times New Roman" fo:letter-spacing="-0.0055in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48" style:parent-style-name="內文" style:family="paragraph">
      <style:paragraph-properties style:text-autospace="none" fo:margin-top="0.027in" fo:margin-left="4.692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letter-spacing="-0.0034in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256" style:parent-style-name="內文" style:family="paragraph">
      <style:paragraph-properties style:text-autospace="none" fo:margin-top="0.027in" fo:margin-left="4.275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fo:letter-spacing="0.0083in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fo:letter-spacing="0.0083in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262" style:parent-style-name="內文" style:family="paragraph">
      <style:paragraph-properties style:text-autospace="none" fo:margin-top="0.0277in" fo:margin-left="2.229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letter-spacing="0.002in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0.0027in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Times New Roman" fo:letter-spacing="0.002in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letter-spacing="0.0027in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letter-spacing="0.0027in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letter-spacing="0.002in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style:text-autospace="none" fo:margin-top="0.027in" fo:margin-left="3.69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letter-spacing="0.0048in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Times New Roman" fo:letter-spacing="0.0062in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letter-spacing="0.0055in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Times New Roman" fo:letter-spacing="0.0048in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P303" style:parent-style-name="內文" style:family="paragraph">
      <style:paragraph-properties style:text-autospace="none" fo:margin-top="0.027in" fo:margin-left="3.186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Times New Roman" fo:letter-spacing="0.0048in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letter-spacing="0.0048in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Times New Roman" fo:letter-spacing="0.0048in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letter-spacing="0.0048in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letter-spacing="0.0048in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Times New Roman" fo:letter-spacing="0.0048in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P323" style:parent-style-name="內文" style:family="paragraph">
      <style:paragraph-properties style:text-autospace="none" fo:margin-top="0.027in" fo:margin-left="4.4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Times New Roman" fo:letter-spacing="-0.0041in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style:text-autospace="none" fo:margin-top="0.027in" fo:margin-left="2.9611in">
        <style:tab-stops>
          <style:tab-stop style:type="left" style:position="0.6201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fo:color="#000000" fo:letter-spacing="-0.0006in" fo:font-size="10pt" style:font-size-asian="10pt" style:font-size-complex="10pt" style:language-asian="zh" style:country-asian="TW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345" style:parent-style-name="內文" style:family="paragraph">
      <style:paragraph-properties style:text-autospace="none" fo:margin-top="0.027in" fo:margin-left="3.697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Times New Roman" fo:letter-spacing="-0.0048in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357" style:parent-style-name="內文" style:family="paragraph">
      <style:paragraph-properties style:text-autospace="none" fo:margin-top="0.027in" fo:margin-left="4.4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Times New Roman" fo:letter-spacing="-0.0041in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365" style:parent-style-name="內文" style:family="paragraph">
      <style:paragraph-properties style:text-autospace="none" fo:margin-top="0.027in" fo:margin-left="4.205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Times New Roman" fo:letter-spacing="0.0083in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Times New Roman" fo:letter-spacing="0.009in" fo:font-size="10pt" style:font-size-asian="10pt" style:font-size-complex="10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371" style:parent-style-name="內文" style:family="paragraph">
      <style:paragraph-properties style:text-autospace="none" fo:margin-top="0.027in" fo:margin-left="3.2388in">
        <style:tab-stops>
          <style:tab-stop style:type="left" style:position="0.6201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Times New Roman" fo:color="#000000" fo:letter-spacing="-0.0006in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標楷體" style:font-name-asian="標楷體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Times New Roman" fo:letter-spacing="-0.0083in" fo:font-size="10pt" style:font-size-asian="10pt" style:font-size-complex="10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387" style:parent-style-name="內文" style:family="paragraph">
      <style:paragraph-properties style:text-autospace="none" fo:margin-top="0.027in" fo:margin-left="3.558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Times New Roman" fo:letter-spacing="0.0055in" fo:font-size="10pt" style:font-size-asian="10pt" style:font-size-complex="10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letter-spacing="0.0083in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Times New Roman" fo:letter-spacing="0.0062in" fo:font-size="10pt" style:font-size-asian="10pt" style:font-size-complex="10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399" style:parent-style-name="內文" style:family="paragraph">
      <style:paragraph-properties style:text-autospace="none" fo:margin-top="0.027in" fo:margin-left="4.51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color="#000000" fo:letter-spacing="0.0013in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P407" style:parent-style-name="內文" style:family="paragraph">
      <style:paragraph-properties style:text-autospace="none" fo:margin-top="0.0277in" fo:margin-left="3.476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Times New Roman" fo:letter-spacing="-0.0041in" fo:font-size="10pt" style:font-size-asian="10pt" style:font-size-complex="10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423" style:parent-style-name="內文" style:family="paragraph">
      <style:paragraph-properties style:text-autospace="none" fo:margin-top="0.0277in" fo:margin-left="3.12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Times New Roman" fo:letter-spacing="-0.0041in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441" style:parent-style-name="內文" style:family="paragraph">
      <style:paragraph-properties style:text-autospace="none" fo:margin-top="0.027in" fo:margin-left="3.453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0.0013in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Times New Roman" fo:color="#000000" fo:letter-spacing="0.0034in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color="#000000" fo:letter-spacing="0.0013in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新細明體" fo:color="#000000" fo:letter-spacing="0.0013in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P453" style:parent-style-name="內文" style:family="paragraph">
      <style:paragraph-properties style:text-autospace="none" fo:margin-top="0.0277in" fo:margin-left="2.5729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Times New Roman" fo:letter-spacing="-0.0034in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475" style:parent-style-name="內文" style:family="paragraph">
      <style:paragraph-properties style:text-autospace="none" fo:margin-top="0.027in" fo:margin-left="3.384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Times New Roman" fo:letter-spacing="-0.0034in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487" style:parent-style-name="內文" style:family="paragraph">
      <style:paragraph-properties style:text-autospace="none" fo:margin-top="0.0277in" fo:margin-left="4.448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Times New Roman" fo:letter-spacing="-0.0041in" fo:font-size="10pt" style:font-size-asian="10pt" style:font-size-complex="10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495" style:parent-style-name="內文" style:family="paragraph">
      <style:paragraph-properties style:text-autospace="none" fo:margin-top="0.027in" fo:margin-left="3.411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Times New Roman" fo:letter-spacing="-0.0097in" fo:font-size="10pt" style:font-size-asian="10pt" style:font-size-complex="10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511" style:parent-style-name="內文" style:family="paragraph">
      <style:paragraph-properties style:text-autospace="none" fo:margin-top="0.0277in" fo:margin-left="3.7312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新細明體" fo:color="#000000" fo:letter-spacing="0.0013in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新細明體" fo:color="#000000" fo:letter-spacing="0.0013in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新細明體" fo:color="#000000" fo:letter-spacing="0.0013in" fo:font-size="10pt" style:font-size-asian="10pt" style:font-size-complex="10pt" style:language-asian="zh" style:country-asian="TW"/>
    </style:style>
    <style:style style:name="P523" style:parent-style-name="內文" style:family="paragraph">
      <style:paragraph-properties style:text-autospace="none" fo:margin-top="0.027in" fo:margin-left="4.587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新細明體" fo:color="#000000" fo:letter-spacing="0.0013in" fo:font-size="10pt" style:font-size-asian="10pt" style:font-size-complex="10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Times New Roman" fo:letter-spacing="0.0013in" fo:font-size="10pt" style:font-size-asian="10pt" style:font-size-complex="10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P531" style:parent-style-name="內文" style:family="paragraph">
      <style:paragraph-properties style:text-autospace="none" fo:margin-top="0.0277in" fo:margin-left="3.614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Times New Roman" fo:letter-spacing="-0.0048in" fo:font-size="10pt" style:font-size-asian="10pt" style:font-size-complex="10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545" style:parent-style-name="內文" style:family="paragraph">
      <style:paragraph-properties style:text-autospace="none" fo:margin-top="0.027in" fo:margin-left="3.129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Times New Roman" fo:letter-spacing="-0.0048in" fo:font-size="10pt" style:font-size-asian="10pt" style:font-size-complex="10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563" style:parent-style-name="內文" style:master-page-name="MP9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56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56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56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56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56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569" style:parent-style-name="內文" style:family="paragraph">
      <style:paragraph-properties fo:line-height="0.202in"/>
      <style:text-properties style:font-name="標楷體" style:font-name-asian="標楷體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570" style:parent-style-name="內文" style:family="paragraph">
      <style:paragraph-properties style:text-autospace="none" fo:margin-left="4.51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新細明體" fo:color="#000000" fo:letter-spacing="0.0013in" fo:font-size="10pt" style:font-size-asian="10pt" style:font-size-complex="10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P578" style:parent-style-name="內文" style:family="paragraph">
      <style:paragraph-properties style:text-autospace="none" fo:margin-top="0.027in" fo:margin-left="3.0409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Times New Roman" fo:letter-spacing="-0.002in" fo:font-size="10pt" style:font-size-asian="10pt" style:font-size-complex="10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Times New Roman" fo:letter-spacing="-0.002in" fo:font-size="10pt" style:font-size-asian="10pt" style:font-size-complex="10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Times New Roman" fo:letter-spacing="-0.002in" fo:font-size="10pt" style:font-size-asian="10pt" style:font-size-complex="10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Times New Roman" fo:letter-spacing="-0.0027in" fo:font-size="10pt" style:font-size-asian="10pt" style:font-size-complex="10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596" style:parent-style-name="內文" style:family="paragraph">
      <style:paragraph-properties style:text-autospace="none" fo:margin-top="0.027in" fo:margin-left="4.390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Times New Roman" fo:letter-spacing="-0.0048in" fo:font-size="10pt" style:font-size-asian="10pt" style:font-size-complex="10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604" style:parent-style-name="內文" style:family="paragraph">
      <style:paragraph-properties style:text-autospace="none" fo:margin-top="0.027in" fo:margin-left="2.9611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Times New Roman" fo:letter-spacing="-0.0048in" fo:font-size="10pt" style:font-size-asian="10pt" style:font-size-complex="10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622" style:parent-style-name="內文" style:family="paragraph">
      <style:paragraph-properties style:text-autospace="none" fo:margin-top="0.027in" fo:margin-left="4.59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Times New Roman" fo:letter-spacing="-0.0041in" fo:font-size="10pt" style:font-size-asian="10pt" style:font-size-complex="10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630" style:parent-style-name="內文" style:family="paragraph">
      <style:paragraph-properties style:text-autospace="none" fo:margin-top="0.027in" fo:margin-left="1.373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Times New Roman" fo:letter-spacing="-0.002in" fo:font-size="10pt" style:font-size-asian="10pt" style:font-size-complex="10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Times New Roman" fo:letter-spacing="-0.002in" fo:font-size="10pt" style:font-size-asian="10pt" style:font-size-complex="10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新細明體" fo:letter-spacing="-0.002in" fo:font-size="10pt" style:font-size-asian="10pt" style:font-size-complex="10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Times New Roman" fo:letter-spacing="-0.002in" fo:font-size="10pt" style:font-size-asian="10pt" style:font-size-complex="10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Times New Roman" fo:letter-spacing="-0.0027in" fo:font-size="10pt" style:font-size-asian="10pt" style:font-size-complex="10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660" style:parent-style-name="內文" style:family="paragraph">
      <style:paragraph-properties style:text-autospace="none" fo:margin-top="0.027in" fo:margin-left="4.488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Times New Roman" fo:letter-spacing="-0.009in" fo:font-size="10pt" style:font-size-asian="10pt" style:font-size-complex="10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668" style:parent-style-name="內文" style:family="paragraph">
      <style:paragraph-properties style:text-autospace="none" fo:margin-top="0.027in" fo:margin-left="1.4097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Times New Roman" fo:letter-spacing="0.0034in" fo:font-size="10pt" style:font-size-asian="10pt" style:font-size-complex="10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新細明體" fo:letter-spacing="0.0041in" fo:font-size="10pt" style:font-size-asian="10pt" style:font-size-complex="10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Times New Roman" fo:letter-spacing="0.0041in" fo:font-size="10pt" style:font-size-asian="10pt" style:font-size-complex="10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新細明體" fo:letter-spacing="0.0041in" fo:font-size="10pt" style:font-size-asian="10pt" style:font-size-complex="10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Times New Roman" fo:letter-spacing="0.0041in" fo:font-size="10pt" style:font-size-asian="10pt" style:font-size-complex="10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新細明體" fo:letter-spacing="0.0041in" fo:font-size="10pt" style:font-size-asian="10pt" style:font-size-complex="10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P698" style:parent-style-name="內文" style:family="paragraph">
      <style:paragraph-properties style:text-autospace="none" fo:margin-top="0.0361in" fo:margin-left="6.323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701" style:parent-style-name="內文" style:family="paragraph">
      <style:paragraph-properties style:text-autospace="none" fo:margin-top="0.0187in" fo:margin-left="2.684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Times New Roman" fo:letter-spacing="-0.0048in" fo:font-size="10pt" style:font-size-asian="10pt" style:font-size-complex="10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721" style:parent-style-name="內文" style:family="paragraph">
      <style:paragraph-properties style:text-autospace="none" fo:margin-top="0.0277in" fo:margin-left="4.414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Times New Roman" fo:letter-spacing="-0.0034in" fo:font-size="10pt" style:font-size-asian="10pt" style:font-size-complex="10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729" style:parent-style-name="內文" style:family="paragraph">
      <style:paragraph-properties style:text-autospace="none" fo:margin-top="0.027in" fo:margin-left="1.984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Times New Roman" fo:color="#000000" fo:letter-spacing="0.0013in" fo:font-size="10pt" style:font-size-asian="10pt" style:font-size-complex="10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Times New Roman" fo:letter-spacing="0.0013in" fo:font-size="10pt" style:font-size-asian="10pt" style:font-size-complex="10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新細明體" fo:color="#000000" fo:letter-spacing="0.0013in" fo:font-size="10pt" style:font-size-asian="10pt" style:font-size-complex="10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新細明體" fo:letter-spacing="0.002in" fo:font-size="10pt" style:font-size-asian="10pt" style:font-size-complex="10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P749" style:parent-style-name="內文" style:family="paragraph">
      <style:paragraph-properties style:text-autospace="none" fo:margin-top="0.027in" fo:margin-left="2.6437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Times New Roman" fo:letter-spacing="-0.0048in" fo:font-size="10pt" style:font-size-asian="10pt" style:font-size-complex="10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769" style:parent-style-name="內文" style:family="paragraph">
      <style:paragraph-properties style:text-autospace="none" fo:margin-top="0.027in" fo:margin-left="4.3798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新細明體" fo:color="#000000" fo:letter-spacing="0.0013in" fo:font-size="10pt" style:font-size-asian="10pt" style:font-size-complex="10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Times New Roman" fo:letter-spacing="0.0013in" fo:font-size="10pt" style:font-size-asian="10pt" style:font-size-complex="10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P777" style:parent-style-name="內文" style:family="paragraph">
      <style:paragraph-properties style:text-autospace="none" fo:margin-top="0.027in" fo:margin-left="1.7402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Times New Roman" fo:color="#000000" fo:letter-spacing="0.0013in" fo:font-size="10pt" style:font-size-asian="10pt" style:font-size-complex="10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新細明體" fo:color="#000000" fo:letter-spacing="0.0013in" fo:font-size="10pt" style:font-size-asian="10pt" style:font-size-complex="10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新細明體" fo:color="#000000" fo:letter-spacing="0.0034in" fo:font-size="10pt" style:font-size-asian="10pt" style:font-size-complex="10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Times New Roman" fo:color="#000000" fo:letter-spacing="0.0027in" fo:font-size="10pt" style:font-size-asian="10pt" style:font-size-complex="10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新細明體" fo:color="#000000" fo:letter-spacing="0.0034in" fo:font-size="10pt" style:font-size-asian="10pt" style:font-size-complex="10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Times New Roman" fo:color="#000000" fo:letter-spacing="0.0013in" fo:font-size="10pt" style:font-size-asian="10pt" style:font-size-complex="10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新細明體" fo:color="#000000" fo:letter-spacing="0.0034in" fo:font-size="10pt" style:font-size-asian="10pt" style:font-size-complex="10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Times New Roman" fo:color="#000000" fo:letter-spacing="0.0013in" fo:font-size="10pt" style:font-size-asian="10pt" style:font-size-complex="10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Times New Roman" fo:letter-spacing="0.0013in" fo:font-size="10pt" style:font-size-asian="10pt" style:font-size-complex="10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新細明體" fo:color="#000000" fo:letter-spacing="0.0041in" fo:font-size="10pt" style:font-size-asian="10pt" style:font-size-complex="10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Times New Roman" fo:color="#000000" fo:letter-spacing="0.0013in" fo:font-size="10pt" style:font-size-asian="10pt" style:font-size-complex="10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Times New Roman" fo:letter-spacing="0.0013in" fo:font-size="10pt" style:font-size-asian="10pt" style:font-size-complex="10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P801" style:parent-style-name="內文" style:family="paragraph">
      <style:paragraph-properties style:text-autospace="none" fo:margin-top="0.027in" fo:margin-left="3.336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Times New Roman" fo:letter-spacing="-0.0041in" fo:font-size="10pt" style:font-size-asian="10pt" style:font-size-complex="10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17" style:parent-style-name="內文" style:family="paragraph">
      <style:paragraph-properties style:text-autospace="none" fo:margin-top="0.027in" fo:margin-left="4.3854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Times New Roman" fo:letter-spacing="-0.009in" fo:font-size="10pt" style:font-size-asian="10pt" style:font-size-complex="10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25" style:parent-style-name="內文" style:family="paragraph">
      <style:paragraph-properties style:text-autospace="none" fo:margin-top="0.027in" fo:margin-left="3.1062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Times New Roman" fo:letter-spacing="0.0055in" fo:font-size="10pt" style:font-size-asian="10pt" style:font-size-complex="10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新細明體" fo:letter-spacing="0.0069in" fo:font-size="10pt" style:font-size-asian="10pt" style:font-size-complex="10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Times New Roman" fo:letter-spacing="0.0055in" fo:font-size="10pt" style:font-size-asian="10pt" style:font-size-complex="10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新細明體" fo:letter-spacing="0.0069in" fo:font-size="10pt" style:font-size-asian="10pt" style:font-size-complex="10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Times New Roman" fo:letter-spacing="0.0055in" fo:font-size="10pt" style:font-size-asian="10pt" style:font-size-complex="10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43" style:parent-style-name="內文" style:family="paragraph">
      <style:paragraph-properties fo:line-height="0.2284in"/>
      <style:text-properties style:font-name="標楷體" style:font-name-asian="標楷體" style:language-asian="zh" style:country-asian="TW"/>
    </style:style>
    <style:style style:name="P844" style:parent-style-name="內文" style:family="paragraph">
      <style:paragraph-properties style:text-autospace="none" fo:margin-left="2.0826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17" style:family="section">
      <style:section-properties fo:margin-left="0in" fo:margin-right="0in" style:writing-mode="lr-tb">
        <style:columns fo:column-count="2">
          <style:column style:rel-width="2999*" fo:start-indent="0in" fo:end-indent="0in"/>
          <style:column style:rel-width="8904*" fo:start-indent="0in" fo:end-indent="0in"/>
        </style:columns>
      </style:section-properties>
    </style:style>
    <style:style style:name="P848" style:parent-style-name="內文" style:family="paragraph">
      <style:paragraph-properties style:text-autospace="none" fo:margin-top="0.0326in" fo:margin-left="1.249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850" style:parent-style-name="內文" style:family="paragraph">
      <style:paragraph-properties fo:break-before="column" style:text-autospace="none" fo:margin-top="0.0326in" fo:line-height="114%" fo:margin-left="0.0013in" fo:margin-right="1.2472in" fo:text-indent="-0.001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Times New Roman" fo:color="#000000" fo:letter-spacing="0.0034in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863" style:parent-style-name="內文" style:family="paragraph">
      <style:paragraph-properties style:text-autospace="none" fo:margin-top="0.0131in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18" style:family="section">
      <style:section-properties fo:margin-left="0in" fo:margin-right="0in" style:writing-mode="lr-tb">
        <style:columns fo:column-count="2">
          <style:column style:rel-width="2999*" fo:start-indent="0in" fo:end-indent="0in"/>
          <style:column style:rel-width="8904*" fo:start-indent="0in" fo:end-indent="0in"/>
        </style:columns>
      </style:section-properties>
    </style:style>
    <style:style style:name="P867" style:parent-style-name="內文" style:family="paragraph">
      <style:paragraph-properties style:text-autospace="none" fo:margin-top="0.0326in" fo:margin-left="1.249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869" style:parent-style-name="內文" style:family="paragraph">
      <style:paragraph-properties fo:break-before="column" style:text-autospace="none" fo:margin-top="0.0326in" fo:line-height="115%" fo:margin-left="0.0013in" fo:margin-right="1.3486in" fo:text-indent="-0.0013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19" style:family="section">
      <style:section-properties fo:margin-left="0in" fo:margin-right="0in" style:writing-mode="lr-tb">
        <style:columns fo:column-count="2">
          <style:column style:rel-width="2999*" fo:start-indent="0in" fo:end-indent="0in"/>
          <style:column style:rel-width="8904*" fo:start-indent="0in" fo:end-indent="0in"/>
        </style:columns>
      </style:section-properties>
    </style:style>
    <style:style style:name="P876" style:parent-style-name="內文" style:family="paragraph">
      <style:paragraph-properties style:text-autospace="none" fo:margin-top="0.002in" fo:margin-left="1.249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878" style:parent-style-name="內文" style:family="paragraph">
      <style:paragraph-properties fo:break-before="column" style:text-autospace="none" fo:margin-top="0.002in" fo:line-height="115%" fo:margin-left="0.0013in" fo:margin-right="1.3486in" fo:text-indent="-0.0013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20" style:family="section">
      <style:section-properties fo:margin-left="0in" fo:margin-right="0in" style:writing-mode="lr-tb">
        <style:columns fo:column-count="2">
          <style:column style:rel-width="2999*" fo:start-indent="0in" fo:end-indent="0in"/>
          <style:column style:rel-width="8904*" fo:start-indent="0in" fo:end-indent="0in"/>
        </style:columns>
      </style:section-properties>
    </style:style>
    <style:style style:name="P888" style:parent-style-name="內文" style:family="paragraph">
      <style:paragraph-properties style:text-autospace="none" fo:margin-top="0.0027in" fo:margin-left="1.2493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890" style:parent-style-name="內文" style:family="paragraph">
      <style:paragraph-properties fo:break-before="column" style:text-autospace="none" fo:margin-top="0.0027in" fo:line-height="115%" fo:margin-left="0.0013in" fo:margin-right="1.3486in" fo:text-indent="-0.0013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21" style:family="section">
      <style:section-properties fo:margin-left="0in" fo:margin-right="0in" style:writing-mode="lr-tb">
        <style:columns fo:column-count="2">
          <style:column style:rel-width="2999*" fo:start-indent="0in" fo:end-indent="0in"/>
          <style:column style:rel-width="8904*" fo:start-indent="0in" fo:end-indent="0in"/>
        </style:columns>
      </style:section-properties>
    </style:style>
    <style:style style:name="P899" style:parent-style-name="內文" style:family="paragraph">
      <style:paragraph-properties style:text-autospace="none" fo:margin-top="0.0027in" fo:margin-left="1.2493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901" style:parent-style-name="內文" style:family="paragraph">
      <style:paragraph-properties fo:break-before="column" style:text-autospace="none" fo:margin-top="0.0027in" fo:line-height="115%" fo:margin-left="0.0013in" fo:margin-right="1.3486in" fo:text-indent="-0.0013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22" style:family="section">
      <style:section-properties fo:margin-left="0in" fo:margin-right="0in" style:writing-mode="lr-tb">
        <style:columns fo:column-count="2">
          <style:column style:rel-width="2999*" fo:start-indent="0in" fo:end-indent="0in"/>
          <style:column style:rel-width="8904*" fo:start-indent="0in" fo:end-indent="0in"/>
        </style:columns>
      </style:section-properties>
    </style:style>
    <style:style style:name="P908" style:parent-style-name="內文" style:family="paragraph">
      <style:paragraph-properties style:text-autospace="none" fo:margin-top="0.002in" fo:margin-left="1.249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910" style:parent-style-name="內文" style:family="paragraph">
      <style:paragraph-properties fo:break-before="column" style:text-autospace="none" fo:margin-top="0.002in"/>
    </style:style>
    <style:style style:name="T91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13" style:parent-style-name="內文" style:family="paragraph">
      <style:paragraph-properties style:text-autospace="none" fo:margin-top="0.0333in" fo:margin-left="0.0013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16" style:parent-style-name="內文" style:master-page-name="MP23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9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91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91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92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92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9" style:family="section">
      <style:section-properties fo:margin-left="0in" fo:margin-right="0in" style:writing-mode="lr-tb"/>
    </style:style>
    <style:style style:name="P922" style:parent-style-name="內文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S30" style:family="section">
      <style:section-properties fo:margin-left="0in" fo:margin-right="0in" style:writing-mode="lr-tb">
        <style:columns fo:column-count="2">
          <style:column style:rel-width="3000*" fo:start-indent="0in" fo:end-indent="0in"/>
          <style:column style:rel-width="8904*" fo:start-indent="0in" fo:end-indent="0in"/>
        </style:columns>
      </style:section-properties>
    </style:style>
    <style:style style:name="P923" style:parent-style-name="內文" style:family="paragraph">
      <style:paragraph-properties style:text-autospace="none" fo:margin-left="1.25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925" style:parent-style-name="內文" style:family="paragraph">
      <style:paragraph-properties fo:break-before="column" style:text-autospace="none"/>
    </style:style>
    <style:style style:name="T92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28" style:parent-style-name="內文" style:family="paragraph">
      <style:paragraph-properties style:text-autospace="none" fo:margin-top="0.0333in" fo:margin-left="0.0013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31" style:family="section">
      <style:section-properties fo:margin-left="0in" fo:margin-right="0in" style:writing-mode="lr-tb">
        <style:columns fo:column-count="2">
          <style:column style:rel-width="3000*" fo:start-indent="0in" fo:end-indent="0in"/>
          <style:column style:rel-width="8904*" fo:start-indent="0in" fo:end-indent="0in"/>
        </style:columns>
      </style:section-properties>
    </style:style>
    <style:style style:name="P931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933" style:parent-style-name="內文" style:family="paragraph">
      <style:paragraph-properties fo:break-before="column" style:text-autospace="none" fo:margin-top="0.0333in"/>
    </style:style>
    <style:style style:name="T93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36" style:parent-style-name="內文" style:family="paragraph">
      <style:paragraph-properties style:text-autospace="none" fo:margin-top="0.0333in" fo:margin-left="0.0013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41" style:parent-style-name="內文" style:family="paragraph">
      <style:paragraph-properties style:text-autospace="none" fo:margin-top="0.0326in" fo:line-height="115%" fo:margin-left="0.0013in" fo:margin-right="1.3486in" fo:text-indent="-0.0013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S32" style:family="section">
      <style:section-properties fo:margin-left="0in" fo:margin-right="0in" style:writing-mode="lr-tb">
        <style:columns fo:column-count="2">
          <style:column style:rel-width="3000*" fo:start-indent="0in" fo:end-indent="0in"/>
          <style:column style:rel-width="8904*" fo:start-indent="0in" fo:end-indent="0in"/>
        </style:columns>
      </style:section-properties>
    </style:style>
    <style:style style:name="P951" style:parent-style-name="內文" style:family="paragraph">
      <style:paragraph-properties style:text-autospace="none" fo:margin-top="0.0034in" fo:margin-left="1.25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953" style:parent-style-name="內文" style:family="paragraph">
      <style:paragraph-properties fo:break-before="column" style:text-autospace="none" fo:margin-top="0.0034in"/>
    </style:style>
    <style:style style:name="T95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56" style:parent-style-name="內文" style:family="paragraph">
      <style:paragraph-properties style:text-autospace="none" fo:margin-top="0.0326in" fo:margin-left="0.001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59" style:parent-style-name="內文" style:family="paragraph">
      <style:paragraph-properties style:text-autospace="none" fo:margin-top="0.0326in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33" style:family="section">
      <style:section-properties fo:margin-left="0in" fo:margin-right="0in" style:writing-mode="lr-tb">
        <style:columns fo:column-count="2">
          <style:column style:rel-width="3000*" fo:start-indent="0in" fo:end-indent="0in"/>
          <style:column style:rel-width="8904*" fo:start-indent="0in" fo:end-indent="0in"/>
        </style:columns>
      </style:section-properties>
    </style:style>
    <style:style style:name="P963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965" style:parent-style-name="內文" style:family="paragraph">
      <style:paragraph-properties fo:break-before="column" style:text-autospace="none" fo:margin-top="0.0326in"/>
    </style:style>
    <style:style style:name="T96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68" style:parent-style-name="內文" style:family="paragraph">
      <style:paragraph-properties style:text-autospace="none" fo:margin-top="0.0326in" fo:margin-left="0.0013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71" style:parent-style-name="內文" style:family="paragraph">
      <style:paragraph-properties style:text-autospace="none" fo:margin-top="0.0326in" fo:margin-left="0.0013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74" style:parent-style-name="內文" style:family="paragraph">
      <style:paragraph-properties style:text-autospace="none" fo:margin-top="0.0326in" fo:margin-left="0.001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77" style:parent-style-name="內文" style:family="paragraph">
      <style:paragraph-properties style:text-autospace="none" fo:margin-top="0.0326in" fo:margin-left="0.0013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80" style:parent-style-name="內文" style:family="paragraph">
      <style:paragraph-properties style:text-autospace="none" fo:margin-top="0.0326in" fo:margin-left="0.001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83" style:parent-style-name="內文" style:family="paragraph">
      <style:paragraph-properties style:text-autospace="none" fo:margin-top="0.0326in" fo:margin-left="0.001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34" style:family="section">
      <style:section-properties fo:margin-left="0in" fo:margin-right="0in" style:writing-mode="lr-tb"/>
    </style:style>
    <style:style style:name="P986" style:parent-style-name="內文" style:family="paragraph">
      <style:paragraph-properties style:text-autospace="none" fo:margin-top="0.0326in" fo:margin-left="1.2416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90" style:parent-style-name="內文" style:family="paragraph">
      <style:paragraph-properties style:text-autospace="none" fo:margin-top="0.0326in" fo:margin-left="2.066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992" style:parent-style-name="內文" style:family="paragraph">
      <style:paragraph-properties style:text-autospace="none" fo:margin-top="0.0326in" fo:line-height="115%" fo:margin-left="2.0666in" fo:margin-right="1.3666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99" style:parent-style-name="內文" style:family="paragraph">
      <style:paragraph-properties style:text-autospace="none" fo:margin-top="0.002in" fo:margin-left="2.075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02" style:parent-style-name="內文" style:family="paragraph">
      <style:paragraph-properties style:text-autospace="none" fo:margin-top="0.0326in" fo:line-height="114%" fo:margin-left="2.0666in" fo:margin-right="1.2555in" fo:text-indent="-0.825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新細明體" fo:letter-spacing="0.0125in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Times New Roman" fo:color="#000000" fo:letter-spacing="-0.0055in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19" style:parent-style-name="內文" style:family="paragraph">
      <style:paragraph-properties style:text-autospace="none" fo:margin-top="0.0347in" fo:line-height="110%" fo:margin-left="2.068in" fo:margin-right="1.2472in" fo:text-indent="-0.0013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26" style:parent-style-name="內文" style:family="paragraph">
      <style:paragraph-properties style:text-autospace="none" fo:line-height="115%" fo:margin-left="2.0666in" fo:margin-right="1.2555in" fo:text-indent="-0.82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新細明體" fo:letter-spacing="0.0125in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Times New Roman" fo:color="#000000" fo:letter-spacing="-0.0041in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41" style:parent-style-name="內文" style:family="paragraph">
      <style:paragraph-properties style:text-autospace="none" fo:margin-top="0.0041in" fo:margin-left="1.2409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45" style:parent-style-name="內文" style:master-page-name="MP35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104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104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104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104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105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41" style:family="section">
      <style:section-properties fo:margin-left="0in" fo:margin-right="0in" style:writing-mode="lr-tb"/>
    </style:style>
    <style:style style:name="P1051" style:parent-style-name="內文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S42" style:family="section">
      <style:section-properties fo:margin-left="0in" fo:margin-right="0in" style:writing-mode="lr-tb"/>
    </style:style>
    <style:style style:name="P1052" style:parent-style-name="內文" style:family="paragraph">
      <style:paragraph-properties style:text-autospace="none" fo:margin-left="2.0666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55" style:parent-style-name="內文" style:family="paragraph">
      <style:paragraph-properties style:text-autospace="none" fo:margin-top="0.0333in" fo:margin-left="2.0666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58" style:parent-style-name="內文" style:family="paragraph">
      <style:paragraph-properties style:text-autospace="none" fo:margin-top="0.0333in" fo:margin-left="2.0666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61" style:parent-style-name="內文" style:family="paragraph">
      <style:paragraph-properties style:text-autospace="none" fo:margin-top="0.0333in" fo:margin-left="2.0666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64" style:parent-style-name="內文" style:family="paragraph">
      <style:paragraph-properties style:text-autospace="none" fo:margin-top="0.0326in" fo:margin-left="2.0666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67" style:parent-style-name="內文" style:family="paragraph">
      <style:paragraph-properties style:text-autospace="none" fo:margin-top="0.0326in" fo:margin-left="2.0666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70" style:parent-style-name="內文" style:family="paragraph">
      <style:paragraph-properties style:text-autospace="none" fo:margin-top="0.0326in" fo:margin-left="2.0666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072" style:parent-style-name="內文" style:family="paragraph">
      <style:paragraph-properties style:text-autospace="none" fo:margin-top="0.0326in" fo:margin-left="1.2416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76" style:parent-style-name="內文" style:family="paragraph">
      <style:paragraph-properties style:text-autospace="none" fo:margin-top="0.0326in" fo:line-height="115%" fo:margin-left="2.6277in" fo:margin-right="1.3048in" fo:text-indent="-0.4923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新細明體" fo:letter-spacing="0.0069in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Times New Roman" fo:letter-spacing="-0.0027in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101" style:parent-style-name="內文" style:family="paragraph">
      <style:paragraph-properties style:text-autospace="none" fo:margin-top="0.0069in" fo:margin-left="2.6277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05" style:parent-style-name="內文" style:family="paragraph">
      <style:paragraph-properties style:text-autospace="none" fo:margin-top="0.0326in" fo:margin-left="2.6277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08" style:parent-style-name="內文" style:family="paragraph">
      <style:paragraph-properties style:text-autospace="none" fo:margin-top="0.0326in" fo:margin-left="2.0763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12" style:parent-style-name="內文" style:family="paragraph">
      <style:paragraph-properties style:text-autospace="none" fo:margin-top="0.0326in" fo:margin-left="2.4166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15" style:parent-style-name="內文" style:family="paragraph">
      <style:paragraph-properties style:text-autospace="none" fo:margin-top="0.0326in" fo:margin-left="2.4166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18" style:parent-style-name="內文" style:family="paragraph">
      <style:paragraph-properties style:text-autospace="none" fo:margin-top="0.0326in" fo:line-height="115%" fo:margin-left="2.4166in" fo:margin-right="1.2486in" fo:text-indent="-0.3395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Times New Roman" fo:color="#000000" fo:letter-spacing="0.0013in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38" style:parent-style-name="內文" style:family="paragraph">
      <style:paragraph-properties style:text-autospace="none" fo:margin-top="0.0055in" fo:margin-left="2.0763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42" style:parent-style-name="內文" style:family="paragraph">
      <style:paragraph-properties style:text-autospace="none" fo:margin-top="0.0333in" fo:margin-left="2.4166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45" style:parent-style-name="內文" style:family="paragraph">
      <style:paragraph-properties style:text-autospace="none" fo:margin-top="0.0222in" fo:line-height="116%" fo:margin-left="2.4166in" fo:margin-right="1.35in" fo:text-indent="-0.3395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Times New Roman" fo:letter-spacing="-0.0027in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60" style:parent-style-name="內文" style:family="paragraph">
      <style:paragraph-properties style:text-autospace="none" fo:line-height="114%" fo:margin-left="2.4166in" fo:margin-right="1.35in" fo:text-indent="-0.3395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Times New Roman" fo:color="#000000" fo:letter-spacing="-0.0013in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170" style:parent-style-name="內文" style:master-page-name="MP43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44" style:family="section">
      <style:section-properties fo:margin-left="0in" fo:margin-right="0in" style:writing-mode="lr-tb"/>
    </style:style>
    <style:style style:name="P117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45" style:family="section">
      <style:section-properties fo:margin-left="0in" fo:margin-right="0in" style:writing-mode="lr-tb"/>
    </style:style>
    <style:style style:name="P117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46" style:family="section">
      <style:section-properties fo:margin-left="0in" fo:margin-right="0in" style:writing-mode="lr-tb"/>
    </style:style>
    <style:style style:name="P117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47" style:family="section">
      <style:section-properties fo:margin-left="0in" fo:margin-right="0in" style:writing-mode="lr-tb"/>
    </style:style>
    <style:style style:name="P117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48" style:family="section">
      <style:section-properties fo:margin-left="0in" fo:margin-right="0in" style:writing-mode="lr-tb"/>
    </style:style>
    <style:style style:name="P117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49" style:family="section">
      <style:section-properties fo:margin-left="0in" fo:margin-right="0in" style:writing-mode="lr-tb"/>
    </style:style>
    <style:style style:name="P1176" style:parent-style-name="內文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S50" style:family="section">
      <style:section-properties fo:margin-left="0in" fo:margin-right="0in" style:writing-mode="lr-tb"/>
    </style:style>
    <style:style style:name="P1177" style:parent-style-name="內文" style:family="paragraph">
      <style:paragraph-properties style:text-autospace="none" fo:line-height="115%" fo:margin-left="2.4166in" fo:margin-right="1.35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86" style:parent-style-name="內文" style:family="paragraph">
      <style:paragraph-properties style:text-autospace="none" fo:margin-left="2.4298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P1191" style:parent-style-name="內文" style:family="paragraph">
      <style:paragraph-properties style:text-autospace="none" fo:margin-top="0.0361in" fo:margin-left="2.4298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94" style:parent-style-name="內文" style:family="paragraph">
      <style:paragraph-properties style:text-autospace="none" fo:margin-top="0.0222in" fo:line-height="117%" fo:margin-left="2.4298in" fo:margin-right="1.3784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新細明體" fo:letter-spacing="-0.002in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Times New Roman" fo:color="#000000" fo:letter-spacing="-0.0069in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00" style:parent-style-name="內文" style:family="paragraph">
      <style:paragraph-properties style:text-autospace="none" fo:margin-left="2.4277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03" style:parent-style-name="內文" style:family="paragraph">
      <style:paragraph-properties style:text-autospace="none" fo:margin-top="0.0326in" fo:margin-left="2.429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205" style:parent-style-name="內文" style:family="paragraph">
      <style:paragraph-properties style:text-autospace="none" fo:margin-top="0.0326in" fo:margin-left="2.4166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08" style:parent-style-name="內文" style:family="paragraph">
      <style:paragraph-properties style:text-autospace="none" fo:margin-top="0.0326in" fo:margin-left="2.4166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11" style:parent-style-name="內文" style:family="paragraph">
      <style:paragraph-properties fo:line-height="0.1576in"/>
      <style:text-properties style:font-name="標楷體" style:font-name-asian="標楷體" style:language-asian="zh" style:country-asian="TW"/>
    </style:style>
    <style:style style:name="P1212" style:parent-style-name="內文" style:family="paragraph">
      <style:paragraph-properties style:text-autospace="none" fo:margin-left="2.0666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新細明體" fo:letter-spacing="0.0381in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16" style:parent-style-name="內文" style:family="paragraph">
      <style:paragraph-properties style:text-autospace="none" fo:margin-top="0.0326in" fo:margin-left="1.2416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20" style:parent-style-name="內文" style:family="paragraph">
      <style:paragraph-properties style:text-autospace="none" fo:margin-top="0.0326in" fo:line-height="115%" fo:margin-left="2.4083in" fo:margin-right="1.275in" fo:text-indent="-0.3333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新細明體" fo:color="#000000" fo:letter-spacing="-0.0034in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33" style:parent-style-name="內文" style:family="paragraph">
      <style:paragraph-properties style:text-autospace="none" fo:margin-top="0.0048in" fo:margin-left="2.07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36" style:parent-style-name="內文" style:family="paragraph">
      <style:paragraph-properties style:text-autospace="none" fo:margin-top="0.0326in" fo:margin-left="2.075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39" style:parent-style-name="內文" style:family="paragraph">
      <style:paragraph-properties style:text-autospace="none" fo:margin-top="0.0326in" fo:line-height="115%" fo:margin-left="2.4062in" fo:margin-right="1.2472in" fo:text-indent="0.0027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新細明體" fo:color="#000000" fo:letter-spacing="-0.0041in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新細明體" fo:color="#000000" fo:letter-spacing="-0.0111in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265" style:parent-style-name="內文" style:family="paragraph">
      <style:paragraph-properties style:text-autospace="none" fo:margin-top="0.009in" fo:margin-left="2.4062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68" style:parent-style-name="內文" style:family="paragraph">
      <style:paragraph-properties style:text-autospace="none" fo:margin-top="0.0333in" fo:margin-left="2.4062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71" style:parent-style-name="內文" style:family="paragraph">
      <style:paragraph-properties style:text-autospace="none" fo:margin-top="0.0333in" fo:margin-left="2.4062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74" style:parent-style-name="內文" style:family="paragraph">
      <style:paragraph-properties style:text-autospace="none" fo:margin-top="0.0222in" fo:margin-left="2.4062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79" style:parent-style-name="內文" style:family="paragraph">
      <style:paragraph-properties style:text-autospace="none" fo:margin-top="0.0437in" fo:margin-left="1.2416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83" style:parent-style-name="內文" style:master-page-name="MP51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52" style:family="section">
      <style:section-properties fo:margin-left="0in" fo:margin-right="0in" style:writing-mode="lr-tb"/>
    </style:style>
    <style:style style:name="P128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3" style:family="section">
      <style:section-properties fo:margin-left="0in" fo:margin-right="0in" style:writing-mode="lr-tb"/>
    </style:style>
    <style:style style:name="P128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4" style:family="section">
      <style:section-properties fo:margin-left="0in" fo:margin-right="0in" style:writing-mode="lr-tb"/>
    </style:style>
    <style:style style:name="P128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5" style:family="section">
      <style:section-properties fo:margin-left="0in" fo:margin-right="0in" style:writing-mode="lr-tb"/>
    </style:style>
    <style:style style:name="P128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6" style:family="section">
      <style:section-properties fo:margin-left="0in" fo:margin-right="0in" style:writing-mode="lr-tb"/>
    </style:style>
    <style:style style:name="P128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7" style:family="section">
      <style:section-properties fo:margin-left="0in" fo:margin-right="0in" style:writing-mode="lr-tb"/>
    </style:style>
    <style:style style:name="P1289" style:parent-style-name="內文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S58" style:family="section">
      <style:section-properties fo:margin-left="0in" fo:margin-right="0in" style:writing-mode="lr-tb"/>
    </style:style>
    <style:style style:name="P1290" style:parent-style-name="內文" style:family="paragraph">
      <style:paragraph-properties style:text-autospace="none" fo:line-height="115%" fo:margin-left="2.0666in" fo:margin-right="1.2833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01" style:parent-style-name="內文" style:family="paragraph">
      <style:paragraph-properties style:text-autospace="none" fo:margin-top="0.0027in" fo:margin-left="2.075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04" style:parent-style-name="內文" style:family="paragraph">
      <style:paragraph-properties style:text-autospace="none" fo:margin-top="0.0222in" fo:line-height="117%" fo:margin-left="2.0666in" fo:margin-right="1.2548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Times New Roman" fo:color="#000000" fo:letter-spacing="-0.0055in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16" style:parent-style-name="內文" style:family="paragraph">
      <style:paragraph-properties style:text-autospace="none" fo:line-height="115%" fo:margin-left="2.0666in" fo:margin-right="1.3118in" fo:text-indent="-0.825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新細明體" fo:letter-spacing="0.0125in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Times New Roman" fo:color="#000000" fo:letter-spacing="-0.002in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Times New Roman" fo:color="#000000" fo:letter-spacing="-0.0027in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35" style:parent-style-name="內文" style:family="paragraph">
      <style:paragraph-properties style:text-autospace="none" fo:margin-left="1.2416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39" style:parent-style-name="內文" style:family="paragraph">
      <style:paragraph-properties style:text-autospace="none" fo:margin-top="0.0326in" fo:margin-left="2.0666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42" style:parent-style-name="內文" style:family="paragraph">
      <style:paragraph-properties style:text-autospace="none" fo:margin-top="0.0326in" fo:margin-left="1.2416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46" style:parent-style-name="內文" style:family="paragraph">
      <style:paragraph-properties style:text-autospace="none" fo:margin-top="0.0326in" fo:margin-left="2.0666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49" style:parent-style-name="內文" style:family="paragraph">
      <style:paragraph-properties style:text-autospace="none" fo:margin-top="0.0222in" fo:margin-left="2.0666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56" style:parent-style-name="內文" style:family="paragraph">
      <style:paragraph-properties style:text-autospace="none" fo:margin-top="0.0437in" fo:margin-left="2.0666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59" style:parent-style-name="內文" style:family="paragraph">
      <style:paragraph-properties style:text-autospace="none" fo:margin-top="0.0326in" fo:line-height="115%" fo:margin-left="2.4in" fo:margin-right="1.2486in" fo:text-indent="-0.3333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66" style:parent-style-name="內文" style:family="paragraph">
      <style:paragraph-properties style:text-autospace="none" fo:margin-top="0.002in" fo:margin-left="2.0666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69" style:parent-style-name="內文" style:family="paragraph">
      <style:paragraph-properties style:text-autospace="none" fo:margin-top="0.0326in" fo:margin-left="2.0666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72" style:parent-style-name="內文" style:family="paragraph">
      <style:paragraph-properties style:text-autospace="none" fo:margin-top="0.0326in" fo:margin-left="2.0666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75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79" style:parent-style-name="內文" style:family="paragraph">
      <style:paragraph-properties style:text-autospace="none" fo:margin-top="0.0222in" fo:line-height="115%" fo:margin-left="2.5833in" fo:margin-right="1.35in" fo:text-indent="-0.3333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Times New Roman" fo:color="#000000" fo:letter-spacing="0.0006in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398" style:parent-style-name="內文" style:family="paragraph">
      <style:paragraph-properties style:text-autospace="none" fo:margin-top="0.0041in" fo:line-height="114%" fo:margin-left="2.5833in" fo:margin-right="1.35in" fo:text-indent="-0.3333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408" style:parent-style-name="內文" style:family="paragraph">
      <style:paragraph-properties style:text-autospace="none" fo:margin-top="0.0048in" fo:margin-left="2.2493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P1415" style:parent-style-name="內文" style:family="paragraph">
      <style:paragraph-properties style:text-autospace="none" fo:margin-top="0.0333in" fo:margin-left="2.5826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41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P1422" style:parent-style-name="內文" style:master-page-name="MP59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60" style:family="section">
      <style:section-properties fo:margin-left="0in" fo:margin-right="0in" style:writing-mode="lr-tb"/>
    </style:style>
    <style:style style:name="P142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1" style:family="section">
      <style:section-properties fo:margin-left="0in" fo:margin-right="0in" style:writing-mode="lr-tb"/>
    </style:style>
    <style:style style:name="P142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2" style:family="section">
      <style:section-properties fo:margin-left="0in" fo:margin-right="0in" style:writing-mode="lr-tb"/>
    </style:style>
    <style:style style:name="P142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3" style:family="section">
      <style:section-properties fo:margin-left="0in" fo:margin-right="0in" style:writing-mode="lr-tb"/>
    </style:style>
    <style:style style:name="P142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4" style:family="section">
      <style:section-properties fo:margin-left="0in" fo:margin-right="0in" style:writing-mode="lr-tb"/>
    </style:style>
    <style:style style:name="P142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5" style:family="section">
      <style:section-properties fo:margin-left="0in" fo:margin-right="0in" style:writing-mode="lr-tb"/>
    </style:style>
    <style:style style:name="P1428" style:parent-style-name="內文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S66" style:family="section">
      <style:section-properties fo:margin-left="0in" fo:margin-right="0in" style:writing-mode="lr-tb"/>
    </style:style>
    <style:style style:name="P1429" style:parent-style-name="內文" style:family="paragraph">
      <style:paragraph-properties style:text-autospace="none" fo:margin-left="2.5833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432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435" style:parent-style-name="內文" style:family="paragraph">
      <style:paragraph-properties style:text-autospace="none" fo:margin-top="0.0333in" fo:line-height="115%" fo:margin-left="2.5833in" fo:margin-right="1.35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444" style:parent-style-name="內文" style:family="paragraph">
      <style:paragraph-properties style:text-autospace="none" fo:margin-top="0.0027in" fo:line-height="112%" fo:margin-left="2.5833in" fo:margin-right="1.3222in" fo:text-indent="-0.3333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新細明體" fo:letter-spacing="0.0361in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Times New Roman" fo:color="#000000" fo:letter-spacing="0.0006in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458" style:parent-style-name="內文" style:family="paragraph">
      <style:paragraph-properties style:text-autospace="none" fo:margin-top="0.0159in" fo:line-height="115%" fo:margin-left="2.5833in" fo:margin-right="1.35in" fo:text-indent="-0.3333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465" style:parent-style-name="內文" style:family="paragraph">
      <style:paragraph-properties style:text-autospace="none" fo:margin-top="0.002in" fo:margin-left="1.25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469" style:parent-style-name="內文" style:family="paragraph">
      <style:paragraph-properties style:text-autospace="none" fo:margin-top="0.0159in" fo:margin-left="2.25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472" style:parent-style-name="內文" style:family="paragraph">
      <style:paragraph-properties style:text-autospace="none" fo:margin-left="2.25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Times New Roman" fo:color="#000000" fo:letter-spacing="0.009in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Times New Roman" fo:color="#000000" fo:letter-spacing="0.0006in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P1478" style:parent-style-name="內文" style:family="paragraph">
      <style:paragraph-properties style:text-autospace="none" fo:margin-left="2.5833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8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481" style:parent-style-name="內文" style:family="paragraph">
      <style:paragraph-properties style:text-autospace="none" fo:margin-top="0.0159in" fo:margin-left="1.25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485" style:parent-style-name="內文" style:family="paragraph">
      <style:paragraph-properties style:text-autospace="none" fo:margin-top="0.0326in" fo:line-height="115%" fo:margin-left="2.5833in" fo:margin-right="1.35in" fo:text-indent="-0.3333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494" style:parent-style-name="內文" style:family="paragraph">
      <style:paragraph-properties style:text-autospace="none" fo:margin-left="2.25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01" style:parent-style-name="內文" style:family="paragraph">
      <style:paragraph-properties style:text-autospace="none" fo:margin-top="0.0361in" fo:margin-left="2.25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04" style:parent-style-name="內文" style:family="paragraph">
      <style:paragraph-properties style:text-autospace="none" fo:margin-top="0.0326in" fo:margin-left="2.5833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07" style:parent-style-name="內文" style:family="paragraph">
      <style:paragraph-properties style:text-autospace="none" fo:margin-top="0.0326in" fo:margin-left="2.25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10" style:parent-style-name="內文" style:family="paragraph">
      <style:paragraph-properties style:text-autospace="none" fo:margin-top="0.0326in" fo:margin-left="2.5833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13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16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20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23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26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29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32" style:parent-style-name="內文" style:family="paragraph">
      <style:paragraph-properties style:text-autospace="none" fo:margin-top="0.0333in" fo:margin-left="2.5833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35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38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41" style:parent-style-name="內文" style:family="paragraph">
      <style:paragraph-properties style:text-autospace="none" fo:margin-top="0.0333in" fo:margin-left="2.2479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44" style:parent-style-name="內文" style:family="paragraph">
      <style:paragraph-properties style:text-autospace="none" fo:margin-top="0.0222in" fo:margin-left="2.2479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Times New Roman" fo:letter-spacing="-0.0013in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51" style:parent-style-name="內文" style:family="paragraph">
      <style:paragraph-properties style:text-autospace="none" fo:margin-top="0.0437in" fo:margin-left="1.25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55" style:parent-style-name="內文" style:family="paragraph">
      <style:paragraph-properties style:text-autospace="none" fo:margin-top="0.0222in" fo:margin-left="2.25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P1560" style:parent-style-name="內文" style:master-page-name="MP67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68" style:family="section">
      <style:section-properties fo:margin-left="0in" fo:margin-right="0in" style:writing-mode="lr-tb"/>
    </style:style>
    <style:style style:name="P156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9" style:family="section">
      <style:section-properties fo:margin-left="0in" fo:margin-right="0in" style:writing-mode="lr-tb"/>
    </style:style>
    <style:style style:name="P156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0" style:family="section">
      <style:section-properties fo:margin-left="0in" fo:margin-right="0in" style:writing-mode="lr-tb"/>
    </style:style>
    <style:style style:name="P156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1" style:family="section">
      <style:section-properties fo:margin-left="0in" fo:margin-right="0in" style:writing-mode="lr-tb"/>
    </style:style>
    <style:style style:name="P156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2" style:family="section">
      <style:section-properties fo:margin-left="0in" fo:margin-right="0in" style:writing-mode="lr-tb"/>
    </style:style>
    <style:style style:name="P156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3" style:family="section">
      <style:section-properties fo:margin-left="0in" fo:margin-right="0in" style:writing-mode="lr-tb"/>
    </style:style>
    <style:style style:name="P1566" style:parent-style-name="內文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S74" style:family="section">
      <style:section-properties fo:margin-left="0in" fo:margin-right="0in" style:writing-mode="lr-tb"/>
    </style:style>
    <style:style style:name="P1567" style:parent-style-name="內文" style:family="paragraph">
      <style:paragraph-properties style:text-autospace="none" fo:margin-left="2.5833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70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73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76" style:parent-style-name="內文" style:family="paragraph">
      <style:paragraph-properties style:text-autospace="none" fo:margin-top="0.0333in" fo:margin-left="2.5833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578" style:parent-style-name="內文" style:family="paragraph">
      <style:paragraph-properties style:text-autospace="none" fo:margin-top="0.0326in" fo:line-height="114%" fo:margin-left="2.5833in" fo:margin-right="1.35in" fo:text-indent="-0.3333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90" style:parent-style-name="內文" style:family="paragraph">
      <style:paragraph-properties style:text-autospace="none" fo:margin-top="0.0104in" fo:margin-left="1.25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94" style:parent-style-name="內文" style:family="paragraph">
      <style:paragraph-properties style:text-autospace="none" fo:margin-top="0.0326in" fo:margin-left="2.25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97" style:parent-style-name="內文" style:family="paragraph">
      <style:paragraph-properties style:text-autospace="none" fo:margin-top="0.0326in" fo:line-height="115%" fo:margin-left="2.25in" fo:margin-right="2.6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name-complex="新細明體" fo:color="#000000" fo:letter-spacing="-0.0041in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新細明體" fo:color="#000000" fo:letter-spacing="-0.0069in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新細明體" fo:color="#000000" fo:letter-spacing="-0.0041in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新細明體" fo:color="#000000" fo:letter-spacing="-0.0055in" style:language-asian="zh" style:country-asian="TW"/>
    </style:style>
    <style:style style:name="P1602" style:parent-style-name="內文" style:family="paragraph">
      <style:paragraph-properties style:text-autospace="none" fo:margin-top="0.0013in" fo:margin-left="2.25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605" style:parent-style-name="內文" style:family="paragraph">
      <style:paragraph-properties style:text-autospace="none" fo:margin-top="0.0326in" fo:margin-left="2.5833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607" style:parent-style-name="內文" style:family="paragraph">
      <style:paragraph-properties style:text-autospace="none" fo:margin-top="0.0326in" fo:margin-left="2.25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610" style:parent-style-name="內文" style:family="paragraph">
      <style:paragraph-properties style:text-autospace="none" fo:margin-top="0.0326in" fo:line-height="115%" fo:margin-left="2.25in" fo:margin-right="1.35in" fo:text-indent="-1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新細明體" fo:letter-spacing="0.0097in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619" style:parent-style-name="內文" style:family="paragraph">
      <style:paragraph-properties style:text-autospace="none" fo:margin-left="2.25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新細明體" fo:letter-spacing="-0.009in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Times New Roman" fo:letter-spacing="-0.0097in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75" style:family="section">
      <style:section-properties fo:margin-left="0in" fo:margin-right="0in" style:writing-mode="lr-tb"/>
    </style:style>
    <style:style style:name="TableColumn1626" style:family="table-column">
      <style:table-column-properties style:column-width="2.1548in" style:use-optimal-column-width="false"/>
    </style:style>
    <style:style style:name="TableColumn1627" style:family="table-column">
      <style:table-column-properties style:column-width="2.152in" style:use-optimal-column-width="false"/>
    </style:style>
    <style:style style:name="TableColumn1628" style:family="table-column">
      <style:table-column-properties style:column-width="0.6861in" style:use-optimal-column-width="false"/>
    </style:style>
    <style:style style:name="Table1625" style:family="table">
      <style:table-properties style:width="4.993in" fo:margin-left="2.3097in" table:align="left"/>
    </style:style>
    <style:style style:name="TableRow1629" style:family="table-row">
      <style:table-row-properties style:row-height="0.3298in" style:use-optimal-row-height="false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內文" style:family="paragraph">
      <style:paragraph-properties fo:line-height="0.1097in"/>
      <style:text-properties style:font-name="標楷體" style:font-name-asian="標楷體" style:language-asian="zh" style:country-asian="TW"/>
    </style:style>
    <style:style style:name="P1632" style:parent-style-name="內文" style:family="paragraph">
      <style:paragraph-properties style:text-autospace="none" fo:margin-left="1.7312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1634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內文" style:family="paragraph">
      <style:paragraph-properties fo:line-height="0.2729in"/>
      <style:text-properties style:font-name="標楷體" style:font-name-asian="標楷體"/>
    </style:style>
    <style:style style:name="P1637" style:parent-style-name="內文" style:family="paragraph">
      <style:paragraph-properties style:text-autospace="none" fo:margin-left="0.0812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Row1639" style:family="table-row">
      <style:table-row-properties style:row-height="0.3256in" style:use-optimal-row-height="false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內文" style:family="paragraph">
      <style:paragraph-properties fo:line-height="0.1062in"/>
      <style:text-properties style:font-name="標楷體" style:font-name-asian="標楷體"/>
    </style:style>
    <style:style style:name="P1642" style:parent-style-name="內文" style:family="paragraph">
      <style:paragraph-properties style:text-autospace="none" fo:margin-left="0.5722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1644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內文" style:family="paragraph">
      <style:paragraph-properties fo:line-height="0.1062in"/>
      <style:text-properties style:font-name="標楷體" style:font-name-asian="標楷體"/>
    </style:style>
    <style:style style:name="P1647" style:parent-style-name="內文" style:family="paragraph">
      <style:paragraph-properties style:text-autospace="none" fo:margin-left="0.402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1649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P1650" style:parent-style-name="內文" style:family="paragraph">
      <style:text-properties style:font-name="標楷體" style:font-name-asian="標楷體"/>
    </style:style>
    <style:style style:name="TableRow1651" style:family="table-row">
      <style:table-row-properties style:row-height="0.3263in" style:use-optimal-row-height="false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內文" style:family="paragraph">
      <style:paragraph-properties fo:line-height="0.1069in"/>
      <style:text-properties style:font-name="標楷體" style:font-name-asian="標楷體"/>
    </style:style>
    <style:style style:name="P1654" style:parent-style-name="內文" style:family="paragraph">
      <style:paragraph-properties style:text-autospace="none" fo:margin-left="0.6555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1656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內文" style:family="paragraph">
      <style:paragraph-properties fo:line-height="0.1069in"/>
      <style:text-properties style:font-name="標楷體" style:font-name-asian="標楷體"/>
    </style:style>
    <style:style style:name="P1659" style:parent-style-name="內文" style:family="paragraph">
      <style:paragraph-properties style:text-autospace="none" fo:margin-left="0.652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1661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內文" style:family="paragraph">
      <style:paragraph-properties fo:line-height="0.1069in"/>
      <style:text-properties style:font-name="標楷體" style:font-name-asian="標楷體"/>
    </style:style>
    <style:style style:name="P1664" style:parent-style-name="內文" style:family="paragraph">
      <style:paragraph-properties style:text-autospace="none" fo:margin-left="0.2479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新細明體" fo:color="#000000" fo:letter-spacing="-0.0083in"/>
    </style:style>
    <style:style style:name="TableRow1666" style:family="table-row">
      <style:table-row-properties style:row-height="0.3263in" style:use-optimal-row-height="false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內文" style:family="paragraph">
      <style:paragraph-properties fo:line-height="0.1062in"/>
      <style:text-properties style:font-name="標楷體" style:font-name-asian="標楷體" style:language-asian="zh" style:country-asian="TW"/>
    </style:style>
    <style:style style:name="P1669" style:parent-style-name="內文" style:family="paragraph">
      <style:paragraph-properties style:text-autospace="none" fo:margin-left="0.2388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內文" style:family="paragraph">
      <style:paragraph-properties fo:line-height="0.1062in"/>
      <style:text-properties style:font-name="標楷體" style:font-name-asian="標楷體" style:language-asian="zh" style:country-asian="TW"/>
    </style:style>
    <style:style style:name="P1674" style:parent-style-name="內文" style:family="paragraph">
      <style:paragraph-properties style:text-autospace="none" fo:margin-left="0.2354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內文" style:family="paragraph">
      <style:paragraph-properties fo:line-height="0.1062in"/>
      <style:text-properties style:font-name="標楷體" style:font-name-asian="標楷體" style:language-asian="zh" style:country-asian="TW"/>
    </style:style>
    <style:style style:name="P1679" style:parent-style-name="內文" style:family="paragraph">
      <style:paragraph-properties style:text-autospace="none" fo:margin-left="0.2479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name-complex="新細明體" fo:color="#000000" fo:letter-spacing="-0.0083in"/>
    </style:style>
    <style:style style:name="TableRow1681" style:family="table-row">
      <style:table-row-properties style:row-height="0.3256in" style:use-optimal-row-height="false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內文" style:family="paragraph">
      <style:paragraph-properties fo:line-height="0.1062in"/>
      <style:text-properties style:font-name="標楷體" style:font-name-asian="標楷體" style:language-asian="zh" style:country-asian="TW"/>
    </style:style>
    <style:style style:name="P1684" style:parent-style-name="內文" style:family="paragraph">
      <style:paragraph-properties style:text-autospace="none" fo:margin-left="0.2388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68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內文" style:family="paragraph">
      <style:paragraph-properties fo:line-height="0.1062in"/>
      <style:text-properties style:font-name="標楷體" style:font-name-asian="標楷體" style:language-asian="zh" style:country-asian="TW"/>
    </style:style>
    <style:style style:name="P1689" style:parent-style-name="內文" style:family="paragraph">
      <style:paragraph-properties style:text-autospace="none" fo:margin-left="0.2354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內文" style:family="paragraph">
      <style:paragraph-properties fo:line-height="0.1062in"/>
      <style:text-properties style:font-name="標楷體" style:font-name-asian="標楷體" style:language-asian="zh" style:country-asian="TW"/>
    </style:style>
    <style:style style:name="P1694" style:parent-style-name="內文" style:family="paragraph">
      <style:paragraph-properties style:text-autospace="none" fo:margin-left="0.2479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style:font-name-complex="新細明體" fo:color="#000000" fo:letter-spacing="-0.0083in"/>
    </style:style>
    <style:style style:name="TableRow1696" style:family="table-row">
      <style:table-row-properties style:row-height="0.3263in" style:use-optimal-row-height="false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內文" style:family="paragraph">
      <style:paragraph-properties fo:line-height="0.1069in"/>
      <style:text-properties style:font-name="標楷體" style:font-name-asian="標楷體" style:language-asian="zh" style:country-asian="TW"/>
    </style:style>
    <style:style style:name="P1699" style:parent-style-name="內文" style:family="paragraph">
      <style:paragraph-properties style:text-autospace="none" fo:margin-left="0.2388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內文" style:family="paragraph">
      <style:paragraph-properties fo:line-height="0.1069in"/>
      <style:text-properties style:font-name="標楷體" style:font-name-asian="標楷體" style:language-asian="zh" style:country-asian="TW"/>
    </style:style>
    <style:style style:name="P1704" style:parent-style-name="內文" style:family="paragraph">
      <style:paragraph-properties style:text-autospace="none" fo:margin-left="0.2354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內文" style:family="paragraph">
      <style:paragraph-properties fo:line-height="0.1069in"/>
      <style:text-properties style:font-name="標楷體" style:font-name-asian="標楷體" style:language-asian="zh" style:country-asian="TW"/>
    </style:style>
    <style:style style:name="P1709" style:parent-style-name="內文" style:family="paragraph">
      <style:paragraph-properties style:text-autospace="none" fo:margin-left="0.2479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新細明體" fo:color="#000000" fo:letter-spacing="-0.0083in"/>
    </style:style>
    <style:style style:name="TableRow1711" style:family="table-row">
      <style:table-row-properties style:row-height="0.3361in" style:use-optimal-row-height="false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內文" style:family="paragraph">
      <style:paragraph-properties fo:line-height="0.1062in"/>
      <style:text-properties style:font-name="標楷體" style:font-name-asian="標楷體"/>
    </style:style>
    <style:style style:name="P1714" style:parent-style-name="內文" style:family="paragraph">
      <style:paragraph-properties style:text-autospace="none" fo:margin-left="0.6555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1716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內文" style:family="paragraph">
      <style:paragraph-properties fo:line-height="0.1062in"/>
      <style:text-properties style:font-name="標楷體" style:font-name-asian="標楷體"/>
    </style:style>
    <style:style style:name="P1719" style:parent-style-name="內文" style:family="paragraph">
      <style:paragraph-properties style:text-autospace="none" fo:margin-left="0.652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1721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內文" style:family="paragraph">
      <style:paragraph-properties fo:line-height="0.1062in"/>
      <style:text-properties style:font-name="標楷體" style:font-name-asian="標楷體"/>
    </style:style>
    <style:style style:name="P1724" style:parent-style-name="內文" style:family="paragraph">
      <style:paragraph-properties style:text-autospace="none" fo:margin-left="0.2479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style:font-name-complex="新細明體" fo:color="#000000" fo:letter-spacing="-0.0083in"/>
    </style:style>
    <style:style style:name="S76" style:family="section">
      <style:section-properties fo:margin-left="0in" fo:margin-right="0in" style:writing-mode="lr-tb"/>
    </style:style>
    <style:style style:name="P1726" style:parent-style-name="內文" style:family="paragraph">
      <style:paragraph-properties style:text-autospace="none" fo:margin-top="0.0083in" fo:margin-left="1.25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730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733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736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739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742" style:parent-style-name="內文" style:family="paragraph">
      <style:paragraph-properties style:text-autospace="none" fo:margin-top="0.0333in" fo:line-height="115%" fo:margin-left="2.2479in" fo:margin-right="1.518in" fo:text-indent="-0.0145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750" style:parent-style-name="內文" style:master-page-name="MP77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78" style:family="section">
      <style:section-properties fo:margin-left="0in" fo:margin-right="0in" style:writing-mode="lr-tb"/>
    </style:style>
    <style:style style:name="P175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9" style:family="section">
      <style:section-properties fo:margin-left="0in" fo:margin-right="0in" style:writing-mode="lr-tb"/>
    </style:style>
    <style:style style:name="P175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0" style:family="section">
      <style:section-properties fo:margin-left="0in" fo:margin-right="0in" style:writing-mode="lr-tb"/>
    </style:style>
    <style:style style:name="P175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1" style:family="section">
      <style:section-properties fo:margin-left="0in" fo:margin-right="0in" style:writing-mode="lr-tb"/>
    </style:style>
    <style:style style:name="P175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2" style:family="section">
      <style:section-properties fo:margin-left="0in" fo:margin-right="0in" style:writing-mode="lr-tb"/>
    </style:style>
    <style:style style:name="P175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3" style:family="section">
      <style:section-properties fo:margin-left="0in" fo:margin-right="0in" style:writing-mode="lr-tb"/>
    </style:style>
    <style:style style:name="P1756" style:parent-style-name="內文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S84" style:family="section">
      <style:section-properties fo:margin-left="0in" fo:margin-right="0in" style:writing-mode="lr-tb"/>
    </style:style>
    <style:style style:name="P1757" style:parent-style-name="內文" style:family="paragraph">
      <style:paragraph-properties style:text-autospace="none" fo:margin-left="1.25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59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761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764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85" style:family="section">
      <style:section-properties fo:margin-left="0in" fo:margin-right="0in" style:writing-mode="lr-tb">
        <style:columns fo:column-count="2">
          <style:column style:rel-width="3240*" fo:start-indent="0in" fo:end-indent="0in"/>
          <style:column style:rel-width="8664*" fo:start-indent="0in" fo:end-indent="0in"/>
        </style:columns>
      </style:section-properties>
    </style:style>
    <style:style style:name="P1767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770" style:parent-style-name="內文" style:family="paragraph">
      <style:paragraph-properties fo:break-before="column" style:text-autospace="none" fo:margin-top="0.0333in"/>
    </style:style>
    <style:style style:name="T177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773" style:parent-style-name="內文" style:family="paragraph">
      <style:paragraph-properties style:text-autospace="none" fo:margin-top="0.0326in"/>
    </style:style>
    <style:style style:name="T177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776" style:parent-style-name="內文" style:family="paragraph">
      <style:paragraph-properties style:text-autospace="none" fo:margin-top="0.0326in" fo:line-height="115%" fo:margin-right="1.35in"/>
    </style:style>
    <style:style style:name="T177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7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8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86" style:family="section">
      <style:section-properties fo:margin-left="0in" fo:margin-right="0in" style:writing-mode="lr-tb"/>
    </style:style>
    <style:style style:name="P1783" style:parent-style-name="內文" style:family="paragraph">
      <style:paragraph-properties style:text-autospace="none" fo:margin-top="0.002in" fo:margin-left="1.25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新細明體" fo:letter-spacing="-0.0111in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787" style:parent-style-name="內文" style:family="paragraph">
      <style:paragraph-properties style:text-autospace="none" fo:margin-top="0.0222in" fo:line-height="117%" fo:margin-left="2.25in" fo:margin-right="1.084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8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795" style:parent-style-name="內文" style:family="paragraph">
      <style:paragraph-properties style:text-autospace="none" fo:margin-left="1.25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799" style:parent-style-name="內文" style:family="paragraph">
      <style:paragraph-properties style:text-autospace="none" fo:margin-top="0.0326in" fo:margin-left="2.2416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803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05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80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807" style:parent-style-name="內文" style:family="paragraph">
      <style:paragraph-properties style:text-autospace="none" fo:margin-top="0.0326in" fo:margin-left="2.25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809" style:parent-style-name="內文" style:family="paragraph">
      <style:paragraph-properties style:text-autospace="none" fo:margin-top="0.0326in" fo:line-height="114%" fo:margin-left="2.25in" fo:margin-right="1.35in" fo:text-indent="-1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新細明體" fo:letter-spacing="0.0097in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817" style:parent-style-name="內文" style:family="paragraph">
      <style:paragraph-properties style:text-autospace="none" fo:margin-left="2.25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新細明體" fo:letter-spacing="0.0388in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21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2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82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825" style:parent-style-name="內文" style:family="paragraph">
      <style:paragraph-properties style:text-autospace="none" fo:margin-top="0.0277in" fo:line-height="115%" fo:margin-left="2.25in" fo:margin-right="1.2486in" fo:text-indent="-1in">
        <style:tab-stops/>
      </style:paragraph-properties>
    </style:style>
    <style:style style:name="T182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27" style:parent-style-name="預設段落字型" style:family="text">
      <style:text-properties style:font-name="標楷體" style:font-name-asian="標楷體" style:font-name-complex="新細明體" fo:letter-spacing="0.0062in" style:language-asian="zh" style:country-asian="TW"/>
    </style:style>
    <style:style style:name="T182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834" style:parent-style-name="預設段落字型" style:family="text">
      <style:text-properties style:font-name="標楷體" style:font-name-asian="標楷體" style:font-name-complex="Times New Roman" fo:color="#000000" fo:letter-spacing="0.0006in" style:language-asian="zh" style:country-asian="TW"/>
    </style:style>
    <style:style style:name="T183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Times New Roman" fo:color="#000000" fo:letter-spacing="-0.0034in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新細明體" fo:color="#000000" fo:letter-spacing="-0.0097in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Times New Roman" fo:color="#000000" fo:letter-spacing="-0.0027in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新細明體" fo:color="#000000" fo:letter-spacing="-0.0097in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Times New Roman" fo:color="#000000" fo:letter-spacing="-0.0041in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新細明體" fo:color="#000000" fo:letter-spacing="-0.0097in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Times New Roman" fo:color="#000000" fo:letter-spacing="-0.0034in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新細明體" fo:color="#000000" fo:letter-spacing="-0.0104in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新細明體" fo:color="#000000" fo:letter-spacing="-0.0097in" style:language-asian="zh" style:country-asian="TW"/>
    </style:style>
    <style:style style:name="P1848" style:parent-style-name="內文" style:family="paragraph">
      <style:paragraph-properties style:text-autospace="none" fo:margin-top="0.0125in" fo:margin-left="1.25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新細明體" fo:letter-spacing="0.0006in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1855" style:parent-style-name="內文" style:family="paragraph">
      <style:paragraph-properties style:text-autospace="none" fo:margin-top="0.0326in" fo:margin-left="2.25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85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858" style:parent-style-name="內文" style:family="paragraph">
      <style:paragraph-properties style:text-autospace="none" fo:margin-top="0.0326in" fo:margin-left="2.2597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863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86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86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86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86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868" style:parent-style-name="內文" style:family="paragraph">
      <style:paragraph-properties style:text-autospace="none" fo:margin-top="0.0326in" fo:margin-left="2.2597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1870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1871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1872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1873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P1874" style:parent-style-name="內文" style:family="paragraph">
      <style:paragraph-properties style:text-autospace="none" fo:margin-top="0.0333in" fo:margin-left="2.2597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876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P1877" style:parent-style-name="內文" style:family="paragraph">
      <style:paragraph-properties style:text-autospace="none" fo:margin-top="0.0333in" fo:margin-left="2.2597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87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880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新細明體" fo:letter-spacing="0.0013in" style:language-asian="zh" style:country-asian="TW"/>
    </style:style>
    <style:style style:name="T1883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885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88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887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1888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889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1890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1891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1892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1893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1894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P1895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89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898" style:parent-style-name="內文" style:family="paragraph">
      <style:paragraph-properties style:text-autospace="none" fo:margin-top="0.0333in" fo:line-height="115%" fo:margin-left="2.25in" fo:margin-right="4.5166in">
        <style:tab-stops/>
      </style:paragraph-properties>
    </style:style>
    <style:style style:name="T1899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90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01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90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0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04" style:parent-style-name="內文" style:family="paragraph">
      <style:paragraph-properties style:text-autospace="none" fo:margin-top="0.002in" fo:margin-left="2.2513in">
        <style:tab-stops/>
      </style:paragraph-properties>
    </style:style>
    <style:style style:name="T1905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906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907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90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90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910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P1911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91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15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18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191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21" style:parent-style-name="內文" style:master-page-name="MP87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88" style:family="section">
      <style:section-properties fo:margin-left="0in" fo:margin-right="0in" style:writing-mode="lr-tb"/>
    </style:style>
    <style:style style:name="P192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9" style:family="section">
      <style:section-properties fo:margin-left="0in" fo:margin-right="0in" style:writing-mode="lr-tb"/>
    </style:style>
    <style:style style:name="P192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90" style:family="section">
      <style:section-properties fo:margin-left="0in" fo:margin-right="0in" style:writing-mode="lr-tb"/>
    </style:style>
    <style:style style:name="P192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91" style:family="section">
      <style:section-properties fo:margin-left="0in" fo:margin-right="0in" style:writing-mode="lr-tb"/>
    </style:style>
    <style:style style:name="P192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92" style:family="section">
      <style:section-properties fo:margin-left="0in" fo:margin-right="0in" style:writing-mode="lr-tb"/>
    </style:style>
    <style:style style:name="P192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93" style:family="section">
      <style:section-properties fo:margin-left="0in" fo:margin-right="0in" style:writing-mode="lr-tb"/>
    </style:style>
    <style:style style:name="P1927" style:parent-style-name="內文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S94" style:family="section">
      <style:section-properties fo:margin-left="0in" fo:margin-right="0in" style:writing-mode="lr-tb"/>
    </style:style>
    <style:style style:name="P1928" style:parent-style-name="內文" style:family="paragraph">
      <style:paragraph-properties style:text-autospace="none" fo:margin-left="2.25in">
        <style:tab-stops/>
      </style:paragraph-properties>
    </style:style>
    <style:style style:name="T192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31" style:parent-style-name="內文" style:family="paragraph">
      <style:paragraph-properties style:text-autospace="none" fo:margin-top="0.0333in" fo:line-height="115%" fo:margin-left="2.25in" fo:margin-right="1.2486in" fo:text-indent="-1in">
        <style:tab-stops/>
      </style:paragraph-properties>
    </style:style>
    <style:style style:name="T193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33" style:parent-style-name="預設段落字型" style:family="text">
      <style:text-properties style:font-name="標楷體" style:font-name-asian="標楷體" style:font-name-complex="新細明體" fo:letter-spacing="-0.0131in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35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936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93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3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39" style:parent-style-name="內文" style:family="paragraph">
      <style:paragraph-properties style:text-autospace="none" fo:margin-top="0.002in" fo:line-height="115%" fo:margin-left="2.25in" fo:margin-right="1.2486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944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945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946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94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4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95" style:family="section">
      <style:section-properties fo:margin-left="0in" fo:margin-right="0in" style:writing-mode="lr-tb">
        <style:columns fo:column-count="2">
          <style:column style:rel-width="3240*" fo:start-indent="0in" fo:end-indent="0in"/>
          <style:column style:rel-width="8664*" fo:start-indent="0in" fo:end-indent="0in"/>
        </style:columns>
      </style:section-properties>
    </style:style>
    <style:style style:name="P1950" style:parent-style-name="內文" style:family="paragraph">
      <style:paragraph-properties style:text-autospace="none" fo:margin-top="0.0034in" fo:margin-left="1.25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53" style:parent-style-name="內文" style:family="paragraph">
      <style:paragraph-properties fo:break-before="column" style:text-autospace="none" fo:margin-top="0.0034in" fo:line-height="115%" fo:margin-right="1.35in"/>
    </style:style>
    <style:style style:name="T195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5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5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5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5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959" style:parent-style-name="內文" style:family="paragraph">
      <style:paragraph-properties style:text-autospace="none" fo:margin-top="0.002in"/>
    </style:style>
    <style:style style:name="T196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6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62" style:parent-style-name="內文" style:family="paragraph">
      <style:paragraph-properties style:text-autospace="none" fo:margin-top="0.0326in"/>
    </style:style>
    <style:style style:name="T196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6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65" style:parent-style-name="內文" style:family="paragraph">
      <style:paragraph-properties style:text-autospace="none" fo:margin-top="0.0326in"/>
    </style:style>
    <style:style style:name="T196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6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68" style:parent-style-name="內文" style:family="paragraph">
      <style:paragraph-properties style:text-autospace="none" fo:margin-top="0.0326in" fo:line-height="115%" fo:margin-right="1.35in"/>
    </style:style>
    <style:style style:name="T196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7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7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7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76" style:parent-style-name="內文" style:family="paragraph">
      <style:paragraph-properties style:text-autospace="none" fo:margin-top="0.002in"/>
    </style:style>
    <style:style style:name="T197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97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96" style:family="section">
      <style:section-properties fo:margin-left="0in" fo:margin-right="0in" style:writing-mode="lr-tb"/>
    </style:style>
    <style:style style:name="P1980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198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198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84" style:parent-style-name="內文" style:family="paragraph">
      <style:paragraph-properties style:text-autospace="none" fo:margin-top="0.0326in" fo:line-height="115%" fo:margin-left="2.25in" fo:margin-right="5.0166in">
        <style:tab-stops/>
      </style:paragraph-properties>
    </style:style>
    <style:style style:name="T1985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98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87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98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99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91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992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P1993" style:parent-style-name="內文" style:family="paragraph">
      <style:paragraph-properties style:text-autospace="none" fo:margin-top="0.0027in" fo:margin-left="2.25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9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96" style:parent-style-name="內文" style:family="paragraph">
      <style:paragraph-properties style:text-autospace="none" fo:margin-top="0.0326in" fo:margin-left="2.25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99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99" style:parent-style-name="內文" style:family="paragraph">
      <style:paragraph-properties style:text-autospace="none" fo:margin-top="0.0333in" fo:margin-left="2.25in">
        <style:tab-stops/>
      </style:paragraph-properties>
    </style:style>
    <style:style style:name="T200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0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02" style:parent-style-name="內文" style:family="paragraph">
      <style:paragraph-properties style:text-autospace="none" fo:margin-top="0.0333in" fo:line-height="115%" fo:margin-left="2.25in" fo:margin-right="1.2486in" fo:text-indent="-1in">
        <style:tab-stops/>
      </style:paragraph-properties>
    </style:style>
    <style:style style:name="T200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04" style:parent-style-name="預設段落字型" style:family="text">
      <style:text-properties style:font-name="標楷體" style:font-name-asian="標楷體" style:font-name-complex="新細明體" fo:letter-spacing="-0.0125in" style:language-asian="zh" style:country-asian="TW"/>
    </style:style>
    <style:style style:name="T200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06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2007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2009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01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1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12" style:parent-style-name="內文" style:family="paragraph">
      <style:paragraph-properties style:text-autospace="none" fo:margin-top="0.0027in" fo:margin-left="2.2513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1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15" style:parent-style-name="內文" style:family="paragraph">
      <style:paragraph-properties style:text-autospace="none" fo:margin-top="0.0222in" fo:line-height="116%" fo:margin-left="2.25in" fo:margin-right="1.2486in" fo:text-indent="-1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新細明體" fo:letter-spacing="0.0062in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02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26" style:parent-style-name="預設段落字型" style:family="text">
      <style:text-properties style:font-name="標楷體" style:font-name-asian="標楷體" style:font-name-complex="Times New Roman" fo:color="#000000" fo:letter-spacing="0.0006in" style:language-asian="zh" style:country-asian="TW"/>
    </style:style>
    <style:style style:name="T202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028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029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Times New Roman" fo:color="#000000" fo:letter-spacing="-0.0013in" style:language-asian="zh" style:country-asian="TW"/>
    </style:style>
    <style:style style:name="T203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3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03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3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36" style:parent-style-name="內文" style:family="paragraph">
      <style:paragraph-properties style:text-autospace="none" fo:margin-top="0.0027in" fo:margin-left="2.25in">
        <style:tab-stops/>
      </style:paragraph-properties>
    </style:style>
    <style:style style:name="T2037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2038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P2039" style:parent-style-name="內文" style:family="paragraph">
      <style:paragraph-properties style:text-autospace="none" fo:margin-top="0.0222in" fo:margin-left="2.25in">
        <style:tab-stops/>
      </style:paragraph-properties>
    </style:style>
    <style:style style:name="T204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4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04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4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04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45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204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47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04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4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50" style:parent-style-name="內文" style:master-page-name="MP97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98" style:family="section">
      <style:section-properties fo:margin-left="0in" fo:margin-right="0in" style:writing-mode="lr-tb"/>
    </style:style>
    <style:style style:name="P205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99" style:family="section">
      <style:section-properties fo:margin-left="0in" fo:margin-right="0in" style:writing-mode="lr-tb"/>
    </style:style>
    <style:style style:name="P205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0" style:family="section">
      <style:section-properties fo:margin-left="0in" fo:margin-right="0in" style:writing-mode="lr-tb"/>
    </style:style>
    <style:style style:name="P205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1" style:family="section">
      <style:section-properties fo:margin-left="0in" fo:margin-right="0in" style:writing-mode="lr-tb"/>
    </style:style>
    <style:style style:name="P205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2" style:family="section">
      <style:section-properties fo:margin-left="0in" fo:margin-right="0in" style:writing-mode="lr-tb"/>
    </style:style>
    <style:style style:name="P205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3" style:family="section">
      <style:section-properties fo:margin-left="0in" fo:margin-right="0in" style:writing-mode="lr-tb"/>
    </style:style>
    <style:style style:name="P2056" style:parent-style-name="內文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S104" style:family="section">
      <style:section-properties fo:margin-left="0in" fo:margin-right="0in" style:writing-mode="lr-tb"/>
    </style:style>
    <style:style style:name="P2057" style:parent-style-name="內文" style:family="paragraph">
      <style:paragraph-properties style:text-autospace="none" fo:margin-left="2.25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5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60" style:parent-style-name="內文" style:family="paragraph">
      <style:paragraph-properties style:text-autospace="none" fo:margin-top="0.0333in" fo:line-height="115%" fo:margin-left="2.25in" fo:margin-right="1.2486in" fo:text-indent="-1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新細明體" fo:letter-spacing="-0.0125in" style:language-asian="zh" style:country-asian="TW"/>
    </style:style>
    <style:style style:name="T206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64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2065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06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6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68" style:parent-style-name="內文" style:family="paragraph">
      <style:paragraph-properties style:text-autospace="none" fo:margin-top="0.002in" fo:line-height="115%" fo:margin-left="2.25in" fo:margin-right="1.2479in" fo:text-indent="-1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70" style:parent-style-name="預設段落字型" style:family="text">
      <style:text-properties style:font-name="標楷體" style:font-name-asian="標楷體" style:font-name-complex="新細明體" fo:letter-spacing="-0.0125in" style:language-asian="zh" style:country-asian="TW"/>
    </style:style>
    <style:style style:name="T207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72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2073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074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2075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07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7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78" style:parent-style-name="內文" style:family="paragraph">
      <style:paragraph-properties style:text-autospace="none" fo:margin-top="0.0027in" fo:margin-left="2.25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2080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P2081" style:parent-style-name="內文" style:family="paragraph">
      <style:paragraph-properties style:text-autospace="none" fo:margin-top="0.0326in" fo:margin-left="2.25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8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84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86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208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88" style:parent-style-name="內文" style:family="paragraph">
      <style:paragraph-properties fo:line-height="0.0576in"/>
      <style:text-properties style:font-name="標楷體" style:font-name-asian="標楷體" style:language-asian="zh" style:country-asian="TW"/>
    </style:style>
    <style:style style:name="P2089" style:parent-style-name="內文" style:family="paragraph">
      <style:paragraph-properties style:text-autospace="none" fo:margin-left="2.2347in">
        <style:tab-stops/>
      </style:paragraph-properties>
    </style:style>
    <style:style style:name="T209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91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09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93" style:parent-style-name="內文" style:family="paragraph">
      <style:paragraph-properties style:text-autospace="none" fo:margin-top="0.0326in" fo:line-height="115%" fo:margin-left="2.2347in" fo:margin-right="2.5277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9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9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9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09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99" style:parent-style-name="內文" style:family="paragraph">
      <style:paragraph-properties style:text-autospace="none" fo:margin-top="0.0013in" fo:margin-left="2.2347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101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10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03" style:parent-style-name="內文" style:family="paragraph">
      <style:paragraph-properties style:text-autospace="none" fo:margin-top="0.0326in" fo:margin-left="2.2347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10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10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07" style:parent-style-name="內文" style:family="paragraph">
      <style:paragraph-properties style:text-autospace="none" fo:margin-top="0.0222in" fo:margin-left="2.2347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109" style:parent-style-name="預設段落字型" style:family="text">
      <style:text-properties style:font-name="標楷體" style:font-name-asian="標楷體" style:font-name-complex="Times New Roman" fo:color="#000000" fo:letter-spacing="0.0027in" style:language-asian="zh" style:country-asian="TW"/>
    </style:style>
    <style:style style:name="T211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11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11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13" style:parent-style-name="內文" style:family="paragraph">
      <style:paragraph-properties style:text-autospace="none" fo:margin-top="0.0437in" fo:margin-left="2.5722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1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16" style:parent-style-name="內文" style:family="paragraph">
      <style:paragraph-properties style:text-autospace="none" fo:margin-top="0.0326in" fo:line-height="115%" fo:margin-left="2.5722in" fo:margin-right="1.2472in" fo:text-indent="-0.3375in">
        <style:tab-stops/>
      </style:paragraph-properties>
    </style:style>
    <style:style style:name="T2117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118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2119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120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2121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12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2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24" style:parent-style-name="內文" style:family="paragraph">
      <style:paragraph-properties style:text-autospace="none" fo:margin-top="0.002in" fo:margin-left="2.2347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126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P2127" style:parent-style-name="內文" style:family="paragraph">
      <style:paragraph-properties style:text-autospace="none" fo:margin-top="0.0326in" fo:margin-left="2.5722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2129" style:parent-style-name="內文" style:family="paragraph">
      <style:paragraph-properties style:text-autospace="none" fo:margin-top="0.0326in" fo:margin-left="2.2347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P2132" style:parent-style-name="內文" style:family="paragraph">
      <style:paragraph-properties style:text-autospace="none" fo:margin-top="0.0326in" fo:margin-left="2.5722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35" style:parent-style-name="內文" style:family="paragraph">
      <style:paragraph-properties style:text-autospace="none" fo:margin-top="0.0326in" fo:line-height="115%" fo:margin-left="2.5722in" fo:margin-right="1.2479in" fo:text-indent="-0.3375in">
        <style:tab-stops/>
      </style:paragraph-properties>
    </style:style>
    <style:style style:name="T2136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137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138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2139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2140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14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4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43" style:parent-style-name="內文" style:family="paragraph">
      <style:paragraph-properties style:text-autospace="none" fo:margin-top="0.002in" fo:line-height="103%" fo:margin-left="2.25in" fo:margin-right="1.2493in" fo:text-indent="-0.0145in">
        <style:tab-stops/>
      </style:paragraph-properties>
    </style:style>
    <style:style style:name="T2144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新細明體" fo:letter-spacing="-0.0208in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214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49" style:parent-style-name="內文" style:family="paragraph">
      <style:paragraph-properties style:text-autospace="none" fo:margin-top="0.025in" fo:line-height="115%" fo:margin-left="2.2229in" fo:margin-right="1.2472in" fo:text-indent="-1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2151" style:parent-style-name="預設段落字型" style:family="text">
      <style:text-properties style:font-name="標楷體" style:font-name-asian="標楷體" style:font-name-complex="新細明體" fo:letter-spacing="0.0069in" style:language-asian="zh" style:country-asian="TW"/>
    </style:style>
    <style:style style:name="T2152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2153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154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215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5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57" style:parent-style-name="內文" style:family="paragraph">
      <style:paragraph-properties style:text-autospace="none" fo:margin-top="0.027in" fo:margin-left="2.2145in">
        <style:tab-stops/>
      </style:paragraph-properties>
    </style:style>
    <style:style style:name="T215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5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60" style:parent-style-name="內文" style:family="paragraph">
      <style:paragraph-properties style:text-autospace="none" fo:margin-top="0.0333in" fo:margin-left="2.2083in">
        <style:tab-stops/>
      </style:paragraph-properties>
    </style:style>
    <style:style style:name="T216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2162" style:parent-style-name="內文" style:family="paragraph">
      <style:paragraph-properties style:text-autospace="none" fo:margin-top="0.0083in" fo:line-height="115%" fo:margin-left="2.2229in" fo:margin-right="1.2069in" fo:text-indent="-1in">
        <style:tab-stops/>
      </style:paragraph-properties>
    </style:style>
    <style:style style:name="T216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164" style:parent-style-name="預設段落字型" style:family="text">
      <style:text-properties style:font-name="標楷體" style:font-name-asian="標楷體" style:font-name-complex="新細明體" fo:letter-spacing="0.0104in" style:language-asian="zh" style:country-asian="TW"/>
    </style:style>
    <style:style style:name="T216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166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216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2168" style:parent-style-name="內文" style:master-page-name="MP105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106" style:family="section">
      <style:section-properties fo:margin-left="0in" fo:margin-right="0in" style:writing-mode="lr-tb"/>
    </style:style>
    <style:style style:name="P216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7" style:family="section">
      <style:section-properties fo:margin-left="0in" fo:margin-right="0in" style:writing-mode="lr-tb"/>
    </style:style>
    <style:style style:name="P217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8" style:family="section">
      <style:section-properties fo:margin-left="0in" fo:margin-right="0in" style:writing-mode="lr-tb"/>
    </style:style>
    <style:style style:name="P217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9" style:family="section">
      <style:section-properties fo:margin-left="0in" fo:margin-right="0in" style:writing-mode="lr-tb"/>
    </style:style>
    <style:style style:name="P217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10" style:family="section">
      <style:section-properties fo:margin-left="0in" fo:margin-right="0in" style:writing-mode="lr-tb"/>
    </style:style>
    <style:style style:name="P217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11" style:family="section">
      <style:section-properties fo:margin-left="0in" fo:margin-right="0in" style:writing-mode="lr-tb"/>
    </style:style>
    <style:style style:name="P2174" style:parent-style-name="內文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S112" style:family="section">
      <style:section-properties fo:margin-left="0in" fo:margin-right="0in" style:writing-mode="lr-tb"/>
    </style:style>
    <style:style style:name="P2175" style:parent-style-name="內文" style:family="paragraph">
      <style:paragraph-properties style:text-autospace="none" fo:margin-left="1.2229in">
        <style:tab-stops/>
      </style:paragraph-properties>
    </style:style>
    <style:style style:name="T2176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177" style:parent-style-name="預設段落字型" style:family="text">
      <style:text-properties style:font-name="標楷體" style:font-name-asian="標楷體" style:font-name-complex="新細明體" fo:letter-spacing="0.0027in" style:language-asian="zh" style:country-asian="TW"/>
    </style:style>
    <style:style style:name="T217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P2179" style:parent-style-name="內文" style:family="paragraph">
      <style:paragraph-properties style:text-autospace="none" fo:margin-top="0.0333in" fo:margin-left="2.2229in">
        <style:tab-stops/>
      </style:paragraph-properties>
    </style:style>
    <style:style style:name="T218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8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113" style:family="section">
      <style:section-properties fo:margin-left="0in" fo:margin-right="0in" style:writing-mode="lr-tb">
        <style:columns fo:column-count="2">
          <style:column style:rel-width="3199*" fo:start-indent="0in" fo:end-indent="0in"/>
          <style:column style:rel-width="8705*" fo:start-indent="0in" fo:end-indent="0in"/>
        </style:columns>
      </style:section-properties>
    </style:style>
    <style:style style:name="P2182" style:parent-style-name="內文" style:family="paragraph">
      <style:paragraph-properties style:text-autospace="none" fo:margin-top="0.0333in" fo:margin-left="1.2229in">
        <style:tab-stops/>
      </style:paragraph-properties>
    </style:style>
    <style:style style:name="T218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8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85" style:parent-style-name="內文" style:family="paragraph">
      <style:paragraph-properties fo:break-before="column" style:text-autospace="none" fo:margin-top="0.0333in" fo:line-height="115%" fo:margin-left="0.0013in" fo:margin-right="1.0937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187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218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8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90" style:parent-style-name="內文" style:family="paragraph">
      <style:paragraph-properties style:text-autospace="none" fo:margin-top="0.002in" fo:line-height="115%" fo:margin-left="0.0013in" fo:margin-right="1.2486in">
        <style:tab-stops/>
      </style:paragraph-properties>
    </style:style>
    <style:style style:name="T2191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192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2193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194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219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97" style:parent-style-name="內文" style:family="paragraph">
      <style:paragraph-properties style:text-autospace="none" fo:margin-top="0.002in" fo:line-height="114%" fo:margin-left="0.0013in" fo:margin-right="1.2062in">
        <style:tab-stops/>
      </style:paragraph-properties>
    </style:style>
    <style:style style:name="T2198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219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20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0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02" style:parent-style-name="預設段落字型" style:family="text">
      <style:text-properties style:font-name="標楷體" style:font-name-asian="標楷體" style:font-name-complex="Times New Roman" fo:color="#000000" fo:letter-spacing="0.0069in" style:language-asian="zh" style:country-asian="TW"/>
    </style:style>
    <style:style style:name="T220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204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20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20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0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20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0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21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211" style:parent-style-name="內文" style:family="paragraph">
      <style:paragraph-properties style:text-autospace="none" fo:margin-top="0.0104in"/>
    </style:style>
    <style:style style:name="T221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13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221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S114" style:family="section">
      <style:section-properties fo:margin-left="0in" fo:margin-right="0in" style:writing-mode="lr-tb"/>
    </style:style>
    <style:style style:name="P2215" style:parent-style-name="內文" style:family="paragraph">
      <style:paragraph-properties style:text-autospace="none" fo:margin-top="0.0222in" fo:line-height="115%" fo:margin-left="2.2229in" fo:margin-right="1.2486in" fo:text-indent="-1in">
        <style:tab-stops/>
      </style:paragraph-properties>
    </style:style>
    <style:style style:name="T221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17" style:parent-style-name="預設段落字型" style:family="text">
      <style:text-properties style:font-name="標楷體" style:font-name-asian="標楷體" style:font-name-complex="新細明體" fo:letter-spacing="-0.0034in" style:language-asian="zh" style:country-asian="TW"/>
    </style:style>
    <style:style style:name="T221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1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22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2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22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2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22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25" style:parent-style-name="預設段落字型" style:family="text">
      <style:text-properties style:font-name="標楷體" style:font-name-asian="標楷體" style:font-name-complex="新細明體" fo:color="#000000" fo:letter-spacing="-0.0034in" style:language-asian="zh" style:country-asian="TW"/>
    </style:style>
    <style:style style:name="T2226" style:parent-style-name="預設段落字型" style:family="text">
      <style:text-properties style:font-name="標楷體" style:font-name-asian="標楷體" style:font-name-complex="Times New Roman" fo:color="#000000" fo:letter-spacing="-0.0013in" style:language-asian="zh" style:country-asian="TW"/>
    </style:style>
    <style:style style:name="T2227" style:parent-style-name="預設段落字型" style:family="text">
      <style:text-properties style:font-name="標楷體" style:font-name-asian="標楷體" style:font-name-complex="新細明體" fo:color="#000000" fo:letter-spacing="-0.0041in" style:language-asian="zh" style:country-asian="TW"/>
    </style:style>
    <style:style style:name="T2228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222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23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231" style:parent-style-name="內文" style:family="paragraph">
      <style:paragraph-properties style:text-autospace="none" fo:margin-top="0.0097in" fo:margin-left="2.2215in">
        <style:tab-stops/>
      </style:paragraph-properties>
    </style:style>
    <style:style style:name="T223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33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223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235" style:parent-style-name="內文" style:family="paragraph">
      <style:paragraph-properties style:text-autospace="none" fo:margin-top="0.0326in" fo:line-height="115%" fo:margin-left="2.2229in" fo:margin-right="1.2479in" fo:text-indent="-1in">
        <style:tab-stops/>
      </style:paragraph-properties>
    </style:style>
    <style:style style:name="T2236" style:parent-style-name="預設段落字型" style:family="text">
      <style:text-properties style:font-name="標楷體" style:font-name-asian="標楷體" style:font-name-complex="新細明體" fo:color="#000000" fo:letter-spacing="-0.0048in" style:language-asian="zh" style:country-asian="TW"/>
    </style:style>
    <style:style style:name="T2237" style:parent-style-name="預設段落字型" style:family="text">
      <style:text-properties style:font-name="標楷體" style:font-name-asian="標楷體" style:font-name-complex="新細明體" fo:letter-spacing="-0.002in" style:language-asian="zh" style:country-asian="TW"/>
    </style:style>
    <style:style style:name="T2238" style:parent-style-name="預設段落字型" style:family="text">
      <style:text-properties style:font-name="標楷體" style:font-name-asian="標楷體" style:font-name-complex="新細明體" fo:color="#000000" fo:letter-spacing="-0.0048in" style:language-asian="zh" style:country-asian="TW"/>
    </style:style>
    <style:style style:name="T2239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240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2241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242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2243" style:parent-style-name="預設段落字型" style:family="text">
      <style:text-properties style:font-name="標楷體" style:font-name-asian="標楷體" style:font-name-complex="新細明體" fo:color="#000000" fo:letter-spacing="-0.0055in" style:language-asian="zh" style:country-asian="TW"/>
    </style:style>
    <style:style style:name="T2244" style:parent-style-name="預設段落字型" style:family="text">
      <style:text-properties style:font-name="標楷體" style:font-name-asian="標楷體" style:font-name-complex="Times New Roman" fo:color="#000000" fo:letter-spacing="-0.0013in" style:language-asian="zh" style:country-asian="TW"/>
    </style:style>
    <style:style style:name="T2245" style:parent-style-name="預設段落字型" style:family="text">
      <style:text-properties style:font-name="標楷體" style:font-name-asian="標楷體" style:font-name-complex="新細明體" fo:color="#000000" fo:letter-spacing="-0.0055in" style:language-asian="zh" style:country-asian="TW"/>
    </style:style>
    <style:style style:name="T2246" style:parent-style-name="預設段落字型" style:family="text">
      <style:text-properties style:font-name="標楷體" style:font-name-asian="標楷體" style:font-name-complex="Times New Roman" fo:color="#000000" fo:letter-spacing="-0.0013in" style:language-asian="zh" style:country-asian="TW"/>
    </style:style>
    <style:style style:name="T2247" style:parent-style-name="預設段落字型" style:family="text">
      <style:text-properties style:font-name="標楷體" style:font-name-asian="標楷體" style:font-name-complex="新細明體" fo:color="#000000" fo:letter-spacing="-0.0055in" style:language-asian="zh" style:country-asian="TW"/>
    </style:style>
    <style:style style:name="T2248" style:parent-style-name="預設段落字型" style:family="text">
      <style:text-properties style:font-name="標楷體" style:font-name-asian="標楷體" style:font-name-complex="新細明體" fo:color="#000000" fo:letter-spacing="-0.0048in" style:language-asian="zh" style:country-asian="TW"/>
    </style:style>
    <style:style style:name="T2249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2250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225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25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253" style:parent-style-name="內文" style:family="paragraph">
      <style:paragraph-properties style:text-autospace="none" fo:margin-top="0.0048in" fo:margin-left="1.2229in">
        <style:tab-stops/>
      </style:paragraph-properties>
    </style:style>
    <style:style style:name="T225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55" style:parent-style-name="預設段落字型" style:family="text">
      <style:text-properties style:font-name="標楷體" style:font-name-asian="標楷體" style:font-name-complex="新細明體" fo:letter-spacing="-0.002in" style:language-asian="zh" style:country-asian="TW"/>
    </style:style>
    <style:style style:name="T225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257" style:parent-style-name="內文" style:family="paragraph">
      <style:paragraph-properties style:text-autospace="none" fo:margin-top="0.0326in" fo:margin-left="2.2229in">
        <style:tab-stops/>
      </style:paragraph-properties>
    </style:style>
    <style:style style:name="T225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25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260" style:parent-style-name="內文" style:family="paragraph">
      <style:paragraph-properties style:text-autospace="none" fo:margin-top="0.0326in" fo:margin-left="1.2229in">
        <style:tab-stops/>
      </style:paragraph-properties>
    </style:style>
    <style:style style:name="T226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62" style:parent-style-name="預設段落字型" style:family="text">
      <style:text-properties style:font-name="標楷體" style:font-name-asian="標楷體" style:font-name-complex="新細明體" fo:letter-spacing="-0.002in" style:language-asian="zh" style:country-asian="TW"/>
    </style:style>
    <style:style style:name="T226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264" style:parent-style-name="內文" style:family="paragraph">
      <style:paragraph-properties style:text-autospace="none" fo:margin-top="0.0333in" fo:margin-left="2.2229in">
        <style:tab-stops/>
      </style:paragraph-properties>
    </style:style>
    <style:style style:name="T226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26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267" style:parent-style-name="內文" style:family="paragraph">
      <style:paragraph-properties style:text-autospace="none" fo:margin-top="0.0333in" fo:margin-left="2.2111in">
        <style:tab-stops/>
      </style:paragraph-properties>
    </style:style>
    <style:style style:name="T226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69" style:parent-style-name="預設段落字型" style:family="text">
      <style:text-properties style:font-name="標楷體" style:font-name-asian="標楷體" style:font-name-complex="新細明體" fo:letter-spacing="0.0118in" style:language-asian="zh" style:country-asian="TW"/>
    </style:style>
    <style:style style:name="T227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新細明體" fo:letter-spacing="0.0118in" style:language-asian="zh" style:country-asian="TW"/>
    </style:style>
    <style:style style:name="T227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273" style:parent-style-name="內文" style:family="paragraph">
      <style:paragraph-properties style:text-autospace="none" fo:margin-top="0.0333in" fo:margin-left="1.2229in">
        <style:tab-stops/>
      </style:paragraph-properties>
    </style:style>
    <style:style style:name="T227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75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227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277" style:parent-style-name="內文" style:family="paragraph">
      <style:paragraph-properties style:text-autospace="none" fo:margin-top="0.0333in" fo:margin-left="1.2277in">
        <style:tab-stops/>
      </style:paragraph-properties>
    </style:style>
    <style:style style:name="T227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79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228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281" style:parent-style-name="內文" style:family="paragraph">
      <style:paragraph-properties style:text-autospace="none" fo:margin-top="0.0333in" fo:margin-left="2.2312in">
        <style:tab-stops/>
      </style:paragraph-properties>
    </style:style>
    <style:style style:name="T2282" style:parent-style-name="預設段落字型" style:family="text">
      <style:text-properties style:font-name="標楷體" style:font-name-asian="標楷體" style:font-name-complex="新細明體" fo:color="#000000" fo:letter-spacing="-0.0006in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p text:style-name="P8"/>
      </text:section>
      <text:section text:name="Sect8" text:style-name="S8">
        <text:p text:style-name="P9"><text:span text:style-name="T10">亞洲</text:span><text:span text:style-name="T11">大學學則</text:span></text:p>
        <text:p text:style-name="P12"/>
        <text:p text:style-name="P13"><text:span text:style-name="T14">90.05.30</text:span><text:span text:style-name="T15"><text:s/></text:span><text:span text:style-name="T16">第一屆董事會第三次臨時會議通過訂定</text:span></text:p>
        <text:p text:style-name="P17"><text:span text:style-name="T18">90.06.08</text:span><text:span text:style-name="T19"><text:s/></text:span><text:span text:style-name="T20">教育部台</text:span><text:span text:style-name="T21">(90)</text:span><text:span text:style-name="T22">高</text:span><text:span text:style-name="T23">(</text:span><text:span text:style-name="T24">二</text:span><text:span text:style-name="T25">)</text:span><text:span text:style-name="T26">字第</text:span><text:span text:style-name="T27"><text:s/></text:span><text:span text:style-name="T28">90079788</text:span><text:span text:style-name="T29"><text:s/></text:span><text:span text:style-name="T30">號函修正</text:span></text:p>
        <text:p text:style-name="P31"><text:span text:style-name="T32">90.07.29</text:span><text:span text:style-name="T33"><text:s/></text:span><text:span text:style-name="T34">第一屆董事會第五次臨時會議通過修正</text:span></text:p>
        <text:p text:style-name="P35"><text:span text:style-name="T36">90.08.06</text:span><text:span text:style-name="T37"><text:s/></text:span><text:span text:style-name="T38">教育部台</text:span><text:span text:style-name="T39">(90)</text:span><text:span text:style-name="T40">高</text:span><text:span text:style-name="T41">(</text:span><text:span text:style-name="T42">二</text:span><text:span text:style-name="T43">)</text:span><text:span text:style-name="T44">字第</text:span><text:span text:style-name="T45"><text:s/></text:span><text:span text:style-name="T46">900110581</text:span><text:span text:style-name="T47"><text:s/></text:span><text:span text:style-name="T48">號函修正</text:span></text:p>
        <text:p text:style-name="P49"><text:span text:style-name="T50">90.08.15</text:span><text:span text:style-name="T51"><text:s text:c="3"/></text:span><text:span text:style-name="T52">90</text:span><text:span text:style-name="T53"><text:s/></text:span><text:span text:style-name="T54">學年度第一次行政會議通過修正</text:span></text:p>
        <text:p text:style-name="P55"><text:span text:style-name="T56">90.09.20</text:span><text:span text:style-name="T57"><text:s/></text:span><text:span text:style-name="T58">第一屆董事會第六次臨時會議通過修正</text:span></text:p>
        <text:p text:style-name="P59"><text:span text:style-name="T60">90.10.08</text:span><text:span text:style-name="T61"><text:s/></text:span><text:span text:style-name="T62">教育部台</text:span><text:span text:style-name="T63">(90)</text:span><text:span text:style-name="T64">高</text:span><text:span text:style-name="T65">(</text:span><text:span text:style-name="T66">二</text:span><text:span text:style-name="T67">)</text:span><text:span text:style-name="T68">字第</text:span><text:span text:style-name="T69"><text:s/></text:span><text:span text:style-name="T70">90141047</text:span><text:span text:style-name="T71"><text:s/></text:span><text:span text:style-name="T72">號函核定</text:span></text:p>
        <text:p text:style-name="P73"><text:span text:style-name="T74">91.03.07</text:span><text:span text:style-name="T75"><text:s text:c="3"/></text:span><text:span text:style-name="T76">90</text:span><text:span text:style-name="T77"><text:s/></text:span><text:span text:style-name="T78">學年度第二次校務會議通過修正</text:span></text:p>
        <text:p text:style-name="P79"><text:span text:style-name="T80">91.07.04</text:span><text:span text:style-name="T81"><text:s/></text:span><text:span text:style-name="T82">教育部台</text:span><text:span text:style-name="T83">(91)</text:span><text:span text:style-name="T84">高</text:span><text:span text:style-name="T85">(</text:span><text:span text:style-name="T86">二</text:span><text:span text:style-name="T87">)</text:span><text:span text:style-name="T88">字第</text:span><text:span text:style-name="T89"><text:s/></text:span><text:span text:style-name="T90">91094351</text:span><text:span text:style-name="T91"><text:s/></text:span><text:span text:style-name="T92">號函修定</text:span></text:p>
        <text:p text:style-name="P93"><text:span text:style-name="T94">93.06.02</text:span><text:span text:style-name="T95"><text:s text:c="3"/></text:span><text:span text:style-name="T96">92</text:span><text:span text:style-name="T97"><text:s/></text:span><text:span text:style-name="T98">學年度第五次校務會議通過修正</text:span></text:p>
        <text:p text:style-name="P99"><text:span text:style-name="T100">93.08.18</text:span><text:span text:style-name="T101"><text:s/></text:span><text:span text:style-name="T102">教育部台高</text:span><text:span text:style-name="T103">(</text:span><text:span text:style-name="T104">二</text:span><text:span text:style-name="T105">)</text:span><text:span text:style-name="T106">字第</text:span><text:span text:style-name="T107"><text:s/></text:span><text:span text:style-name="T108">0930101998</text:span><text:span text:style-name="T109"><text:s/></text:span><text:span text:style-name="T110">號函修正准予備查</text:span></text:p>
        <text:p text:style-name="P111"><text:span text:style-name="T112">94.05.04</text:span><text:span text:style-name="T113"><text:s text:c="3"/></text:span><text:span text:style-name="T114">93</text:span><text:span text:style-name="T115"><text:s/></text:span><text:span text:style-name="T116">學年度第二學期第二次教務會議通過修正</text:span></text:p>
        <text:p text:style-name="P117"><text:span text:style-name="T118">94.06.22</text:span><text:span text:style-name="T119"><text:s text:c="3"/></text:span><text:span text:style-name="T120">93</text:span><text:span text:style-name="T121"><text:s/></text:span><text:span text:style-name="T122">學年度第五次校務會議通過修正</text:span></text:p>
        <text:p text:style-name="P123"><text:span text:style-name="T124">94.08.17</text:span><text:span text:style-name="T125"><text:s/></text:span><text:span text:style-name="T126">教育部台高</text:span><text:span text:style-name="T127">(</text:span><text:span text:style-name="T128">二</text:span><text:span text:style-name="T129">)</text:span><text:span text:style-name="T130">字第</text:span><text:span text:style-name="T131"><text:s/></text:span><text:span text:style-name="T132">0940105781</text:span><text:span text:style-name="T133"><text:s/></text:span><text:span text:style-name="T134">號函修正准予備查</text:span></text:p>
        <text:p text:style-name="P135"><text:span text:style-name="T136">94.10.15</text:span><text:span text:style-name="T137"><text:s/></text:span><text:span text:style-name="T138">亞洲秘字第</text:span><text:span text:style-name="T139"><text:s/></text:span><text:span text:style-name="T140">9401233</text:span><text:span text:style-name="T141"><text:s/></text:span><text:span text:style-name="T142">號函發布</text:span></text:p>
        <text:p text:style-name="P143"><text:span text:style-name="T144">94.12.27</text:span><text:span text:style-name="T145"><text:s text:c="3"/></text:span><text:span text:style-name="T146">94</text:span><text:span text:style-name="T147"><text:s/></text:span><text:span text:style-name="T148">學年度第</text:span><text:span text:style-name="T149"><text:s/></text:span><text:span text:style-name="T150">3</text:span><text:span text:style-name="T151"><text:s/></text:span><text:span text:style-name="T152">次校務會議通過新增第</text:span><text:span text:style-name="T153"><text:s/></text:span><text:span text:style-name="T154">4</text:span><text:span text:style-name="T155">、</text:span><text:span text:style-name="T156">5</text:span><text:span text:style-name="T157">、</text:span><text:span text:style-name="T158">12</text:span><text:span text:style-name="T159">、</text:span><text:span text:style-name="T160">13</text:span><text:span text:style-name="T161">、</text:span><text:span text:style-name="T162">14</text:span><text:span text:style-name="T163">、</text:span><text:span text:style-name="T164">20</text:span><text:span text:style-name="T165">、</text:span><text:span text:style-name="T166">21</text:span><text:span text:style-name="T167">、</text:span><text:span text:style-name="T168">22</text:span><text:span text:style-name="T169">、</text:span><text:span text:style-name="T170">23</text:span><text:span text:style-name="T171">、</text:span><text:span text:style-name="T172">30</text:span><text:span text:style-name="T173">、</text:span></text:p>
        <text:p text:style-name="P174"><text:span text:style-name="T175">35</text:span><text:span text:style-name="T176">、</text:span><text:span text:style-name="T177">37</text:span><text:span text:style-name="T178">、</text:span><text:span text:style-name="T179">40</text:span><text:span text:style-name="T180">、</text:span><text:span text:style-name="T181">49</text:span><text:span text:style-name="T182">、</text:span><text:span text:style-name="T183">50</text:span><text:span text:style-name="T184">、</text:span><text:span text:style-name="T185">52</text:span><text:span text:style-name="T186"><text:s/></text:span><text:span text:style-name="T187">條條文，刪除原第</text:span><text:span text:style-name="T188"><text:s/></text:span><text:span text:style-name="T189">13</text:span><text:span text:style-name="T190">、</text:span><text:span text:style-name="T191">17</text:span><text:span text:style-name="T192">、</text:span><text:span text:style-name="T193">23</text:span><text:span text:style-name="T194">、</text:span><text:span text:style-name="T195">35</text:span><text:span text:style-name="T196">、</text:span><text:span text:style-name="T197">37</text:span><text:span text:style-name="T198">、</text:span><text:span text:style-name="T199">38</text:span><text:span text:style-name="T200">、</text:span><text:span text:style-name="T201">39</text:span><text:span text:style-name="T202">、</text:span><text:span text:style-name="T203">40</text:span><text:span text:style-name="T204">、</text:span><text:span text:style-name="T205">48</text:span><text:span text:style-name="T206">、</text:span><text:span text:style-name="T207">51</text:span><text:span text:style-name="T208">、</text:span><text:span text:style-name="T209">52</text:span><text:span text:style-name="T210">、</text:span></text:p>
        <text:p text:style-name="P211"><text:span text:style-name="T212">53</text:span><text:span text:style-name="T213">、</text:span><text:span text:style-name="T214">54</text:span><text:span text:style-name="T215">、</text:span><text:span text:style-name="T216">55</text:span><text:span text:style-name="T217"><text:s/></text:span><text:span text:style-name="T218">條條文，餘皆修正條文並作條次變更</text:span></text:p>
        <text:p text:style-name="P219"><text:span text:style-name="T220">95.04.25</text:span><text:span text:style-name="T221"><text:s/></text:span><text:span text:style-name="T222">教育部台高</text:span><text:span text:style-name="T223">(</text:span><text:span text:style-name="T224">二</text:span><text:span text:style-name="T225">)</text:span><text:span text:style-name="T226">字第</text:span><text:span text:style-name="T227"><text:s/></text:span><text:span text:style-name="T228">0950036274</text:span><text:span text:style-name="T229"><text:s/></text:span><text:span text:style-name="T230">號函准予備查</text:span><text:span text:style-name="T231">(</text:span><text:span text:style-name="T232">第</text:span><text:span text:style-name="T233"><text:s/></text:span><text:span text:style-name="T234">7</text:span><text:span text:style-name="T235">、</text:span><text:span text:style-name="T236">15</text:span><text:span text:style-name="T237">、</text:span><text:span text:style-name="T238">16</text:span><text:span text:style-name="T239">、</text:span><text:span text:style-name="T240">17</text:span><text:span text:style-name="T241">、</text:span><text:span text:style-name="T242">47</text:span><text:span text:style-name="T243">、</text:span><text:span text:style-name="T244">54</text:span><text:span text:style-name="T245"><text:s/></text:span><text:span text:style-name="T246">條除外</text:span><text:span text:style-name="T247">)</text:span></text:p>
        <text:p text:style-name="P248"><text:span text:style-name="T249">95.05.17</text:span><text:span text:style-name="T250"><text:s/></text:span><text:span text:style-name="T251">亞洲秘字第</text:span><text:span text:style-name="T252"><text:s/></text:span><text:span text:style-name="T253">9502275</text:span><text:span text:style-name="T254"><text:s/></text:span><text:span text:style-name="T255">號函發布</text:span></text:p>
        <text:p text:style-name="P256"><text:span text:style-name="T257">95.06.14</text:span><text:span text:style-name="T258"><text:s text:c="3"/></text:span><text:span text:style-name="T259">94</text:span><text:span text:style-name="T260"><text:s/></text:span><text:span text:style-name="T261">學年度第五次校務會議通過修正</text:span></text:p>
        <text:p text:style-name="P262"><text:span text:style-name="T263">95.9.11</text:span><text:span text:style-name="T264"><text:s/></text:span><text:span text:style-name="T265">教育部台高</text:span><text:span text:style-name="T266">(</text:span><text:span text:style-name="T267">二</text:span><text:span text:style-name="T268">)</text:span><text:span text:style-name="T269">第</text:span><text:span text:style-name="T270"><text:s/></text:span><text:span text:style-name="T271">0950111283</text:span><text:span text:style-name="T272"><text:s/></text:span><text:span text:style-name="T273">號函准予備查</text:span><text:span text:style-name="T274"><text:s/></text:span><text:span text:style-name="T275">(</text:span><text:span text:style-name="T276">第</text:span><text:span text:style-name="T277"><text:s/></text:span><text:span text:style-name="T278">7</text:span><text:span text:style-name="T279">、</text:span><text:span text:style-name="T280">15</text:span><text:span text:style-name="T281">、</text:span><text:span text:style-name="T282">17</text:span><text:span text:style-name="T283">、</text:span><text:span text:style-name="T284">45</text:span><text:span text:style-name="T285">、</text:span><text:span text:style-name="T286">54</text:span><text:span text:style-name="T287"><text:s/></text:span><text:span text:style-name="T288">條</text:span><text:span text:style-name="T289">)</text:span></text:p>
        <text:p text:style-name="P290"><text:span text:style-name="T291">95.10.18</text:span><text:span text:style-name="T292"><text:s text:c="3"/></text:span><text:span text:style-name="T293">95</text:span><text:span text:style-name="T294"><text:s/></text:span><text:span text:style-name="T295">學年度第一次校務會議通過修正</text:span><text:span text:style-name="T296">(</text:span><text:span text:style-name="T297">第</text:span><text:span text:style-name="T298"><text:s/></text:span><text:span text:style-name="T299">16</text:span><text:span text:style-name="T300"><text:s/></text:span><text:span text:style-name="T301">條</text:span><text:span text:style-name="T302">)</text:span></text:p>
        <text:p text:style-name="P303"><text:span text:style-name="T304">95.12.13</text:span><text:span text:style-name="T305"><text:s/></text:span><text:span text:style-name="T306">教育部台高</text:span><text:span text:style-name="T307">(</text:span><text:span text:style-name="T308">二</text:span><text:span text:style-name="T309">)</text:span><text:span text:style-name="T310">第</text:span><text:span text:style-name="T311"><text:s/></text:span><text:span text:style-name="T312">0950176901</text:span><text:span text:style-name="T313"><text:s/></text:span><text:span text:style-name="T314">號函准予備查</text:span><text:span text:style-name="T315"><text:s/></text:span><text:span text:style-name="T316">(</text:span><text:span text:style-name="T317">第</text:span><text:span text:style-name="T318"><text:s/></text:span><text:span text:style-name="T319">16</text:span><text:span text:style-name="T320"><text:s/></text:span><text:span text:style-name="T321">條</text:span><text:span text:style-name="T322">)</text:span></text:p>
        <text:p text:style-name="P323"><text:span text:style-name="T324">96.10.25</text:span><text:span text:style-name="T325"><text:s/></text:span><text:span text:style-name="T326">亞洲秘字第</text:span><text:span text:style-name="T327"><text:s/></text:span><text:span text:style-name="T328">0960006782</text:span><text:span text:style-name="T329"><text:s/></text:span><text:span text:style-name="T330">號函發布</text:span></text:p>
        <text:p text:style-name="P331"><text:span text:style-name="T332">96.11.21</text:span><text:span text:style-name="T333"><text:tab/></text:span><text:span text:style-name="T334">96</text:span><text:span text:style-name="T335"><text:s/></text:span><text:span text:style-name="T336">學年度第一次校務會議通過修正第</text:span><text:span text:style-name="T337"><text:s/></text:span><text:span text:style-name="T338">16</text:span><text:span text:style-name="T339">、</text:span><text:span text:style-name="T340">27</text:span><text:span text:style-name="T341">、</text:span><text:span text:style-name="T342">46</text:span><text:span text:style-name="T343"><text:s/></text:span><text:span text:style-name="T344">條條文</text:span></text:p>
        <text:p text:style-name="P345"><text:span text:style-name="T346">97.01.08</text:span><text:span text:style-name="T347"><text:s/></text:span><text:span text:style-name="T348">教育部台高</text:span><text:span text:style-name="T349">(</text:span><text:span text:style-name="T350">二</text:span><text:span text:style-name="T351">)</text:span><text:span text:style-name="T352">字第</text:span><text:span text:style-name="T353"><text:s/></text:span><text:span text:style-name="T354">0970002543</text:span><text:span text:style-name="T355"><text:s/></text:span><text:span text:style-name="T356">號函准予備查</text:span></text:p>
        <text:p text:style-name="P357"><text:span text:style-name="T358">97.01.18</text:span><text:span text:style-name="T359"><text:s/></text:span><text:span text:style-name="T360">亞洲秘字第</text:span><text:span text:style-name="T361"><text:s/></text:span><text:span text:style-name="T362">0970000449</text:span><text:span text:style-name="T363"><text:s/></text:span><text:span text:style-name="T364">號函發布</text:span></text:p>
        <text:p text:style-name="P365"><text:span text:style-name="T366">97.10.1</text:span><text:span text:style-name="T367"><text:s text:c="3"/></text:span><text:span text:style-name="T368">97</text:span><text:span text:style-name="T369"><text:s/></text:span><text:span text:style-name="T370">學年度第一學期教務會議通過修正</text:span></text:p>
        <text:p text:style-name="P371"><text:span text:style-name="T372">97.11.19</text:span><text:span text:style-name="T373"><text:tab/></text:span><text:span text:style-name="T374">97</text:span><text:span text:style-name="T375"><text:s/></text:span><text:span text:style-name="T376">學年度第</text:span><text:span text:style-name="T377"><text:s/></text:span><text:span text:style-name="T378">2</text:span><text:span text:style-name="T379"><text:s/></text:span><text:span text:style-name="T380">次校務會議通過修正第</text:span><text:span text:style-name="T381"><text:s/></text:span><text:span text:style-name="T382">16</text:span><text:span text:style-name="T383">、</text:span><text:span text:style-name="T384">20</text:span><text:span text:style-name="T385"><text:s/></text:span><text:span text:style-name="T386">條條文</text:span></text:p>
        <text:p text:style-name="P387"><text:span text:style-name="T388">97.12..22</text:span><text:span text:style-name="T389"><text:s text:c="3"/></text:span><text:span text:style-name="T390">教育部台高</text:span><text:span text:style-name="T391">(</text:span><text:span text:style-name="T392">二</text:span><text:span text:style-name="T393">)</text:span><text:span text:style-name="T394">字第</text:span><text:span text:style-name="T395"><text:s/></text:span><text:span text:style-name="T396">0970258739</text:span><text:span text:style-name="T397"><text:s/></text:span><text:span text:style-name="T398">號函准予備查</text:span></text:p>
        <text:p text:style-name="P399"><text:span text:style-name="T400">98.1.22</text:span><text:span text:style-name="T401"><text:s/></text:span><text:span text:style-name="T402">亞洲秘字第</text:span><text:span text:style-name="T403"><text:s/></text:span><text:span text:style-name="T404">0980000603</text:span><text:span text:style-name="T405"><text:s/></text:span><text:span text:style-name="T406">號函發布</text:span></text:p>
        <text:p text:style-name="P407"><text:span text:style-name="T408">98.4.8</text:span><text:span text:style-name="T409"><text:s/></text:span><text:span text:style-name="T410">97</text:span><text:span text:style-name="T411"><text:s/></text:span><text:span text:style-name="T412">學年度第</text:span><text:span text:style-name="T413"><text:s/></text:span><text:span text:style-name="T414">3</text:span><text:span text:style-name="T415"><text:s/></text:span><text:span text:style-name="T416">次校務會議通過修正第</text:span><text:span text:style-name="T417"><text:s/></text:span><text:span text:style-name="T418">17</text:span><text:span text:style-name="T419">、</text:span><text:span text:style-name="T420">21</text:span><text:span text:style-name="T421"><text:s/></text:span><text:span text:style-name="T422">條條文</text:span></text:p>
        <text:p text:style-name="P423"><text:span text:style-name="T424">98.6.12</text:span><text:span text:style-name="T425"><text:s/></text:span><text:span text:style-name="T426">97</text:span><text:span text:style-name="T427"><text:s/></text:span><text:span text:style-name="T428">學年度第</text:span><text:span text:style-name="T429"><text:s/></text:span><text:span text:style-name="T430">4</text:span><text:span text:style-name="T431"><text:s/></text:span><text:span text:style-name="T432">次校務會議通過修正第</text:span><text:span text:style-name="T433"><text:s/></text:span><text:span text:style-name="T434">18</text:span><text:span text:style-name="T435">、</text:span><text:span text:style-name="T436">30</text:span><text:span text:style-name="T437">、</text:span><text:span text:style-name="T438">37</text:span><text:span text:style-name="T439"><text:s/></text:span><text:span text:style-name="T440">條條文</text:span></text:p>
        <text:p text:style-name="P441"><text:span text:style-name="T442">98.8.10</text:span><text:span text:style-name="T443"><text:s/></text:span><text:span text:style-name="T444">教育部台高</text:span><text:span text:style-name="T445">(</text:span><text:span text:style-name="T446">二</text:span><text:span text:style-name="T447">)</text:span><text:span text:style-name="T448">字第</text:span><text:span text:style-name="T449"><text:s/></text:span><text:span text:style-name="T450">0980136605</text:span><text:span text:style-name="T451"><text:s/></text:span><text:span text:style-name="T452">號函修正准予備查</text:span></text:p>
        <text:p text:style-name="P453"><text:span text:style-name="T454">98.8.25</text:span><text:span text:style-name="T455"><text:s/></text:span><text:span text:style-name="T456">98</text:span><text:span text:style-name="T457"><text:s/></text:span><text:span text:style-name="T458">學年度第</text:span><text:span text:style-name="T459"><text:s/></text:span><text:span text:style-name="T460">1</text:span><text:span text:style-name="T461"><text:s/></text:span><text:span text:style-name="T462">次校務會議通過修正第</text:span><text:span text:style-name="T463"><text:s/></text:span><text:span text:style-name="T464">14</text:span><text:span text:style-name="T465">、</text:span><text:span text:style-name="T466">23</text:span><text:span text:style-name="T467">、</text:span><text:span text:style-name="T468">40</text:span><text:span text:style-name="T469">、</text:span><text:span text:style-name="T470">49</text:span><text:span text:style-name="T471">、</text:span><text:span text:style-name="T472">54</text:span><text:span text:style-name="T473"><text:s/></text:span><text:span text:style-name="T474">條條文</text:span></text:p>
        <text:p text:style-name="P475"><text:span text:style-name="T476">98.12.21</text:span><text:span text:style-name="T477"><text:s text:c="2"/></text:span><text:span text:style-name="T478">教育部台高</text:span><text:span text:style-name="T479">(</text:span><text:span text:style-name="T480">二</text:span><text:span text:style-name="T481">)</text:span><text:span text:style-name="T482">字第</text:span><text:span text:style-name="T483"><text:s/></text:span><text:span text:style-name="T484">0980221984</text:span><text:span text:style-name="T485"><text:s/></text:span><text:span text:style-name="T486">號函修正准予備查</text:span></text:p>
        <text:p text:style-name="P487"><text:span text:style-name="T488">98.12.30</text:span><text:span text:style-name="T489"><text:s text:c="2"/></text:span><text:span text:style-name="T490">亞洲秘字第</text:span><text:span text:style-name="T491"><text:s/></text:span><text:span text:style-name="T492">0980012564</text:span><text:span text:style-name="T493"><text:s/></text:span><text:span text:style-name="T494">號函發布</text:span></text:p>
        <text:p text:style-name="P495"><text:span text:style-name="T496">99.6.11</text:span><text:span text:style-name="T497"><text:s/></text:span><text:span text:style-name="T498">98</text:span><text:span text:style-name="T499"><text:s/></text:span><text:span text:style-name="T500">學年度第</text:span><text:span text:style-name="T501"><text:s/></text:span><text:span text:style-name="T502">5</text:span><text:span text:style-name="T503"><text:s/></text:span><text:span text:style-name="T504">次校務會議通過修正第</text:span><text:span text:style-name="T505"><text:s/></text:span><text:span text:style-name="T506">15</text:span><text:span text:style-name="T507">、</text:span><text:span text:style-name="T508">16</text:span><text:span text:style-name="T509"><text:s/></text:span><text:span text:style-name="T510">條條文</text:span></text:p>
        <text:p text:style-name="P511"><text:span text:style-name="T512">99.7.28</text:span><text:span text:style-name="T513"><text:s/></text:span><text:span text:style-name="T514">教育部台高</text:span><text:span text:style-name="T515">(</text:span><text:span text:style-name="T516">二</text:span><text:span text:style-name="T517">)</text:span><text:span text:style-name="T518">字第</text:span><text:span text:style-name="T519"><text:s/></text:span><text:span text:style-name="T520">0990124028</text:span><text:span text:style-name="T521"><text:s/></text:span><text:span text:style-name="T522">號函准予備查</text:span></text:p>
        <text:p text:style-name="P523"><text:span text:style-name="T524">99.7.9</text:span><text:span text:style-name="T525"><text:s/></text:span><text:span text:style-name="T526">亞洲秘字第</text:span><text:span text:style-name="T527"><text:s/></text:span><text:span text:style-name="T528">0990006865</text:span><text:span text:style-name="T529"><text:s/></text:span><text:span text:style-name="T530">號函發布</text:span></text:p>
        <text:p text:style-name="P531"><text:span text:style-name="T532">99.10.27</text:span><text:span text:style-name="T533"><text:s/></text:span><text:span text:style-name="T534">99</text:span><text:span text:style-name="T535"><text:s/></text:span><text:span text:style-name="T536">學年度第</text:span><text:span text:style-name="T537"><text:s/></text:span><text:span text:style-name="T538">1</text:span><text:span text:style-name="T539"><text:s/></text:span><text:span text:style-name="T540">次校務會議通過修正第</text:span><text:span text:style-name="T541"><text:s/></text:span><text:span text:style-name="T542">47</text:span><text:span text:style-name="T543"><text:s/></text:span><text:span text:style-name="T544">條條文</text:span></text:p>
        <text:p text:style-name="P545"><text:span text:style-name="T546">100.4.15</text:span><text:span text:style-name="T547"><text:s/></text:span><text:span text:style-name="T548">99</text:span><text:span text:style-name="T549"><text:s/></text:span><text:span text:style-name="T550">學年度第</text:span><text:span text:style-name="T551"><text:s/></text:span><text:span text:style-name="T552">3</text:span><text:span text:style-name="T553"><text:s/></text:span><text:span text:style-name="T554">次校務會議通過修正第</text:span><text:span text:style-name="T555"><text:s/></text:span><text:span text:style-name="T556">8</text:span><text:span text:style-name="T557">、</text:span><text:span text:style-name="T558">15</text:span><text:span text:style-name="T559">、</text:span><text:span text:style-name="T560">37</text:span><text:span text:style-name="T561"><text:s/></text:span><text:span text:style-name="T562">條條文</text:span></text:p>
      </text:section>
      <text:p text:style-name="P563"/>
      <text:section text:name="Sect10" text:style-name="S10">
        <text:p text:style-name="P564"/>
      </text:section>
      <text:section text:name="Sect11" text:style-name="S11">
        <text:p text:style-name="P565"/>
      </text:section>
      <text:section text:name="Sect12" text:style-name="S12">
        <text:p text:style-name="P566"/>
      </text:section>
      <text:section text:name="Sect13" text:style-name="S13">
        <text:p text:style-name="P567"/>
      </text:section>
      <text:section text:name="Sect14" text:style-name="S14">
        <text:p text:style-name="P568"/>
      </text:section>
      <text:section text:name="Sect15" text:style-name="S15">
        <text:p text:style-name="P569"/>
      </text:section>
      <text:section text:name="Sect16" text:style-name="S16">
        <text:p text:style-name="P570"><text:span text:style-name="T571">100.6.9</text:span><text:span text:style-name="T572"><text:s/></text:span><text:span text:style-name="T573">亞洲秘字第</text:span><text:span text:style-name="T574"><text:s/></text:span><text:span text:style-name="T575">1000006085</text:span><text:span text:style-name="T576"><text:s/></text:span><text:span text:style-name="T577">號函發布</text:span></text:p>
        <text:p text:style-name="P578"><text:span text:style-name="T579">100.11.4</text:span><text:span text:style-name="T580"><text:s/></text:span><text:span text:style-name="T581">100</text:span><text:span text:style-name="T582"><text:s/></text:span><text:span text:style-name="T583">學年度第</text:span><text:span text:style-name="T584"><text:s/></text:span><text:span text:style-name="T585">1</text:span><text:span text:style-name="T586"><text:s/></text:span><text:span text:style-name="T587">次校務會議通過修正第</text:span><text:span text:style-name="T588"><text:s/></text:span><text:span text:style-name="T589">11</text:span><text:span text:style-name="T590">、</text:span><text:span text:style-name="T591">42</text:span><text:span text:style-name="T592">、</text:span><text:span text:style-name="T593">47</text:span><text:span text:style-name="T594"><text:s/></text:span><text:span text:style-name="T595">條條文</text:span></text:p>
        <text:p text:style-name="P596"><text:span text:style-name="T597">100.11.18</text:span><text:span text:style-name="T598"><text:s text:c="2"/></text:span><text:span text:style-name="T599">亞洲秘字第</text:span><text:span text:style-name="T600"><text:s/></text:span><text:span text:style-name="T601">1000013372</text:span><text:span text:style-name="T602"><text:s text:c="2"/></text:span><text:span text:style-name="T603">號函發布</text:span></text:p>
        <text:p text:style-name="P604"><text:span text:style-name="T605">101.06.12</text:span><text:span text:style-name="T606"><text:s/></text:span><text:span text:style-name="T607">100</text:span><text:span text:style-name="T608"><text:s/></text:span><text:span text:style-name="T609">學年度第</text:span><text:span text:style-name="T610"><text:s/></text:span><text:span text:style-name="T611">3</text:span><text:span text:style-name="T612"><text:s/></text:span><text:span text:style-name="T613">次校務會議通過修正第</text:span><text:span text:style-name="T614"><text:s/></text:span><text:span text:style-name="T615">15</text:span><text:span text:style-name="T616">、</text:span><text:span text:style-name="T617">34</text:span><text:span text:style-name="T618">、</text:span><text:span text:style-name="T619">47</text:span><text:span text:style-name="T620"><text:s/></text:span><text:span text:style-name="T621">條條文</text:span></text:p>
        <text:p text:style-name="P622"><text:span text:style-name="T623">101.7.9</text:span><text:span text:style-name="T624"><text:s/></text:span><text:span text:style-name="T625">亞洲秘字第</text:span><text:span text:style-name="T626"><text:s/></text:span><text:span text:style-name="T627">1010007685</text:span><text:span text:style-name="T628"><text:s/></text:span><text:span text:style-name="T629">號函發布</text:span></text:p>
        <text:p text:style-name="P630"><text:span text:style-name="T631">101.11.06</text:span><text:span text:style-name="T632"><text:s/></text:span><text:span text:style-name="T633">101</text:span><text:span text:style-name="T634"><text:s/></text:span><text:span text:style-name="T635">學年度第</text:span><text:span text:style-name="T636"><text:s/></text:span><text:span text:style-name="T637">1</text:span><text:span text:style-name="T638"><text:s/></text:span><text:span text:style-name="T639">次校務會議通過修正第</text:span><text:span text:style-name="T640"><text:s/></text:span><text:span text:style-name="T641">8</text:span><text:span text:style-name="T642">、</text:span><text:span text:style-name="T643">11</text:span><text:span text:style-name="T644">、</text:span><text:span text:style-name="T645">12</text:span><text:span text:style-name="T646">、</text:span><text:span text:style-name="T647">15</text:span><text:span text:style-name="T648">、</text:span><text:span text:style-name="T649">17</text:span><text:span text:style-name="T650">、</text:span><text:span text:style-name="T651">21</text:span><text:span text:style-name="T652">、</text:span><text:span text:style-name="T653">42</text:span><text:span text:style-name="T654">、</text:span><text:span text:style-name="T655">46</text:span><text:span text:style-name="T656">、</text:span><text:span text:style-name="T657">47</text:span><text:span text:style-name="T658"><text:s/></text:span><text:span text:style-name="T659">條條文</text:span></text:p>
        <text:p text:style-name="P660"><text:span text:style-name="T661">101.12.4</text:span><text:span text:style-name="T662"><text:s/></text:span><text:span text:style-name="T663">亞洲秘字第</text:span><text:span text:style-name="T664"><text:s/></text:span><text:span text:style-name="T665">1010013112</text:span><text:span text:style-name="T666"><text:s/></text:span><text:span text:style-name="T667">號函發布</text:span></text:p>
        <text:p text:style-name="P668"><text:span text:style-name="T669">102.01.25</text:span><text:span text:style-name="T670"><text:s/></text:span><text:span text:style-name="T671">教育部臺教高</text:span><text:span text:style-name="T672">(</text:span><text:span text:style-name="T673">二</text:span><text:span text:style-name="T674">)</text:span><text:span text:style-name="T675">字第</text:span><text:span text:style-name="T676"><text:s/></text:span><text:span text:style-name="T677">1020010424</text:span><text:span text:style-name="T678"><text:s/></text:span><text:span text:style-name="T679">號函修正第</text:span><text:span text:style-name="T680"><text:s/></text:span><text:span text:style-name="T681">11</text:span><text:span text:style-name="T682">、</text:span><text:span text:style-name="T683">12</text:span><text:span text:style-name="T684">、</text:span><text:span text:style-name="T685">15</text:span><text:span text:style-name="T686">、</text:span><text:span text:style-name="T687">17</text:span><text:span text:style-name="T688">、</text:span><text:span text:style-name="T689">21</text:span><text:span text:style-name="T690">、</text:span><text:span text:style-name="T691">42</text:span><text:span text:style-name="T692">、</text:span><text:span text:style-name="T693">46</text:span><text:span text:style-name="T694"><text:s/></text:span><text:span text:style-name="T695">及</text:span><text:span text:style-name="T696"><text:s/></text:span><text:span text:style-name="T697">47</text:span></text:p>
        <text:p text:style-name="P698"><text:span text:style-name="T699">條條</text:span><text:span text:style-name="T700">文備查</text:span></text:p>
        <text:p text:style-name="P701"><text:span text:style-name="T702">102.02.27</text:span><text:span text:style-name="T703"><text:s/></text:span><text:span text:style-name="T704">101</text:span><text:span text:style-name="T705"><text:s/></text:span><text:span text:style-name="T706">學年度第</text:span><text:span text:style-name="T707"><text:s/></text:span><text:span text:style-name="T708">4</text:span><text:span text:style-name="T709"><text:s/></text:span><text:span text:style-name="T710">次校務會議通過修正第</text:span><text:span text:style-name="T711"><text:s/></text:span><text:span text:style-name="T712">13</text:span><text:span text:style-name="T713">、</text:span><text:span text:style-name="T714">16</text:span><text:span text:style-name="T715">、</text:span><text:span text:style-name="T716">21</text:span><text:span text:style-name="T717">、</text:span><text:span text:style-name="T718">47</text:span><text:span text:style-name="T719"><text:s/></text:span><text:span text:style-name="T720">條條文</text:span></text:p>
        <text:p text:style-name="P721"><text:span text:style-name="T722">102.03.22</text:span><text:span text:style-name="T723"><text:s/></text:span><text:span text:style-name="T724">亞洲秘字第</text:span><text:span text:style-name="T725"><text:s/></text:span><text:span text:style-name="T726">1020002933</text:span><text:span text:style-name="T727"><text:s/></text:span><text:span text:style-name="T728">號函發布</text:span></text:p>
        <text:p text:style-name="P729"><text:span text:style-name="T730">102.04.30</text:span><text:span text:style-name="T731"><text:s/></text:span><text:span text:style-name="T732">教育部臺教高</text:span><text:span text:style-name="T733">(</text:span><text:span text:style-name="T734">二</text:span><text:span text:style-name="T735">)</text:span><text:span text:style-name="T736">字第</text:span><text:span text:style-name="T737"><text:s/></text:span><text:span text:style-name="T738">1020058662</text:span><text:span text:style-name="T739"><text:s/></text:span><text:span text:style-name="T740">號函修正第</text:span><text:span text:style-name="T741"><text:s/></text:span><text:span text:style-name="T742">13</text:span><text:span text:style-name="T743">、</text:span><text:span text:style-name="T744">16</text:span><text:span text:style-name="T745">、</text:span><text:span text:style-name="T746">47</text:span><text:span text:style-name="T747"><text:s/></text:span><text:span text:style-name="T748">條文准予備查</text:span></text:p>
        <text:p text:style-name="P749"><text:span text:style-name="T750">102.11.20</text:span><text:span text:style-name="T751"><text:s/></text:span><text:span text:style-name="T752">102</text:span><text:span text:style-name="T753"><text:s/></text:span><text:span text:style-name="T754">學年度第</text:span><text:span text:style-name="T755"><text:s/></text:span><text:span text:style-name="T756">2</text:span><text:span text:style-name="T757"><text:s/></text:span><text:span text:style-name="T758">次校務會議通過修正第</text:span><text:span text:style-name="T759"><text:s/></text:span><text:span text:style-name="T760">10</text:span><text:span text:style-name="T761">、</text:span><text:span text:style-name="T762">14</text:span><text:span text:style-name="T763">、</text:span><text:span text:style-name="T764">36</text:span><text:span text:style-name="T765">、</text:span><text:span text:style-name="T766">37</text:span><text:span text:style-name="T767"><text:s/></text:span><text:span text:style-name="T768">條條文</text:span></text:p>
        <text:p text:style-name="P769"><text:span text:style-name="T770">102.12.17</text:span><text:span text:style-name="T771"><text:s/></text:span><text:span text:style-name="T772">亞洲秘字第</text:span><text:span text:style-name="T773"><text:s/></text:span><text:span text:style-name="T774">1020014220</text:span><text:span text:style-name="T775"><text:s/></text:span><text:span text:style-name="T776">號函發布</text:span></text:p>
        <text:p text:style-name="P777"><text:span text:style-name="T778">103.03.10</text:span><text:span text:style-name="T779"><text:s/></text:span><text:span text:style-name="T780">教育部臺教高</text:span><text:span text:style-name="T781">(</text:span><text:span text:style-name="T782">二</text:span><text:span text:style-name="T783">)</text:span><text:span text:style-name="T784">字第</text:span><text:span text:style-name="T785"><text:s/></text:span><text:span text:style-name="T786">1030030448</text:span><text:span text:style-name="T787"><text:s/></text:span><text:span text:style-name="T788">號函修正第</text:span><text:span text:style-name="T789"><text:s/></text:span><text:span text:style-name="T790">10</text:span><text:span text:style-name="T791">、</text:span><text:span text:style-name="T792">21</text:span><text:span text:style-name="T793">、</text:span><text:span text:style-name="T794">36</text:span><text:span text:style-name="T795"><text:s/></text:span><text:span text:style-name="T796">及</text:span><text:span text:style-name="T797"><text:s/></text:span><text:span text:style-name="T798">37</text:span><text:span text:style-name="T799"><text:s/></text:span><text:span text:style-name="T800">條條文備查</text:span></text:p>
        <text:p text:style-name="P801"><text:span text:style-name="T802">104.10.15</text:span><text:span text:style-name="T803"><text:s/></text:span><text:span text:style-name="T804">104</text:span><text:span text:style-name="T805"><text:s/></text:span><text:span text:style-name="T806">學年度第</text:span><text:span text:style-name="T807"><text:s/></text:span><text:span text:style-name="T808">1</text:span><text:span text:style-name="T809"><text:s/></text:span><text:span text:style-name="T810">校務會議通過修正第</text:span><text:span text:style-name="T811"><text:s/></text:span><text:span text:style-name="T812">15</text:span><text:span text:style-name="T813">、</text:span><text:span text:style-name="T814">28</text:span><text:span text:style-name="T815"><text:s/></text:span><text:span text:style-name="T816">條條文</text:span></text:p>
        <text:p text:style-name="P817"><text:span text:style-name="T818">104.11.02</text:span><text:span text:style-name="T819"><text:s text:c="2"/></text:span><text:span text:style-name="T820">亞洲秘字第</text:span><text:span text:style-name="T821"><text:s/></text:span><text:span text:style-name="T822">1040014066</text:span><text:span text:style-name="T823"><text:s/></text:span><text:span text:style-name="T824">號函發布</text:span></text:p>
        <text:p text:style-name="P825"><text:span text:style-name="T826">105.03.07</text:span><text:span text:style-name="T827"><text:s/></text:span><text:span text:style-name="T828">臺教高</text:span><text:span text:style-name="T829">(</text:span><text:span text:style-name="T830">二</text:span><text:span text:style-name="T831">)</text:span><text:span text:style-name="T832">字第</text:span><text:span text:style-name="T833"><text:s/></text:span><text:span text:style-name="T834">1050021487</text:span><text:span text:style-name="T835"><text:s/></text:span><text:span text:style-name="T836">號函修正第</text:span><text:span text:style-name="T837"><text:s/></text:span><text:span text:style-name="T838">15</text:span><text:span text:style-name="T839">、</text:span><text:span text:style-name="T840">28</text:span><text:span text:style-name="T841"><text:s/></text:span><text:span text:style-name="T842">條條文</text:span></text:p>
        <text:p text:style-name="P843"/>
        <text:p text:style-name="P844"><text:span text:style-name="T845">第一章</text:span><text:span text:style-name="T846"><text:s text:c="3"/></text:span><text:span text:style-name="T847">總則</text:span></text:p>
      </text:section>
      <text:section text:name="Sect17" text:style-name="S17">
        <text:p text:style-name="P848"><text:span text:style-name="T849">第一條</text:span></text:p>
        <text:p text:style-name="P850"><text:span text:style-name="T851">本校為處理學生入學、保留入學資</text:span><text:span text:style-name="T852">格、註冊、選課、暑期修課、跨校</text:span><text:span text:style-name="T853">選修課程、修業期限、學分、學分抵免、成績考核、請假、轉系</text:span><text:span text:style-name="T854">(</text:span><text:span text:style-name="T855">組</text:span><text:span text:style-name="T856">)</text:span><text:span text:style-name="T857">所、轉學程、輔系、雙主修、休學、退</text:span><text:span text:style-name="T858">學、開除學籍、復學、轉學、</text:span><text:span text:style-name="T859">畢業、學籍管理等事宜，特依據大學法、</text:span><text:span text:style-name="T860">學位授予法及其相關法令規</text:span><text:span text:style-name="T861">定，</text:span><text:span text:style-name="T862">並參照實際需要訂定本學則。</text:span></text:p>
        <text:p text:style-name="P863"><text:span text:style-name="T864">第二章</text:span><text:span text:style-name="T865"><text:s text:c="3"/></text:span><text:span text:style-name="T866">入學</text:span></text:p>
      </text:section>
      <text:section text:name="Sect18" text:style-name="S18">
        <text:p text:style-name="P867"><text:span text:style-name="T868">第二條</text:span></text:p>
        <text:p text:style-name="P869"><text:span text:style-name="T870">凡在公立或已立案之私</text:span><text:span text:style-name="T871">立高級中等學校或同等學校畢業，或具同等</text:span><text:span text:style-name="T872">學力，經本校公開招生</text:span><text:span text:style-name="T873">錄取者，得入本校學士班及進修學士班一年</text:span><text:span text:style-name="T874">級就</text:span><text:span text:style-name="T875">讀。</text:span></text:p>
      </text:section>
      <text:section text:name="Sect19" text:style-name="S19">
        <text:p text:style-name="P876"><text:span text:style-name="T877">第三條</text:span></text:p>
        <text:p text:style-name="P878"><text:span text:style-name="T879">凡在國內經教育部立案</text:span><text:span text:style-name="T880">之大學或獨立學院畢業，取得學士學位，或</text:span><text:span text:style-name="T881">符合教育部採認</text:span><text:span text:style-name="T882">規定之</text:span><text:span text:style-name="T883">國外大學或獨立學院畢業，取得學士學位，</text:span><text:span text:style-name="T884">或具有同等學力，經本</text:span><text:span text:style-name="T885">校公開招生錄取者，得入本校碩士班或碩士</text:span><text:span text:style-name="T886">在職</text:span><text:span text:style-name="T887">專班一年級就讀。</text:span></text:p>
      </text:section>
      <text:section text:name="Sect20" text:style-name="S20">
        <text:p text:style-name="P888"><text:span text:style-name="T889">第四條</text:span></text:p>
        <text:p text:style-name="P890"><text:span text:style-name="T891">凡在國內經教育部立案</text:span><text:span text:style-name="T892">之大學碩士班或獨立學院畢業，取得碩士學</text:span><text:span text:style-name="T893">位，或於符合教育部採</text:span><text:span text:style-name="T894">認規定之國外大學或獨立學院碩士班畢業，</text:span><text:span text:style-name="T895">取得碩士學位，或具有</text:span><text:span text:style-name="T896">同等學力，經本校公開招生錄取者，得入本</text:span><text:span text:style-name="T897">校博</text:span><text:span text:style-name="T898">士班一年級就讀。</text:span></text:p>
      </text:section>
      <text:section text:name="Sect21" text:style-name="S21">
        <text:p text:style-name="P899"><text:span text:style-name="T900">第五條</text:span></text:p>
        <text:p text:style-name="P901"><text:span text:style-name="T902">本校修讀學士學位之應</text:span><text:span text:style-name="T903">屆畢業生或修讀碩士學位研究生在本校修業</text:span><text:span text:style-name="T904">滿一年，成績優異者，</text:span><text:span text:style-name="T905">得依教育部逕修讀博士學位辦法及本校另訂</text:span><text:span text:style-name="T906">之作</text:span><text:span text:style-name="T907">業規定，申請逕修讀博士學位。</text:span></text:p>
      </text:section>
      <text:section text:name="Sect22" text:style-name="S22">
        <text:p text:style-name="P908"><text:span text:style-name="T909">第六條</text:span></text:p>
        <text:p text:style-name="P910"><text:span text:style-name="T911">經本</text:span><text:span text:style-name="T912">校轉學生招生考試錄取之學生，得轉入本校之學士班或進修學</text:span></text:p>
        <text:p text:style-name="P913"><text:span text:style-name="T914">士班</text:span><text:span text:style-name="T915">相當年級就讀。</text:span></text:p>
      </text:section>
      <text:p text:style-name="P916"/>
      <text:section text:name="Sect24" text:style-name="S24">
        <text:p text:style-name="P917"/>
      </text:section>
      <text:section text:name="Sect25" text:style-name="S25">
        <text:p text:style-name="P918"/>
      </text:section>
      <text:section text:name="Sect26" text:style-name="S26">
        <text:p text:style-name="P919"/>
      </text:section>
      <text:section text:name="Sect27" text:style-name="S27">
        <text:p text:style-name="P920"/>
      </text:section>
      <text:section text:name="Sect28" text:style-name="S28">
        <text:p text:style-name="P921"/>
      </text:section>
      <text:section text:name="Sect29" text:style-name="S29">
        <text:p text:style-name="P922"/>
      </text:section>
      <text:section text:name="Sect30" text:style-name="S30">
        <text:p text:style-name="P923"><text:span text:style-name="T924">第七條</text:span></text:p>
        <text:p text:style-name="P925"><text:span text:style-name="T926">本校</text:span><text:span text:style-name="T927">各類入學考試於每學年始業前舉行，各項招生規定另訂，並報</text:span></text:p>
        <text:p text:style-name="P928"><text:span text:style-name="T929">教育</text:span><text:span text:style-name="T930">部核定後實施。</text:span></text:p>
      </text:section>
      <text:section text:name="Sect31" text:style-name="S31">
        <text:p text:style-name="P931"><text:span text:style-name="T932">第八條</text:span></text:p>
        <text:p text:style-name="P933"><text:span text:style-name="T934">凡經</text:span><text:span text:style-name="T935">錄取之新生及轉學生，應於規定日期來校辦理報到或入學手</text:span></text:p>
        <text:p text:style-name="P936"><text:span text:style-name="T937">續，</text:span><text:span text:style-name="T938">逾期</text:span><text:span text:style-name="T939">未辦</text:span><text:span text:style-name="T940">理，即取消其入學資格。</text:span></text:p>
        <text:p text:style-name="P941"><text:span text:style-name="T942">新生因重病、懷孕、分</text:span><text:span text:style-name="T943">娩或撫育三歲以下子女、特殊事故，不能於</text:span><text:span text:style-name="T944">該學期開學入學者，得</text:span><text:span text:style-name="T945">檢具有關證明文件，於註冊截止前，書面向</text:span><text:span text:style-name="T946">本校申請保留入學資格</text:span><text:span text:style-name="T947">，經核准後得展緩入學，以一年為限，但應</text:span><text:span text:style-name="T948">徵召服兵役者，不受此</text:span><text:span text:style-name="T949">限，保留入學資格期間無須繳納任何學雜費</text:span><text:span text:style-name="T950">用。</text:span></text:p>
      </text:section>
      <text:section text:name="Sect32" text:style-name="S32">
        <text:p text:style-name="P951"><text:span text:style-name="T952">第九條</text:span></text:p>
        <text:p text:style-name="P953"><text:span text:style-name="T954">新生</text:span><text:span text:style-name="T955">、轉學生入學報到時，除有正當理由申請緩期補繳學歷證件經</text:span></text:p>
        <text:p text:style-name="P956"><text:span text:style-name="T957">核准</text:span><text:span text:style-name="T958">者外，須繳驗學歷證明文件，方得入學。</text:span></text:p>
        <text:p text:style-name="P959"><text:span text:style-name="T960">第三章</text:span><text:span text:style-name="T961"><text:s text:c="3"/></text:span><text:span text:style-name="T962">註冊、選課</text:span></text:p>
      </text:section>
      <text:section text:name="Sect33" text:style-name="S33">
        <text:p text:style-name="P963"><text:span text:style-name="T964">第十條</text:span></text:p>
        <text:p text:style-name="P965"><text:span text:style-name="T966">學生</text:span><text:span text:style-name="T967">於每學期始業時，應依規定繳納各項費用，完成繳費及選課手</text:span></text:p>
        <text:p text:style-name="P968"><text:span text:style-name="T969">續者</text:span><text:span text:style-name="T970">，即為註冊完成。</text:span></text:p>
        <text:p text:style-name="P971"><text:span text:style-name="T972">進修</text:span><text:span text:style-name="T973">學士班及碩士在職專班學生，註冊時先依預估之金額繳費，俟</text:span></text:p>
        <text:p text:style-name="P974"><text:span text:style-name="T975">課程</text:span><text:span text:style-name="T976">加退選後，再以實際修課學分數補繳或退費。</text:span></text:p>
        <text:p text:style-name="P977"><text:span text:style-name="T978">日間</text:span><text:span text:style-name="T979">部延修生選課不足九學分，應繳學分費，如選課在九學分以</text:span></text:p>
        <text:p text:style-name="P980"><text:span text:style-name="T981">上，</text:span><text:span text:style-name="T982">應繳全額學雜費。</text:span></text:p>
        <text:p text:style-name="P983"><text:span text:style-name="T984">學生</text:span><text:span text:style-name="T985">應繳之學雜費用應依本校報奉教育部核准之標準繳交。</text:span></text:p>
      </text:section>
      <text:section text:name="Sect34" text:style-name="S34">
        <text:p text:style-name="P986"><text:span text:style-name="T987">第十一條</text:span><text:span text:style-name="T988"><text:s text:c="3"/></text:span><text:span text:style-name="T989">學期始業，學生應如期辦理註冊，逾期未註冊應行辦理之事項，另</text:span></text:p>
        <text:p text:style-name="P990"><text:span text:style-name="T991">訂之。</text:span></text:p>
        <text:p text:style-name="P992"><text:span text:style-name="T993">延修生之缺修學分，於</text:span><text:span text:style-name="T994">延長修業期限之第二學期始開設者，第一學</text:span><text:span text:style-name="T995">期得申請休學，反之應</text:span><text:span text:style-name="T996">於第二學期申請休學，若未辦理休學，應至</text:span><text:span text:style-name="T997">少選</text:span><text:span text:style-name="T998">修一個科目，否則應予退學。</text:span></text:p>
        <text:p text:style-name="P999"><text:span text:style-name="T1000">教務</text:span><text:span text:style-name="T1001">處於退學處分前應告知各相關學生，限期陳述意見。</text:span></text:p>
        <text:p text:style-name="P1002"><text:span text:style-name="T1003">第十二條</text:span><text:span text:style-name="T1004"><text:s text:c="3"/></text:span><text:span text:style-name="T1005">本校學生跨校選修課程，應經本校及他校之同意，他校學生選修本校課程亦同。學生申請跨校選修課程應以本校各系</text:span><text:span text:style-name="T1006">(</text:span><text:span text:style-name="T1007">組</text:span><text:span text:style-name="T1008">)</text:span><text:span text:style-name="T1009">所、學</text:span><text:span text:style-name="T1010">程未開</text:span><text:span text:style-name="T1011">設之課</text:span><text:span text:style-name="T1012">程為限；修讀學士學位學生每學期跨校選修課程之學分數最</text:span><text:span text:style-name="T1013">高以五</text:span><text:span text:style-name="T1014">學分為限，但經同意以遠距方式選讀他校之學分數以其當學</text:span><text:span text:style-name="T1015">期修習</text:span><text:span text:style-name="T1016">學分數之三分之ㄧ為原則。修讀碩士學位研究生跨校選修課</text:span><text:span text:style-name="T1017">程畢</text:span><text:span text:style-name="T1018">業總學分以三學分為原則。</text:span></text:p>
        <text:p text:style-name="P1019"><text:span text:style-name="T1020">本校大學日間部、碩士班及博士班學生赴「</text:span><text:span text:style-name="T1021">中台灣大學系統」之各校</text:span><text:span text:style-name="T1022">跨校選課者，以本校未開設之課程為限，且不受前項</text:span><text:span text:style-name="T1023">學分數之限制。</text:span><text:span text:style-name="T1024">本校</text:span><text:span text:style-name="T1025">學生跨校選修課程實施要點另訂之。</text:span></text:p>
        <text:p text:style-name="P1026"><text:span text:style-name="T1027">第十三條</text:span><text:span text:style-name="T1028"><text:s text:c="3"/></text:span><text:span text:style-name="T1029">修讀學士學位學生，得經系</text:span><text:span text:style-name="T1030">(</text:span><text:span text:style-name="T1031">組</text:span><text:span text:style-name="T1032">)</text:span><text:span text:style-name="T1033">所、學程主管同意，上修本校碩士班學分；修讀碩士學位研究生，得經系</text:span><text:span text:style-name="T1034">(</text:span><text:span text:style-name="T1035">組</text:span><text:span text:style-name="T1036">)</text:span><text:span text:style-name="T1037">所主管同意</text:span><text:span text:style-name="T1038">，上修本校博</text:span><text:span text:style-name="T1039">士班</text:span><text:span text:style-name="T1040">學分，但上修本校博士班課程總科目數以三科為限。</text:span></text:p>
        <text:p text:style-name="P1041"><text:span text:style-name="T1042">第十四條</text:span><text:span text:style-name="T1043"><text:s text:c="3"/></text:span><text:span text:style-name="T1044">如屬教師聘請困難之特殊科目、重補修性質、輔系、雙主修及其他</text:span></text:p>
      </text:section>
      <text:p text:style-name="P1045"/>
      <text:section text:name="Sect36" text:style-name="S36">
        <text:p text:style-name="P1046"/>
      </text:section>
      <text:section text:name="Sect37" text:style-name="S37">
        <text:p text:style-name="P1047"/>
      </text:section>
      <text:section text:name="Sect38" text:style-name="S38">
        <text:p text:style-name="P1048"/>
      </text:section>
      <text:section text:name="Sect39" text:style-name="S39">
        <text:p text:style-name="P1049"/>
      </text:section>
      <text:section text:name="Sect40" text:style-name="S40">
        <text:p text:style-name="P1050"/>
      </text:section>
      <text:section text:name="Sect41" text:style-name="S41">
        <text:p text:style-name="P1051"/>
      </text:section>
      <text:section text:name="Sect42" text:style-name="S42">
        <text:p text:style-name="P1052"><text:span text:style-name="T1053">適於暑</text:span><text:span text:style-name="T1054">期開授等課程，得利用暑期開設課程。</text:span></text:p>
        <text:p text:style-name="P1055"><text:span text:style-name="T1056">學生</text:span><text:span text:style-name="T1057">除學期成績不及格之學分數已達退學規定或仍在休學期間者</text:span></text:p>
        <text:p text:style-name="P1058"><text:span text:style-name="T1059">外，皆</text:span><text:span text:style-name="T1060">可申請選修暑期課程。</text:span></text:p>
        <text:p text:style-name="P1061"><text:span text:style-name="T1062">前兩</text:span><text:span text:style-name="T1063">項之相關規範及成績之記載另訂暑期修課實施要點規範之，並</text:span></text:p>
        <text:p text:style-name="P1064"><text:span text:style-name="T1065">報教</text:span><text:span text:style-name="T1066">育部備查。</text:span></text:p>
        <text:p text:style-name="P1067"><text:span text:style-name="T1068">應屆</text:span><text:span text:style-name="T1069">畢業生須於完成暑修後始能畢業者，其畢業月份應與該屆畢業</text:span></text:p>
        <text:p text:style-name="P1070"><text:span text:style-name="T1071">生同。</text:span></text:p>
        <text:p text:style-name="P1072"><text:span text:style-name="T1073">第十五條</text:span><text:span text:style-name="T1074"><text:s text:c="3"/></text:span><text:span text:style-name="T1075">本校各學制每學期之修習學分數，規定如下：</text:span></text:p>
        <text:p text:style-name="P1076"><text:span text:style-name="T1077">一、</text:span><text:span text:style-name="T1078"><text:s text:c="3"/></text:span><text:span text:style-name="T1079">學士班學生修習學分數，第一、二、三學年每學期不得少於</text:span><text:span text:style-name="T1080">十六學分，不得多於二</text:span><text:span text:style-name="T1081">十五學分；第四學年每學期不得少於</text:span><text:span text:style-name="T1082">九學分，不得多於二十</text:span><text:span text:style-name="T1083">五學分。但「大三下學期至大四下學</text:span><text:span text:style-name="T1084">期學生」如為學習規劃</text:span><text:span text:style-name="T1085">需要，且預選次學期課程時，「已修</text:span><text:span text:style-name="T1086">得相當學分數」者，經</text:span><text:span text:style-name="T1087">與曼陀師研商確認在修業年限內不影</text:span><text:span text:style-name="T1088">響畢業前提下，得按本</text:span><text:span text:style-name="T1089">校「學生選課須知」規定申請減修該</text:span><text:span text:style-name="T1090">學期學分，不受前述最</text:span><text:span text:style-name="T1091">低學分數限制，惟「大三生」至少仍須修習</text:span><text:span text:style-name="T1092"><text:s/></text:span><text:span text:style-name="T1093">10</text:span><text:span text:style-name="T1094"><text:s/></text:span><text:span text:style-name="T1095">學分、「大四生」至少仍須修習</text:span><text:span text:style-name="T1096"><text:s/></text:span><text:span text:style-name="T1097">1</text:span><text:span text:style-name="T1098"><text:s/></text:span><text:span text:style-name="T1099">個科目之學分</text:span><text:span text:style-name="T1100">數。</text:span></text:p>
        <text:p text:style-name="P1101"><text:span text:style-name="T1102">所稱</text:span><text:span text:style-name="T1103">「已修得相當學分數」之認定</text:span><text:span text:style-name="T1104">，另於本校「學生選課須</text:span></text:p>
        <text:p text:style-name="P1105"><text:span text:style-name="T1106">知」</text:span><text:span text:style-name="T1107">中明訂之。</text:span></text:p>
        <text:p text:style-name="P1108"><text:span text:style-name="T1109">二、</text:span><text:span text:style-name="T1110">進修學士班學生第</text:span><text:span text:style-name="T1111">一、二、三學年每學期修習學分數不得少於</text:span></text:p>
        <text:p text:style-name="P1112"><text:span text:style-name="T1113">六學</text:span><text:span text:style-name="T1114">分，不得多於二十學分。第四學年下限不受六學分之限</text:span></text:p>
        <text:p text:style-name="P1115"><text:span text:style-name="T1116">制，</text:span><text:span text:style-name="T1117">但至少應選修一個科目。</text:span></text:p>
        <text:p text:style-name="P1118"><text:span text:style-name="T1119">三、</text:span><text:span text:style-name="T1120">碩士</text:span><text:span text:style-name="T1121">班及碩士在職專班研究生第一學年每學期修習學分數除大</text:span><text:span text:style-name="T1122">學部學生經學系同意修讀碩士班課程者，其已</text:span><text:span text:style-name="T1123">取得之碩士班課程</text:span><text:span text:style-name="T1124">學分，得於就讀碩士班時依抵免後之學分數，</text:span><text:span text:style-name="T1125">核實修讀外，餘皆</text:span><text:span text:style-name="T1126">不得少於六學分，不得多於十五學分；第二學</text:span><text:span text:style-name="T1127">年每學期不得少於</text:span><text:span text:style-name="T1128">一科目，不得多於十五學分；研究生補修所屬學系</text:span><text:span text:style-name="T1129">(</text:span><text:span text:style-name="T1130">組</text:span><text:span text:style-name="T1131">)</text:span><text:span text:style-name="T1132">所規</text:span><text:span text:style-name="T1133">定之</text:span><text:span text:style-name="T1134">先修科目者，不受此限，但僅視其是否修習合</text:span><text:span text:style-name="T1135">格，不採計修習成</text:span><text:span text:style-name="T1136">績與</text:span><text:span text:style-name="T1137">學分數。</text:span></text:p>
        <text:p text:style-name="P1138"><text:span text:style-name="T1139">四、</text:span><text:span text:style-name="T1140">博士班研究生前兩</text:span><text:span text:style-name="T1141">學年每學期修習學分不得少於三學分，亦不</text:span></text:p>
        <text:p text:style-name="P1142"><text:span text:style-name="T1143">得多</text:span><text:span text:style-name="T1144">於十二學分。</text:span></text:p>
        <text:p text:style-name="P1145"><text:span text:style-name="T1146">五、選課學分數未達下限之學生，除符合本項第</text:span><text:span text:style-name="T1147"><text:s/></text:span><text:span text:style-name="T1148">1</text:span><text:span text:style-name="T1149"><text:s/></text:span><text:span text:style-name="T1150">款減修學分規定</text:span><text:span text:style-name="T1151">外，需於每學期加退選</text:span><text:span text:style-name="T1152">截止前選足學分。如有特殊原因得事先經系</text:span><text:span text:style-name="T1153">(</text:span><text:span text:style-name="T1154">組</text:span><text:span text:style-name="T1155">)</text:span><text:span text:style-name="T1156">所、</text:span><text:span text:style-name="T1157">學程主管及教務處同意減修，但最多以減修四學</text:span><text:span text:style-name="T1158">分為</text:span><text:span text:style-name="T1159">限。</text:span></text:p>
        <text:p text:style-name="P1160"><text:span text:style-name="T1161">六、</text:span><text:span text:style-name="T1162">學</text:span><text:span text:style-name="T1163">生前一學期畢業成績全部及格，且學業平均成績排名在班上</text:span><text:span text:style-name="T1164">前百分之八者，或修習</text:span><text:span text:style-name="T1165">雙主修、輔系、大三轉學生及畢業班學生為如期畢業須超修學分數者，得填申請表經所屬系</text:span><text:span text:style-name="T1166">(</text:span><text:span text:style-name="T1167">組</text:span><text:span text:style-name="T1168">)</text:span><text:span text:style-name="T1169">所、</text:span></text:p>
      </text:section>
      <text:p text:style-name="P1170"/>
      <text:section text:name="Sect44" text:style-name="S44">
        <text:p text:style-name="P1171"/>
      </text:section>
      <text:section text:name="Sect45" text:style-name="S45">
        <text:p text:style-name="P1172"/>
      </text:section>
      <text:section text:name="Sect46" text:style-name="S46">
        <text:p text:style-name="P1173"/>
      </text:section>
      <text:section text:name="Sect47" text:style-name="S47">
        <text:p text:style-name="P1174"/>
      </text:section>
      <text:section text:name="Sect48" text:style-name="S48">
        <text:p text:style-name="P1175"/>
      </text:section>
      <text:section text:name="Sect49" text:style-name="S49">
        <text:p text:style-name="P1176"/>
      </text:section>
      <text:section text:name="Sect50" text:style-name="S50">
        <text:p text:style-name="P1177"><text:span text:style-name="T1178">學程主管及擬超修之授</text:span><text:span text:style-name="T1179">課教師核准者，得准超修，最高修習學</text:span><text:span text:style-name="T1180">分數大學部學士班學生</text:span><text:span text:style-name="T1181">不得多於三十學分，進修學士班學生不</text:span><text:span text:style-name="T1182">得多於二十三學分，碩</text:span><text:span text:style-name="T1183">士班及碩士在職專班研究生不得多於十</text:span><text:span text:style-name="T1184">八學</text:span><text:span text:style-name="T1185">分，博士班研究生不得多於十五學分。</text:span></text:p>
        <text:p text:style-name="P1186"><text:span text:style-name="T1187">學生選課除成績優良經同意者外，宜按年循序就各學系</text:span><text:span text:style-name="T1188">(</text:span><text:span text:style-name="T1189">組</text:span><text:span text:style-name="T1190">)</text:span></text:p>
        <text:p text:style-name="P1191"><text:span text:style-name="T1192">所、</text:span><text:span text:style-name="T1193">學程規定課程規劃表修讀。</text:span></text:p>
        <text:p text:style-name="P1194"><text:span text:style-name="T1195">學生如因情況特殊需於學期中申請停修者，應至少保留修習</text:span><text:span text:style-name="T1196"><text:s/></text:span><text:span text:style-name="T1197">1</text:span><text:span text:style-name="T1198">科目</text:span><text:span text:style-name="T1199">，不受前項最低修習學分數之限制。</text:span></text:p>
        <text:p text:style-name="P1200"><text:span text:style-name="T1201">學生</text:span><text:span text:style-name="T1202">修習學分及選課權利義務等相關事宜，另訂選課須知規範</text:span></text:p>
        <text:p text:style-name="P1203"><text:span text:style-name="T1204">之。</text:span></text:p>
        <text:p text:style-name="P1205"><text:span text:style-name="T1206">學生</text:span><text:span text:style-name="T1207">兼任「學習型」教學助理或「學習型」服務學習生，應修</text:span></text:p>
        <text:p text:style-name="P1208"><text:span text:style-name="T1209">習之</text:span><text:span text:style-name="T1210">對應課程，其開課及助學金發給規定，另訂之。</text:span></text:p>
        <text:p text:style-name="P1211"/>
        <text:p text:style-name="P1212"><text:span text:style-name="T1213">第四章</text:span><text:span text:style-name="T1214"><text:s/></text:span><text:span text:style-name="T1215">修業期限、學分、學分抵免、成績考核</text:span></text:p>
        <text:p text:style-name="P1216"><text:span text:style-name="T1217">第十六條</text:span><text:span text:style-name="T1218"><text:s text:c="3"/></text:span><text:span text:style-name="T1219">學生修讀學位修業期限如下：</text:span></text:p>
        <text:p text:style-name="P1220"><text:span text:style-name="T1221">一、本</text:span><text:span text:style-name="T1222">校學生修讀學士學位之修業期限以四年為原則，但欲取得教</text:span><text:span text:style-name="T1223">師資格</text:span><text:span text:style-name="T1224">之幼兒教育學系師資生，應依師資培育法暨其相關規定</text:span><text:span text:style-name="T1225">修業，</text:span><text:span text:style-name="T1226">並另加教育實習半年，教育實習課程實施辦法另訂之。</text:span><text:span text:style-name="T1227">各學系（組）、學位學程招收已取得學士學</text:span><text:span text:style-name="T1228">位之入學者，其修業</text:span><text:span text:style-name="T1229">期限不</text:span><text:span text:style-name="T1230">得少於一年為原則；招收已取得副學士學位之入學者，</text:span><text:span text:style-name="T1231">其修</text:span><text:span text:style-name="T1232">業期限不得少於二年為原則。</text:span></text:p>
        <text:p text:style-name="P1233"><text:span text:style-name="T1234">二、</text:span><text:span text:style-name="T1235">本校學生修讀碩士學位之修業期限為一至四年。</text:span></text:p>
        <text:p text:style-name="P1236"><text:span text:style-name="T1237">三、</text:span><text:span text:style-name="T1238">本校學生修讀博士學位之修業期限為二至七年。</text:span></text:p>
        <text:p text:style-name="P1239"><text:span text:style-name="T1240">修讀學士學位學生，每學期學業成績名次在該學系（組）</text:span><text:span text:style-name="T1241">、學位</text:span><text:span text:style-name="T1242">學程該班級學</text:span><text:span text:style-name="T1243">生數前百分之五以內、每學期學業成績平均及操行</text:span><text:span text:style-name="T1244">成績均在八十</text:span><text:span text:style-name="T1245">分以上，並在修業期限屆滿前一學期或一學年修滿</text:span><text:span text:style-name="T1246">該學系（組）</text:span><text:span text:style-name="T1247">、學位學程應修之</text:span><text:span text:style-name="T1248">科目與學分者，得於三年級下學</text:span><text:span text:style-name="T1249">期或四年</text:span><text:span text:style-name="T1250">級上學期之第十六週，提出申請並檢具歷年成績表，經所屬學系（組）</text:span><text:span text:style-name="T1251">、學位學程主任及</text:span><text:span text:style-name="T1252">學院院長審核，送請教務處於</text:span><text:span text:style-name="T1253">該學期成績確</text:span><text:span text:style-name="T1254">定後完成複審，再送請校長核可後准予提前畢業。</text:span><text:span text:style-name="T1255">修讀學士學位學生，在規定修業期限內，未修滿該學系（組）</text:span><text:span text:style-name="T1256">、</text:span><text:span text:style-name="T1257">學位學</text:span><text:span text:style-name="T1258">程應修科目與學分者，得於四年級下學期暑假前向所屬學系</text:span><text:span text:style-name="T1259">(</text:span><text:span text:style-name="T1260">組</text:span><text:span text:style-name="T1261">)</text:span><text:span text:style-name="T1262">、學位學程申請延長修</text:span><text:span text:style-name="T1263">業期限，但最高延長修業期限為</text:span><text:span text:style-name="T1264">二年。</text:span></text:p>
        <text:p text:style-name="P1265"><text:span text:style-name="T1266">身心</text:span><text:span text:style-name="T1267">障礙學生修讀學士學位，因身心狀況及學習需要，得延長</text:span></text:p>
        <text:p text:style-name="P1268"><text:span text:style-name="T1269">修業</text:span><text:span text:style-name="T1270">期限，至多四年。</text:span></text:p>
        <text:p text:style-name="P1271"><text:span text:style-name="T1272">學生</text:span><text:span text:style-name="T1273">因懷孕或分娩或撫育三歲以下子女，得申請延長修業年</text:span></text:p>
        <text:p text:style-name="P1274"><text:span text:style-name="T1275">限，至分娩或幼兒滿</text:span><text:span text:style-name="T1276">3</text:span><text:span text:style-name="T1277">足</text:span><text:span text:style-name="T1278">歲之當學期止。</text:span></text:p>
        <text:p text:style-name="P1279"><text:span text:style-name="T1280">第十七條</text:span><text:span text:style-name="T1281"><text:s text:c="3"/></text:span><text:span text:style-name="T1282">本校採用學年學分制，各學制學生畢業應修學分總數，修讀學士學</text:span></text:p>
      </text:section>
      <text:p text:style-name="P1283"/>
      <text:section text:name="Sect52" text:style-name="S52">
        <text:p text:style-name="P1284"/>
      </text:section>
      <text:section text:name="Sect53" text:style-name="S53">
        <text:p text:style-name="P1285"/>
      </text:section>
      <text:section text:name="Sect54" text:style-name="S54">
        <text:p text:style-name="P1286"/>
      </text:section>
      <text:section text:name="Sect55" text:style-name="S55">
        <text:p text:style-name="P1287"/>
      </text:section>
      <text:section text:name="Sect56" text:style-name="S56">
        <text:p text:style-name="P1288"/>
      </text:section>
      <text:section text:name="Sect57" text:style-name="S57">
        <text:p text:style-name="P1289"/>
      </text:section>
      <text:section text:name="Sect58" text:style-name="S58">
        <text:p text:style-name="P1290"><text:span text:style-name="T1291">位學</text:span><text:span text:style-name="T1292">生至少須修滿一百二十八學分；如外國生及港澳生以英制中學</text:span><text:span text:style-name="T1293">五年</text:span><text:span text:style-name="T1294">級學歷入學者，須增修十二個畢業學分，該學分之科目由各系</text:span><text:span text:style-name="T1295">另訂之</text:span><text:span text:style-name="T1296">;</text:span><text:span text:style-name="T1297">修讀碩士學位研究生至少須修滿</text:span><text:span text:style-name="T1298">二十四學分；修讀博士班研</text:span><text:span text:style-name="T1299">究生至</text:span><text:span text:style-name="T1300">少須修滿十八學分。</text:span></text:p>
        <text:p text:style-name="P1301"><text:span text:style-name="T1302">修讀</text:span><text:span text:style-name="T1303">學士學位應屆畢業生成績優異或修讀碩士學位研究生成績優</text:span></text:p>
        <text:p text:style-name="P1304"><text:span text:style-name="T1305">異，依教育部頒定辦法經學校同意逕修讀博士學位者，除依系</text:span><text:span text:style-name="T1306">(</text:span><text:span text:style-name="T1307">組</text:span><text:span text:style-name="T1308">)</text:span><text:span text:style-name="T1309">所</text:span><text:span text:style-name="T1310">規範之</text:span><text:span text:style-name="T1311">先修科目外，修讀學士學位應屆畢業生逕修讀博士學位者，</text:span><text:span text:style-name="T1312">畢業應</text:span><text:span text:style-name="T1313">修習博士班課程至少三十四學分；修讀碩士學位研究生逕修</text:span><text:span text:style-name="T1314">讀博</text:span><text:span text:style-name="T1315">士學位者，畢業應修習博士班課程至少二十八學分。</text:span></text:p>
        <text:p text:style-name="P1316"><text:span text:style-name="T1317">第十八條</text:span><text:span text:style-name="T1318"><text:s text:c="3"/></text:span><text:span text:style-name="T1319">轉學生於暑假轉入二年級者，至少須在本校修業六學期，轉入三年</text:span><text:span text:style-name="T1320">級者</text:span><text:span text:style-name="T1321">，至少須在本校修業四學期；於寒假轉入二年級者，至少須在</text:span><text:span text:style-name="T1322">本校</text:span><text:span text:style-name="T1323">修業五學期，轉入三年級者，至少須在本校修業三學期，其應修學分由各該系</text:span><text:span text:style-name="T1324">(</text:span><text:span text:style-name="T1325">組</text:span><text:span text:style-name="T1326">)</text:span><text:span text:style-name="T1327">、學程主管，按照各該系</text:span><text:span text:style-name="T1328">(</text:span><text:span text:style-name="T1329">組</text:span><text:span text:style-name="T1330">)</text:span><text:span text:style-name="T1331">、學程課</text:span><text:span text:style-name="T1332">程規劃之</text:span><text:span text:style-name="T1333">規定</text:span><text:span text:style-name="T1334">及學生在原校已修習科目之成績及學分核定之。</text:span></text:p>
        <text:p text:style-name="P1335"><text:span text:style-name="T1336">第十九條</text:span><text:span text:style-name="T1337"><text:s text:c="3"/></text:span><text:span text:style-name="T1338">本校各科目以每學期十八週、每週上課一小時以一學分為原則；實</text:span></text:p>
        <text:p text:style-name="P1339"><text:span text:style-name="T1340">習或</text:span><text:span text:style-name="T1341">實驗科目以每週上課二或三小時為一學分。</text:span></text:p>
        <text:p text:style-name="P1342"><text:span text:style-name="T1343">第二十條</text:span><text:span text:style-name="T1344"><text:s text:c="3"/></text:span><text:span text:style-name="T1345">本校下列學生得申請學分抵免：</text:span></text:p>
        <text:p text:style-name="P1346"><text:span text:style-name="T1347">一、</text:span><text:span text:style-name="T1348">大學部新生及轉學生。</text:span></text:p>
        <text:p text:style-name="P1349"><text:span text:style-name="T1350">二、轉系</text:span><text:span text:style-name="T1351">(</text:span><text:span text:style-name="T1352">組</text:span><text:span text:style-name="T1353">)</text:span><text:span text:style-name="T1354">所、</text:span><text:span text:style-name="T1355">學程之學生。</text:span></text:p>
        <text:p text:style-name="P1356"><text:span text:style-name="T1357">三、</text:span><text:span text:style-name="T1358">已修讀本校碩士學分之碩士班及碩士在職專班學生。</text:span></text:p>
        <text:p text:style-name="P1359"><text:span text:style-name="T1360">四、就讀本校學士班及進修學士班或碩士班及</text:span><text:span text:style-name="T1361">碩士在職專班期間，曾</text:span><text:span text:style-name="T1362">選讀本校碩、博士班承認學分之課程成績在七十分以上</text:span><text:span text:style-name="T1363">，且已依</text:span><text:span text:style-name="T1364">規定</text:span><text:span text:style-name="T1365">申請保留者。</text:span></text:p>
        <text:p text:style-name="P1366"><text:span text:style-name="T1367">五、</text:span><text:span text:style-name="T1368">經核准跨國內外學校修課且成績及格之在校學生。</text:span></text:p>
        <text:p text:style-name="P1369"><text:span text:style-name="T1370">六、</text:span><text:span text:style-name="T1371">已修讀本校教師師資職前教育專業課程經甄試通過之師資生。</text:span></text:p>
        <text:p text:style-name="P1372"><text:span text:style-name="T1373">七、</text:span><text:span text:style-name="T1374">依其他法令應准予抵免之本校學生。</text:span></text:p>
        <text:p text:style-name="P1375"><text:span text:style-name="T1376">第二十一條</text:span><text:span text:style-name="T1377"><text:s text:c="3"/></text:span><text:span text:style-name="T1378">學分抵免上限規定如下：</text:span></text:p>
        <text:p text:style-name="P1379"><text:span text:style-name="T1380">一、轉系</text:span><text:span text:style-name="T1381">(</text:span><text:span text:style-name="T1382">組</text:span><text:span text:style-name="T1383">)</text:span><text:span text:style-name="T1384">、學</text:span><text:span text:style-name="T1385">程學生，其轉入二年級者，至多得抵免五十學分；轉入三年級者，至多得抵免一百學分，但降轉系</text:span><text:span text:style-name="T1386">(</text:span><text:span text:style-name="T1387">組</text:span><text:span text:style-name="T1388">)</text:span><text:span text:style-name="T1389">、</text:span><text:span text:style-name="T1390">學程之學生得酌予增加</text:span><text:span text:style-name="T1391">抵免學分數；轉學生於暑假轉入二年</text:span><text:span text:style-name="T1392">級者，至多得抵免五十</text:span><text:span text:style-name="T1393">學分，轉入三年級者，至多得抵免一</text:span><text:span text:style-name="T1394">百學分；於寒假轉入二</text:span><text:span text:style-name="T1395">年級者，至多得抵免七十五學分，轉</text:span><text:span text:style-name="T1396">入三</text:span><text:span text:style-name="T1397">年級者，至多得抵免一百二十五學分。</text:span></text:p>
        <text:p text:style-name="P1398"><text:span text:style-name="T1399">二、本校畢（肄）業學</text:span><text:span text:style-name="T1400">生重新參加大學入學考試或已修讀本校推</text:span><text:span text:style-name="T1401">廣教育學分班之學生參</text:span><text:span text:style-name="T1402">加大學聯考入學或參加本校入學考試之學生，其抵免學分數由各系</text:span><text:span text:style-name="T1403">(</text:span><text:span text:style-name="T1404">組</text:span><text:span text:style-name="T1405">)</text:span><text:span text:style-name="T1406">所、</text:span><text:span text:style-name="T1407">學程規定之。</text:span></text:p>
        <text:p text:style-name="P1408"><text:span text:style-name="T1409">三</text:span><text:span text:style-name="T1410">、碩、博士班一年級生及轉系</text:span><text:span text:style-name="T1411">(</text:span><text:span text:style-name="T1412">組</text:span><text:span text:style-name="T1413">)</text:span><text:span text:style-name="T1414">所者，碩士班至多得抵免轉</text:span></text:p>
        <text:p text:style-name="P1415"><text:span text:style-name="T1416">入系</text:span><text:span text:style-name="T1417">(</text:span><text:span text:style-name="T1418">組</text:span><text:span text:style-name="T1419">)</text:span><text:span text:style-name="T1420">所規</text:span><text:span text:style-name="T1421">定畢業總學分數之二分之一；博士班至多得抵</text:span></text:p>
      </text:section>
      <text:p text:style-name="P1422"/>
      <text:section text:name="Sect60" text:style-name="S60">
        <text:p text:style-name="P1423"/>
      </text:section>
      <text:section text:name="Sect61" text:style-name="S61">
        <text:p text:style-name="P1424"/>
      </text:section>
      <text:section text:name="Sect62" text:style-name="S62">
        <text:p text:style-name="P1425"/>
      </text:section>
      <text:section text:name="Sect63" text:style-name="S63">
        <text:p text:style-name="P1426"/>
      </text:section>
      <text:section text:name="Sect64" text:style-name="S64">
        <text:p text:style-name="P1427"/>
      </text:section>
      <text:section text:name="Sect65" text:style-name="S65">
        <text:p text:style-name="P1428"/>
      </text:section>
      <text:section text:name="Sect66" text:style-name="S66">
        <text:p text:style-name="P1429"><text:span text:style-name="T1430">免三</text:span><text:span text:style-name="T1431">分之二。</text:span></text:p>
        <text:p text:style-name="P1432"><text:span text:style-name="T1433">四、</text:span><text:span text:style-name="T1434">就讀本校學士班及進修學士班或碩士班及碩士在職專班期</text:span></text:p>
        <text:p text:style-name="P1435"><text:span text:style-name="T1436">間，曾獲同意上修碩士</text:span><text:span text:style-name="T1437">班或博士班課程，成績在七十分以上</text:span><text:span text:style-name="T1438">者，於就讀本校碩士班</text:span><text:span text:style-name="T1439">或博士班，始可提出抵免學分申請，</text:span><text:span text:style-name="T1440">碩士班最多以抵免碩士</text:span><text:span text:style-name="T1441">班畢業學分總數三分之二為限，博士</text:span><text:span text:style-name="T1442">班則</text:span><text:span text:style-name="T1443">以九學分為上限。</text:span></text:p>
        <text:p text:style-name="P1444"><text:span text:style-name="T1445">五、經核准</text:span><text:span text:style-name="T1446">跨國內外學校修課且成績及格之在校學生，其可抵免之科目與學</text:span><text:span text:style-name="T1447"><text:s/></text:span><text:span text:style-name="T1448">分數由所屬系</text:span><text:span text:style-name="T1449">(</text:span><text:span text:style-name="T1450">組</text:span><text:span text:style-name="T1451">)</text:span><text:span text:style-name="T1452">所、學程主管認定，但至多得抵免系</text:span><text:span text:style-name="T1453">(</text:span><text:span text:style-name="T1454">組</text:span><text:span text:style-name="T1455">)</text:span><text:span text:style-name="T1456">所、學</text:span><text:span text:style-name="T1457">程規定畢業總學分數之二分之一為上限。</text:span></text:p>
        <text:p text:style-name="P1458"><text:span text:style-name="T1459">六、已修習本校所開教</text:span><text:span text:style-name="T1460">師師資職前教育課程，經甄試通過為本校</text:span><text:span text:style-name="T1461">之師資生，至多得抵免</text:span><text:span text:style-name="T1462">該轉入師資培育學程專業科目應修學</text:span><text:span text:style-name="T1463">分數</text:span><text:span text:style-name="T1464">四分之一。</text:span></text:p>
        <text:p text:style-name="P1465"><text:span text:style-name="T1466">第二十二條</text:span><text:span text:style-name="T1467"><text:s text:c="3"/></text:span><text:span text:style-name="T1468">學分抵免之原則如下：</text:span></text:p>
        <text:p text:style-name="P1469"><text:span text:style-name="T1470">一、</text:span><text:span text:style-name="T1471">科目名稱、內容相同者。</text:span></text:p>
        <text:p text:style-name="P1472"><text:span text:style-name="T1473">二、科目名稱不同，但性質或內容相同之抵免，由相關系</text:span><text:span text:style-name="T1474">(</text:span><text:span text:style-name="T1475">組</text:span><text:span text:style-name="T1476">)</text:span><text:span text:style-name="T1477">所、</text:span></text:p>
        <text:p text:style-name="P1478"><text:span text:style-name="T1479">學程</text:span><text:span text:style-name="T1480">或通識教育中心主管認定之。</text:span></text:p>
        <text:p text:style-name="P1481"><text:span text:style-name="T1482">第二十三條</text:span><text:span text:style-name="T1483"><text:s text:c="3"/></text:span><text:span text:style-name="T1484">學分抵免後編級規定如下：</text:span></text:p>
        <text:p text:style-name="P1485"><text:span text:style-name="T1486">一、修讀學士學位入學</text:span><text:span text:style-name="T1487">新生抵免學分數在五十學分（含）以上者</text:span><text:span text:style-name="T1488">得編入二年級；在一百</text:span><text:span text:style-name="T1489">學分（含）以上得編入三年級；在一</text:span><text:span text:style-name="T1490">百二十學分（含）以上</text:span><text:span text:style-name="T1491">得編入四年級，轉學生得比照編入三</text:span><text:span text:style-name="T1492">年級</text:span><text:span text:style-name="T1493">、四年級。</text:span></text:p>
        <text:p text:style-name="P1494"><text:span text:style-name="T1495">二、轉系</text:span><text:span text:style-name="T1496">(</text:span><text:span text:style-name="T1497">組</text:span><text:span text:style-name="T1498">)</text:span><text:span text:style-name="T1499">、學程</text:span><text:span text:style-name="T1500">之學生依申請轉入年級，不得提高編級。</text:span></text:p>
        <text:p text:style-name="P1501"><text:span text:style-name="T1502">三、</text:span><text:span text:style-name="T1503">專科畢業生最高編入三年級；大學部退學學生最高編入退學</text:span></text:p>
        <text:p text:style-name="P1504"><text:span text:style-name="T1505">之年</text:span><text:span text:style-name="T1506">級。</text:span></text:p>
        <text:p text:style-name="P1507"><text:span text:style-name="T1508">四、</text:span><text:span text:style-name="T1509">依前三款提高編級之學生修業期限仍應依本學則第十六條規</text:span></text:p>
        <text:p text:style-name="P1510"><text:span text:style-name="T1511">定辦</text:span><text:span text:style-name="T1512">理。</text:span></text:p>
        <text:p text:style-name="P1513"><text:span text:style-name="T1514">有關</text:span><text:span text:style-name="T1515">學分抵免處理及編級作業規定另訂之，並報教育部備查。</text:span></text:p>
        <text:p text:style-name="P1516"><text:span text:style-name="T1517">第二十四條</text:span><text:span text:style-name="T1518"><text:s text:c="3"/></text:span><text:span text:style-name="T1519">學生修習科目考試方式如下：</text:span></text:p>
        <text:p text:style-name="P1520"><text:span text:style-name="T1521">一、</text:span><text:span text:style-name="T1522">臨時考試：由任課教師於上課時間內舉行之。</text:span></text:p>
        <text:p text:style-name="P1523"><text:span text:style-name="T1524">二、</text:span><text:span text:style-name="T1525">期中考試：於每學期期中在規定時間內舉行之。</text:span></text:p>
        <text:p text:style-name="P1526"><text:span text:style-name="T1527">三、</text:span><text:span text:style-name="T1528">期末考試：於每學期終了在規定時間內舉行之。</text:span></text:p>
        <text:p text:style-name="P1529"><text:span text:style-name="T1530">四、</text:span><text:span text:style-name="T1531">碩、博士學位考試：修滿畢業應修學分數後，得依本校另訂</text:span></text:p>
        <text:p text:style-name="P1532"><text:span text:style-name="T1533">之「</text:span><text:span text:style-name="T1534">研究生學位考試辦法」規定參加學位考試。</text:span></text:p>
        <text:p text:style-name="P1535"><text:span text:style-name="T1536">畢業</text:span><text:span text:style-name="T1537">班學生修習非畢業班所開之科目，其期末考試時間同低年級</text:span></text:p>
        <text:p text:style-name="P1538"><text:span text:style-name="T1539">舉行</text:span><text:span text:style-name="T1540">之。</text:span></text:p>
        <text:p text:style-name="P1541"><text:span text:style-name="T1542">學生</text:span><text:span text:style-name="T1543">成績應登錄並永久保存，在校各種考試試卷，應由任課教師</text:span></text:p>
        <text:p text:style-name="P1544"><text:span text:style-name="T1545">或所屬系</text:span><text:span text:style-name="T1546">(</text:span><text:span text:style-name="T1547">組</text:span><text:span text:style-name="T1548">)</text:span><text:span text:style-name="T1549"><text:s text:c="2"/></text:span><text:span text:style-name="T1550">所、學程保存一年，以備查考。</text:span></text:p>
        <text:p text:style-name="P1551"><text:span text:style-name="T1552">第二十五條</text:span><text:span text:style-name="T1553"><text:s text:c="3"/></text:span><text:span text:style-name="T1554">本校學生學業成績之種類如下：</text:span></text:p>
        <text:p text:style-name="P1555"><text:span text:style-name="T1556">一、平時成績：以臨時考試、出缺席狀況及學習報告、實驗</text:span><text:span text:style-name="T1557">(</text:span><text:span text:style-name="T1558">習</text:span><text:span text:style-name="T1559">)</text:span></text:p>
      </text:section>
      <text:p text:style-name="P1560"/>
      <text:section text:name="Sect68" text:style-name="S68">
        <text:p text:style-name="P1561"/>
      </text:section>
      <text:section text:name="Sect69" text:style-name="S69">
        <text:p text:style-name="P1562"/>
      </text:section>
      <text:section text:name="Sect70" text:style-name="S70">
        <text:p text:style-name="P1563"/>
      </text:section>
      <text:section text:name="Sect71" text:style-name="S71">
        <text:p text:style-name="P1564"/>
      </text:section>
      <text:section text:name="Sect72" text:style-name="S72">
        <text:p text:style-name="P1565"/>
      </text:section>
      <text:section text:name="Sect73" text:style-name="S73">
        <text:p text:style-name="P1566"/>
      </text:section>
      <text:section text:name="Sect74" text:style-name="S74">
        <text:p text:style-name="P1567"><text:span text:style-name="T1568">等成</text:span><text:span text:style-name="T1569">績決定之。</text:span></text:p>
        <text:p text:style-name="P1570"><text:span text:style-name="T1571">二、</text:span><text:span text:style-name="T1572">期中成績：以期中考試成績計算之。</text:span></text:p>
        <text:p text:style-name="P1573"><text:span text:style-name="T1574">三、</text:span><text:span text:style-name="T1575">學期成績：以平時成績、期中成績與期末考試成績計算決定</text:span></text:p>
        <text:p text:style-name="P1576"><text:span text:style-name="T1577">之。</text:span></text:p>
        <text:p text:style-name="P1578"><text:span text:style-name="T1579">四、畢業成績：修讀學</text:span><text:span text:style-name="T1580">士學位畢業生以各學期修習學分總和除成績積分總和</text:span><text:span text:style-name="T1581">(</text:span><text:span text:style-name="T1582">含暑修</text:span><text:span text:style-name="T1583">)</text:span><text:span text:style-name="T1584">為其</text:span><text:span text:style-name="T1585">畢業成績；修讀碩、博士學位畢業</text:span><text:span text:style-name="T1586">生，以各學期修習之學</text:span><text:span text:style-name="T1587">業成績與學位考試成績之平均，為其</text:span><text:span text:style-name="T1588">畢業</text:span><text:span text:style-name="T1589">成績。</text:span></text:p>
        <text:p text:style-name="P1590"><text:span text:style-name="T1591">第二十六條</text:span><text:span text:style-name="T1592"><text:s text:c="3"/></text:span><text:span text:style-name="T1593">學期學業平均成績之計算方法如下：</text:span></text:p>
        <text:p text:style-name="P1594"><text:span text:style-name="T1595">一、</text:span><text:span text:style-name="T1596">以「科目之學分」乘「該科目所得成績分數」為積分。</text:span></text:p>
        <text:p text:style-name="P1597"><text:span text:style-name="T1598">二、所修各科目學分之總和為「學分數總和」</text:span><text:span text:style-name="T1599">。</text:span><text:span text:style-name="T1600">三、各科目積分之總和為「成績積分總和」</text:span><text:span text:style-name="T1601">。</text:span></text:p>
        <text:p text:style-name="P1602"><text:span text:style-name="T1603">四、</text:span><text:span text:style-name="T1604">「學分數總和」除「成績積分總和」即為學期學業平均成</text:span></text:p>
        <text:p text:style-name="P1605"><text:span text:style-name="T1606">績。</text:span></text:p>
        <text:p text:style-name="P1607"><text:span text:style-name="T1608">五、</text:span><text:span text:style-name="T1609">學期學業平均成績之計算包括不及格科目之分數在內。</text:span></text:p>
        <text:p text:style-name="P1610"><text:span text:style-name="T1611">第二十七條</text:span><text:span text:style-name="T1612"><text:s text:c="3"/></text:span><text:span text:style-name="T1613">本校學生學業成績採用百分記分法，以一百分為滿分，修讀學士</text:span><text:span text:style-name="T1614">學位學生所修科目學期</text:span><text:span text:style-name="T1615">成績以六十分為及格；修讀碩、博士學位</text:span><text:span text:style-name="T1616">研究生所修科目學期成</text:span><text:span text:style-name="T1617">績以七十分為及格。論文成績以七十分為</text:span><text:span text:style-name="T1618">及格。</text:span></text:p>
        <text:p text:style-name="P1619"><text:span text:style-name="T1620">百分記分法及</text:span><text:span text:style-name="T1621"><text:s/></text:span><text:span text:style-name="T1622">GPA</text:span><text:span text:style-name="T1623"><text:s/></text:span><text:span text:style-name="T1624">對照表如下：</text:span></text:p>
      </text:section>
      <text:section text:name="Sect75" text:style-name="S75">
        <table:table table:style-name="Table1625">
          <table:table-columns>
            <table:table-column table:style-name="TableColumn1626"/>
            <table:table-column table:style-name="TableColumn1627"/>
            <table:table-column table:style-name="TableColumn1628"/>
          </table:table-columns>
          <table:table-row table:style-name="TableRow1629">
            <table:table-cell table:style-name="TableCell1630" table:number-columns-spanned="2">
              <text:p text:style-name="P1631"/>
              <text:p text:style-name="P1632"><text:span text:style-name="T1633">百分</text:span><text:span text:style-name="T1634">計分法</text:span></text:p>
            </table:table-cell>
            <table:covered-table-cell/>
            <table:table-cell table:style-name="TableCell1635" table:number-rows-spanned="2">
              <text:p text:style-name="P1636"/>
              <text:p text:style-name="P1637"><text:span text:style-name="T1638">ＧＰＡ</text:span></text:p>
            </table:table-cell>
          </table:table-row>
          <table:table-row table:style-name="TableRow1639">
            <table:table-cell table:style-name="TableCell1640">
              <text:p text:style-name="P1641"/>
              <text:p text:style-name="P1642"><text:span text:style-name="T1643">學士學</text:span><text:span text:style-name="T1644">位成績</text:span></text:p>
            </table:table-cell>
            <table:table-cell table:style-name="TableCell1645">
              <text:p text:style-name="P1646"/>
              <text:p text:style-name="P1647"><text:span text:style-name="T1648">碩、博士</text:span><text:span text:style-name="T1649">學位成績</text:span></text:p>
            </table:table-cell>
            <table:covered-table-cell>
              <text:p text:style-name="P1650"/>
            </table:covered-table-cell>
          </table:table-row>
          <table:table-row table:style-name="TableRow1651">
            <table:table-cell table:style-name="TableCell1652">
              <text:p text:style-name="P1653"/>
              <text:p text:style-name="P1654"><text:span text:style-name="T1655">八十</text:span><text:span text:style-name="T1656">分以上</text:span></text:p>
            </table:table-cell>
            <table:table-cell table:style-name="TableCell1657">
              <text:p text:style-name="P1658"/>
              <text:p text:style-name="P1659"><text:span text:style-name="T1660">九十</text:span><text:span text:style-name="T1661">分以上</text:span></text:p>
            </table:table-cell>
            <table:table-cell table:style-name="TableCell1662">
              <text:p text:style-name="P1663"/>
              <text:p text:style-name="P1664"><text:span text:style-name="T1665">４</text:span></text:p>
            </table:table-cell>
          </table:table-row>
          <table:table-row table:style-name="TableRow1666">
            <table:table-cell table:style-name="TableCell1667">
              <text:p text:style-name="P1668"/>
              <text:p text:style-name="P1669"><text:span text:style-name="T1670">七十</text:span><text:span text:style-name="T1671">分以上未達八十分</text:span></text:p>
            </table:table-cell>
            <table:table-cell table:style-name="TableCell1672">
              <text:p text:style-name="P1673"/>
              <text:p text:style-name="P1674"><text:span text:style-name="T1675">八十</text:span><text:span text:style-name="T1676">分以上未達九十分</text:span></text:p>
            </table:table-cell>
            <table:table-cell table:style-name="TableCell1677">
              <text:p text:style-name="P1678"/>
              <text:p text:style-name="P1679"><text:span text:style-name="T1680">３</text:span></text:p>
            </table:table-cell>
          </table:table-row>
          <table:table-row table:style-name="TableRow1681">
            <table:table-cell table:style-name="TableCell1682">
              <text:p text:style-name="P1683"/>
              <text:p text:style-name="P1684"><text:span text:style-name="T1685">六十</text:span><text:span text:style-name="T1686">分以上未達七十分</text:span></text:p>
            </table:table-cell>
            <table:table-cell table:style-name="TableCell1687">
              <text:p text:style-name="P1688"/>
              <text:p text:style-name="P1689"><text:span text:style-name="T1690">七十</text:span><text:span text:style-name="T1691">分以上未達八十分</text:span></text:p>
            </table:table-cell>
            <table:table-cell table:style-name="TableCell1692">
              <text:p text:style-name="P1693"/>
              <text:p text:style-name="P1694"><text:span text:style-name="T1695">２</text:span></text:p>
            </table:table-cell>
          </table:table-row>
          <table:table-row table:style-name="TableRow1696">
            <table:table-cell table:style-name="TableCell1697">
              <text:p text:style-name="P1698"/>
              <text:p text:style-name="P1699"><text:span text:style-name="T1700">五十</text:span><text:span text:style-name="T1701">分以上未達六十分</text:span></text:p>
            </table:table-cell>
            <table:table-cell table:style-name="TableCell1702">
              <text:p text:style-name="P1703"/>
              <text:p text:style-name="P1704"><text:span text:style-name="T1705">六十</text:span><text:span text:style-name="T1706">分以上未達七十分</text:span></text:p>
            </table:table-cell>
            <table:table-cell table:style-name="TableCell1707">
              <text:p text:style-name="P1708"/>
              <text:p text:style-name="P1709"><text:span text:style-name="T1710">１</text:span></text:p>
            </table:table-cell>
          </table:table-row>
          <table:table-row table:style-name="TableRow1711">
            <table:table-cell table:style-name="TableCell1712">
              <text:p text:style-name="P1713"/>
              <text:p text:style-name="P1714"><text:span text:style-name="T1715">未達</text:span><text:span text:style-name="T1716">五十分</text:span></text:p>
            </table:table-cell>
            <table:table-cell table:style-name="TableCell1717">
              <text:p text:style-name="P1718"/>
              <text:p text:style-name="P1719"><text:span text:style-name="T1720">未達</text:span><text:span text:style-name="T1721">六十分</text:span></text:p>
            </table:table-cell>
            <table:table-cell table:style-name="TableCell1722">
              <text:p text:style-name="P1723"/>
              <text:p text:style-name="P1724"><text:span text:style-name="T1725">０</text:span></text:p>
            </table:table-cell>
          </table:table-row>
        </table:table>
      </text:section>
      <text:section text:name="Sect76" text:style-name="S76">
        <text:p text:style-name="P1726"><text:span text:style-name="T1727">第二十八條</text:span><text:span text:style-name="T1728"><text:s text:c="3"/></text:span><text:span text:style-name="T1729">學生在期中考試或期末考試期間，如因特殊原因無法參加考試</text:span></text:p>
        <text:p text:style-name="P1730"><text:span text:style-name="T1731">者，</text:span><text:span text:style-name="T1732">得辦理請假。學生請假期間應考試之科目，依授課教師指定</text:span></text:p>
        <text:p text:style-name="P1733"><text:span text:style-name="T1734">補考</text:span><text:span text:style-name="T1735">之日期及方式完成補考，並以一次為限。</text:span></text:p>
        <text:p text:style-name="P1736"><text:span text:style-name="T1737">學生</text:span><text:span text:style-name="T1738">考試請假及補考成績計算等事宜，另訂學生考試請假及補考</text:span></text:p>
        <text:p text:style-name="P1739"><text:span text:style-name="T1740">實施</text:span><text:span text:style-name="T1741">要點規範之。</text:span></text:p>
        <text:p text:style-name="P1742"><text:span text:style-name="T1743">經教育主管</text:span><text:span text:style-name="T1744">機關認定之重大災害而無法正常學習之學生，得依</text:span><text:span text:style-name="T1745">『教育部專科以上學校</text:span><text:span text:style-name="T1746">為護突遭重大災害學生學習權益處理原</text:span><text:span text:style-name="T1747">則』辦理，其相關彈性</text:span><text:span text:style-name="T1748">修業配套機制之範圍及方式等規範另訂</text:span><text:span text:style-name="T1749">之。</text:span></text:p>
      </text:section>
      <text:p text:style-name="P1750"/>
      <text:section text:name="Sect78" text:style-name="S78">
        <text:p text:style-name="P1751"/>
      </text:section>
      <text:section text:name="Sect79" text:style-name="S79">
        <text:p text:style-name="P1752"/>
      </text:section>
      <text:section text:name="Sect80" text:style-name="S80">
        <text:p text:style-name="P1753"/>
      </text:section>
      <text:section text:name="Sect81" text:style-name="S81">
        <text:p text:style-name="P1754"/>
      </text:section>
      <text:section text:name="Sect82" text:style-name="S82">
        <text:p text:style-name="P1755"/>
      </text:section>
      <text:section text:name="Sect83" text:style-name="S83">
        <text:p text:style-name="P1756"/>
      </text:section>
      <text:section text:name="Sect84" text:style-name="S84">
        <text:p text:style-name="P1757"><text:span text:style-name="T1758">第二十九條</text:span><text:span text:style-name="T1759"><text:s text:c="3"/></text:span><text:span text:style-name="T1760">學生曠考之科目以零分計算之。以學期報告代替學期考試之科</text:span></text:p>
        <text:p text:style-name="P1761"><text:span text:style-name="T1762">目，</text:span><text:span text:style-name="T1763">其報告應於授課教師指定期限內繳交，未按期繳交而影響授</text:span></text:p>
        <text:p text:style-name="P1764"><text:span text:style-name="T1765">課教</text:span><text:span text:style-name="T1766">師評分者，以零分計算。</text:span></text:p>
      </text:section>
      <text:section text:name="Sect85" text:style-name="S85">
        <text:p text:style-name="P1767"><text:span text:style-name="T1768">第三</text:span><text:span text:style-name="T1769">十條</text:span></text:p>
        <text:p text:style-name="P1770"><text:span text:style-name="T1771">授課</text:span><text:span text:style-name="T1772">教師應於每學期學校規定成績繳交期限前完成成績網路登</text:span></text:p>
        <text:p text:style-name="P1773"><text:span text:style-name="T1774">錄，</text:span><text:span text:style-name="T1775">以免影響學生權益。</text:span></text:p>
        <text:p text:style-name="P1776"><text:span text:style-name="T1777">授課教師遲繳成績過久</text:span><text:span text:style-name="T1778">跨越新學期之註冊日仍未繳交者，其處理</text:span><text:span text:style-name="T1779">方式得由註冊組提請教</text:span><text:span text:style-name="T1780">務會議討論決定之，該授課教師並得移請</text:span><text:span text:style-name="T1781">教師</text:span><text:span text:style-name="T1782">評審委員會酌處。</text:span></text:p>
      </text:section>
      <text:section text:name="Sect86" text:style-name="S86">
        <text:p text:style-name="P1783"><text:span text:style-name="T1784">第三十一條</text:span><text:span text:style-name="T1785"><text:s text:c="3"/></text:span><text:span text:style-name="T1786">學生各項成績經評定送教務處後，不得更改。如確實須予更改，授</text:span></text:p>
        <text:p text:style-name="P1787"><text:span text:style-name="T1788">課教師需提出書面及口頭報告，經相關院級主管召集所屬系</text:span><text:span text:style-name="T1789">(</text:span><text:span text:style-name="T1790">組</text:span><text:span text:style-name="T1791">)</text:span><text:span text:style-name="T1792">所、</text:span><text:span text:style-name="T1793">學程</text:span><text:span text:style-name="T1794">主管聯席會議審核通過後，報教務處審定。</text:span></text:p>
        <text:p text:style-name="P1795"><text:span text:style-name="T1796">第三十二條</text:span><text:span text:style-name="T1797"><text:s text:c="3"/></text:span><text:span text:style-name="T1798">學生學期成績不及格科目，不得補考，必修科目應令重修。</text:span></text:p>
        <text:p text:style-name="P1799"><text:span text:style-name="T1800">第五章</text:span><text:span text:style-name="T1801"><text:s text:c="3"/></text:span><text:span text:style-name="T1802">請假</text:span></text:p>
        <text:p text:style-name="P1803"><text:span text:style-name="T1804">第三十三條</text:span><text:span text:style-name="T1805"><text:s text:c="3"/></text:span><text:span text:style-name="T1806">學生因病或因事不能上課者，應依本校學生請假規則辦理請假手</text:span></text:p>
        <text:p text:style-name="P1807"><text:span text:style-name="T1808">續。</text:span></text:p>
        <text:p text:style-name="P1809"><text:span text:style-name="T1810">第三十四條</text:span><text:span text:style-name="T1811"><text:s text:c="3"/></text:span><text:span text:style-name="T1812">學生請假獲准者為缺課，未經請假或請假未准者為曠課。缺、曠</text:span><text:span text:style-name="T1813">課情形均按該科目授課</text:span><text:span text:style-name="T1814">教師課程大綱之規定，進行學生學習成效</text:span><text:span text:style-name="T1815">之多</text:span><text:span text:style-name="T1816">元評量。</text:span></text:p>
        <text:p text:style-name="P1817"><text:span text:style-name="T1818">第六章</text:span><text:span text:style-name="T1819"><text:s/></text:span><text:span text:style-name="T1820">轉系</text:span><text:span text:style-name="T1821">(</text:span><text:span text:style-name="T1822">組</text:span><text:span text:style-name="T1823">)</text:span><text:span text:style-name="T1824">所、轉學程、輔系、雙主修</text:span></text:p>
        <text:p text:style-name="P1825"><text:span text:style-name="T1826">第三十五條</text:span><text:span text:style-name="T1827"><text:s text:c="3"/></text:span><text:span text:style-name="T1828">本校學生若認為所就讀學系</text:span><text:span text:style-name="T1829">(</text:span><text:span text:style-name="T1830">組</text:span><text:span text:style-name="T1831">)</text:span><text:span text:style-name="T1832">所、學程與志趣不合時，除修讀博</text:span><text:span text:style-name="T1833">士學位研究生外得依各學系</text:span><text:span text:style-name="T1834">(</text:span><text:span text:style-name="T1835">組</text:span><text:span text:style-name="T1836">)</text:span><text:span text:style-name="T1837">所、學程之所列申請條件辦理</text:span><text:span text:style-name="T1838">轉系</text:span><text:span text:style-name="T1839">(</text:span><text:span text:style-name="T1840">組</text:span><text:span text:style-name="T1841">)</text:span><text:span text:style-name="T1842">所、學程。經核准轉系</text:span><text:span text:style-name="T1843">(</text:span><text:span text:style-name="T1844">組</text:span><text:span text:style-name="T1845">)</text:span><text:span text:style-name="T1846">所、</text:span><text:span text:style-name="T1847">學程者，不得再申請變更或撤銷。</text:span></text:p>
        <text:p text:style-name="P1848"><text:span text:style-name="T1849">第三十六條</text:span><text:span text:style-name="T1850"><text:s text:c="3"/></text:span><text:span text:style-name="T1851">本校學生得於每學期結束前，依教務處公告時程，申請轉系</text:span><text:span text:style-name="T1852">(</text:span><text:span text:style-name="T1853">組</text:span><text:span text:style-name="T1854">)</text:span></text:p>
        <text:p text:style-name="P1855"><text:span text:style-name="T1856">所、</text:span><text:span text:style-name="T1857">學程。</text:span></text:p>
        <text:p text:style-name="P1858"><text:span text:style-name="T1859">學生申請轉系</text:span><text:span text:style-name="T1860">(</text:span><text:span text:style-name="T1861">組</text:span><text:span text:style-name="T1862">)</text:span><text:span text:style-name="T1863">所、學程應經原肄業系</text:span><text:span text:style-name="T1864">(</text:span><text:span text:style-name="T1865">組</text:span><text:span text:style-name="T1866">)</text:span><text:span text:style-name="T1867">所、學程與擬轉入系</text:span></text:p>
        <text:p text:style-name="P1868"><text:span text:style-name="T1869">(</text:span><text:span text:style-name="T1870">組</text:span><text:span text:style-name="T1871">)</text:span><text:span text:style-name="T1872">所</text:span><text:span text:style-name="T1873">、學程雙方主管同意。</text:span></text:p>
        <text:p text:style-name="P1874"><text:span text:style-name="T1875">經依前項規定核准者，其轉入年級學生名額，以不超過</text:span><text:span text:style-name="T1876">該學系原核</text:span></text:p>
        <text:p text:style-name="P1877"><text:span text:style-name="T1878">定新</text:span><text:span text:style-name="T1879">生名額之百分之二十為度。</text:span></text:p>
        <text:p text:style-name="P1880"><text:span text:style-name="T1881">第三十七條</text:span><text:span text:style-name="T1882"><text:s text:c="3"/></text:span><text:span text:style-name="T1883">本校各學系</text:span><text:span text:style-name="T1884">(</text:span><text:span text:style-name="T1885">組</text:span><text:span text:style-name="T1886">)</text:span><text:span text:style-name="T1887">、學程之修讀學士學位學生若有下列情形之一</text:span></text:p>
        <text:p text:style-name="P1888"><text:span text:style-name="T1889">者，不得申請轉系</text:span><text:span text:style-name="T1890">(</text:span><text:span text:style-name="T1891">組</text:span><text:span text:style-name="T1892">)</text:span><text:span text:style-name="T1893">、學</text:span><text:span text:style-name="T1894">程：</text:span></text:p>
        <text:p text:style-name="P1895"><text:span text:style-name="T1896">一、</text:span><text:span text:style-name="T1897">修業未滿一學期者。</text:span></text:p>
        <text:p text:style-name="P1898"><text:span text:style-name="T1899">二</text:span><text:span text:style-name="T1900">、四年級肄業生。</text:span><text:span text:style-name="T1901">三</text:span><text:span text:style-name="T1902">、在休學期間者。四、</text:span><text:span text:style-name="T1903">延修生。</text:span></text:p>
        <text:p text:style-name="P1904"><text:span text:style-name="T1905">有關學生</text:span><text:span text:style-name="T1906">轉系</text:span><text:span text:style-name="T1907">(</text:span><text:span text:style-name="T1908">組</text:span><text:span text:style-name="T1909">)</text:span><text:span text:style-name="T1910">所、學程之辦法另訂之，並報教育部備查。</text:span></text:p>
        <text:p text:style-name="P1911"><text:span text:style-name="T1912">第三十八條</text:span><text:span text:style-name="T1913"><text:s text:c="3"/></text:span><text:span text:style-name="T1914">本校修讀學士學位學生，自入學第二學年起，均得申請修讀輔</text:span></text:p>
        <text:p text:style-name="P1915"><text:span text:style-name="T1916">系。</text:span><text:span text:style-name="T1917">凡修讀學士學位學生修畢第一學年課程，得選定修讀雙主</text:span></text:p>
        <text:p text:style-name="P1918"><text:span text:style-name="T1919">修，</text:span><text:span text:style-name="T1920">其前一學年學業平均成績名次在該班學生人數前百分之十五</text:span></text:p>
      </text:section>
      <text:p text:style-name="P1921"/>
      <text:section text:name="Sect88" text:style-name="S88">
        <text:p text:style-name="P1922"/>
      </text:section>
      <text:section text:name="Sect89" text:style-name="S89">
        <text:p text:style-name="P1923"/>
      </text:section>
      <text:section text:name="Sect90" text:style-name="S90">
        <text:p text:style-name="P1924"/>
      </text:section>
      <text:section text:name="Sect91" text:style-name="S91">
        <text:p text:style-name="P1925"/>
      </text:section>
      <text:section text:name="Sect92" text:style-name="S92">
        <text:p text:style-name="P1926"/>
      </text:section>
      <text:section text:name="Sect93" text:style-name="S93">
        <text:p text:style-name="P1927"/>
      </text:section>
      <text:section text:name="Sect94" text:style-name="S94">
        <text:p text:style-name="P1928"><text:span text:style-name="T1929">以內</text:span><text:span text:style-name="T1930">者，得自第二學年起每學年之上學期選定雙主修。</text:span></text:p>
        <text:p text:style-name="P1931"><text:span text:style-name="T1932">第三十九條</text:span><text:span text:style-name="T1933"><text:s text:c="3"/></text:span><text:span text:style-name="T1934">學生修讀輔系專業（門）必修科目，至少應達二十學分，其中不包</text:span><text:span text:style-name="T1935">括其主系應修習之相同科目在內。學生</text:span><text:span text:style-name="T1936">修習輔系之學分，應在其主</text:span><text:span text:style-name="T1937">系規</text:span><text:span text:style-name="T1938">定最低畢業學分以外加修之。</text:span></text:p>
        <text:p text:style-name="P1939"><text:span text:style-name="T1940">修讀雙主修學生，除應修滿本學系規定</text:span><text:span text:style-name="T1941">畢業科目學分外，應至少修</text:span><text:span text:style-name="T1942">滿加修學系全部專業（門）必修科目學</text:span><text:span text:style-name="T1943">分始可取得雙主修資格。如</text:span><text:span text:style-name="T1944">扣除本學系學分後，加修學系專業必修科</text:span><text:span text:style-name="T1945">目學分不足四十學分，或</text:span><text:span text:style-name="T1946">加修學系專業必修科目學分原本不足四</text:span><text:span text:style-name="T1947">十學分，應由加修學系指定</text:span><text:span text:style-name="T1948">選修</text:span><text:span text:style-name="T1949">科目學分補足之。</text:span></text:p>
      </text:section>
      <text:section text:name="Sect95" text:style-name="S95">
        <text:p text:style-name="P1950"><text:span text:style-name="T1951">第四</text:span><text:span text:style-name="T1952">十條</text:span></text:p>
        <text:p text:style-name="P1953"><text:span text:style-name="T1954">修讀輔系學生，在規定</text:span><text:span text:style-name="T1955">修業期限內，未修滿該系應修學分或輔系</text:span><text:span text:style-name="T1956">科目學分者，得申請延</text:span><text:span text:style-name="T1957">長修業期限，但仍應受最高修業期限之限</text:span><text:span text:style-name="T1958">制。</text:span></text:p>
        <text:p text:style-name="P1959"><text:span text:style-name="T1960">修讀</text:span><text:span text:style-name="T1961">雙主修學生於延長修業期限二年屆滿後，仍未修畢雙主修應</text:span></text:p>
        <text:p text:style-name="P1962"><text:span text:style-name="T1963">修科</text:span><text:span text:style-name="T1964">目與學分者，得再申請延長修業期限一年。</text:span></text:p>
        <text:p text:style-name="P1965"><text:span text:style-name="T1966">學生</text:span><text:span text:style-name="T1967">因故無法繼續修讀輔系、雙主修者，應申請放棄修讀。</text:span></text:p>
        <text:p text:style-name="P1968"><text:span text:style-name="T1969">學生因故放棄或於規定</text:span><text:span text:style-name="T1970">修業期限屆滿，未修足輔系或雙主修規定</text:span><text:span text:style-name="T1971">之科目與學分者，不得</text:span><text:span text:style-name="T1972">申請發給有關輔系或雙主修之任何證明。</text:span><text:span text:style-name="T1973">學生</text:span><text:span text:style-name="T1974">修讀輔系、雙主修實施要點</text:span><text:span text:style-name="T1975">另訂之，並報教育部備查。</text:span></text:p>
        <text:p text:style-name="P1976"><text:span text:style-name="T1977">第七章</text:span><text:span text:style-name="T1978"><text:s text:c="3"/></text:span><text:span text:style-name="T1979">休學、退學、開除學籍、復學、轉學</text:span></text:p>
      </text:section>
      <text:section text:name="Sect96" text:style-name="S96">
        <text:p text:style-name="P1980"><text:span text:style-name="T1981">第四十一條</text:span><text:span text:style-name="T1982"><text:s text:c="3"/></text:span><text:span text:style-name="T1983">學生有下列事故暫難繼續求學時，得申請休學：</text:span></text:p>
        <text:p text:style-name="P1984"><text:span text:style-name="T1985">一、罹</text:span><text:span text:style-name="T1986">患重病</text:span><text:span text:style-name="T1987">二、兵</text:span><text:span text:style-name="T1988">役徵集</text:span><text:span text:style-name="T1989">三、學</text:span><text:span text:style-name="T1990">生懷孕</text:span><text:span text:style-name="T1991">四、家</text:span><text:span text:style-name="T1992">境清寒</text:span></text:p>
        <text:p text:style-name="P1993"><text:span text:style-name="T1994">五、</text:span><text:span text:style-name="T1995">其他重大事故</text:span></text:p>
        <text:p text:style-name="P1996"><text:span text:style-name="T1997">學生罹患法定傳染病或危及校內公共健康及安全</text:span><text:span text:style-name="T1998">之疾病，經區域以</text:span></text:p>
        <text:p text:style-name="P1999"><text:span text:style-name="T2000">上醫</text:span><text:span text:style-name="T2001">院證明且基於公共防治之必要者，應予休學。</text:span></text:p>
        <text:p text:style-name="P2002"><text:span text:style-name="T2003">第四十二條</text:span><text:span text:style-name="T2004"><text:s text:c="3"/></text:span><text:span text:style-name="T2005">學生休學以一學期、一學年為期，總計不得超過二學年，期滿未復</text:span><text:span text:style-name="T2006">學者，即令退學，但因重大傷病、精神</text:span><text:span text:style-name="T2007">病或依前條第二項規定令其</text:span><text:span text:style-name="T2008">休學已滿兩學年仍未痊癒者、或休學期間</text:span><text:span text:style-name="T2009">因服兵役或懷孕、分娩或</text:span><text:span text:style-name="T2010">撫育</text:span><text:span text:style-name="T2011">三歲以下子女者，得再申請休學最多一學年。</text:span></text:p>
        <text:p text:style-name="P2012"><text:span text:style-name="T2013">教務</text:span><text:span text:style-name="T2014">處於退學處分前應告知各相關學生，限期陳述意見。</text:span></text:p>
        <text:p text:style-name="P2015"><text:span text:style-name="T2016">第四十三條</text:span><text:span text:style-name="T2017"><text:s text:c="3"/></text:span><text:span text:style-name="T2018">學生復學應在每學期註冊前申請，復學時應入原肄業系</text:span><text:span text:style-name="T2019">(</text:span><text:span text:style-name="T2020">組</text:span><text:span text:style-name="T2021">)</text:span><text:span text:style-name="T2022">所相銜</text:span><text:span text:style-name="T2023">接之學年或學期肄業。但學期中途休學</text:span><text:span text:style-name="T2024">者，復學時，應入原休學之</text:span><text:span text:style-name="T2025">學年或學期肄業，不得在學期中復學。若原肄業系</text:span><text:span text:style-name="T2026">(</text:span><text:span text:style-name="T2027">組</text:span><text:span text:style-name="T2028">)</text:span><text:span text:style-name="T2029">所變更</text:span><text:span text:style-name="T2030">或停辦時，經教務長同意得入本校其他相關系</text:span><text:span text:style-name="T2031">(</text:span><text:span text:style-name="T2032">組</text:span><text:span text:style-name="T2033">)</text:span><text:span text:style-name="T2034">所</text:span><text:span text:style-name="T2035">肄業。</text:span></text:p>
        <text:p text:style-name="P2036"><text:span text:style-name="T2037">又學生復學後，如原適</text:span><text:span text:style-name="T2038">用課程規劃之課程停開導致修課困難時，所</text:span></text:p>
        <text:p text:style-name="P2039"><text:span text:style-name="T2040">屬學系</text:span><text:span text:style-name="T2041">(</text:span><text:span text:style-name="T2042">組</text:span><text:span text:style-name="T2043">)</text:span><text:span text:style-name="T2044">所應輔導選修他系</text:span><text:span text:style-name="T2045">(</text:span><text:span text:style-name="T2046">組</text:span><text:span text:style-name="T2047">)</text:span><text:span text:style-name="T2048">所或</text:span><text:span text:style-name="T2049">他校相同或相近之課程。</text:span></text:p>
      </text:section>
      <text:p text:style-name="P2050"/>
      <text:section text:name="Sect98" text:style-name="S98">
        <text:p text:style-name="P2051"/>
      </text:section>
      <text:section text:name="Sect99" text:style-name="S99">
        <text:p text:style-name="P2052"/>
      </text:section>
      <text:section text:name="Sect100" text:style-name="S100">
        <text:p text:style-name="P2053"/>
      </text:section>
      <text:section text:name="Sect101" text:style-name="S101">
        <text:p text:style-name="P2054"/>
      </text:section>
      <text:section text:name="Sect102" text:style-name="S102">
        <text:p text:style-name="P2055"/>
      </text:section>
      <text:section text:name="Sect103" text:style-name="S103">
        <text:p text:style-name="P2056"/>
      </text:section>
      <text:section text:name="Sect104" text:style-name="S104">
        <text:p text:style-name="P2057"><text:span text:style-name="T2058">本校</text:span><text:span text:style-name="T2059">學生申請休學及復學之作業規定另訂之。</text:span></text:p>
        <text:p text:style-name="P2060"><text:span text:style-name="T2061">第四十四條</text:span><text:span text:style-name="T2062"><text:s text:c="3"/></text:span><text:span text:style-name="T2063">本校各學系學士班及進修學士班學生修畢一年級科目，擬轉入他校</text:span><text:span text:style-name="T2064">就學者，應由家長或監護人具名簽章後</text:span><text:span text:style-name="T2065">，向教務處提出退學申請，</text:span><text:span text:style-name="T2066">經核</text:span><text:span text:style-name="T2067">准者，發給修業證明書。</text:span></text:p>
        <text:p text:style-name="P2068"><text:span text:style-name="T2069">第四十五條</text:span><text:span text:style-name="T2070"><text:s text:c="3"/></text:span><text:span text:style-name="T2071">新生或轉學生入學考試如有矇混、頂替情事，或其所繳入學證件有</text:span><text:span text:style-name="T2072">假借、冒用、偽造、變造學歷證明文件，</text:span><text:span text:style-name="T2073">經查證屬實者，應開除學</text:span><text:span text:style-name="T2074">籍，並不發給任何與修業有關之證明文</text:span><text:span text:style-name="T2075">件；又如在畢業後發現者，</text:span><text:span text:style-name="T2076">將追</text:span><text:span text:style-name="T2077">繳其畢業證書並公告取消其畢業資格。</text:span></text:p>
        <text:p text:style-name="P2078"><text:span text:style-name="T2079">開除學籍或被追繳畢業</text:span><text:span text:style-name="T2080">證書之學生如不服處分，得提起申訴，學校</text:span></text:p>
        <text:p text:style-name="P2081"><text:span text:style-name="T2082">於通</text:span><text:span text:style-name="T2083">知學生處分時，應告知學生申訴權利。</text:span></text:p>
        <text:p text:style-name="P2084"><text:span text:style-name="T2085">第四十六條</text:span><text:span text:style-name="T2086"><text:s text:c="3"/></text:span><text:span text:style-name="T2087">學生有下列情形之一者，應予退學：</text:span></text:p>
        <text:p text:style-name="P2088"/>
        <text:p text:style-name="P2089"><text:span text:style-name="T2090">一、</text:span><text:span text:style-name="T2091">入學或轉</text:span><text:span text:style-name="T2092">學資格經審核結果不合規定者。</text:span></text:p>
        <text:p text:style-name="P2093"><text:span text:style-name="T2094">二、</text:span><text:span text:style-name="T2095">考試時有</text:span><text:span text:style-name="T2096">矇混、頂替情事，經查明屬實者。三、</text:span><text:span text:style-name="T2097">未按期到</text:span><text:span text:style-name="T2098">校註冊者。</text:span></text:p>
        <text:p text:style-name="P2099"><text:span text:style-name="T2100">四、</text:span><text:span text:style-name="T2101">在校操行</text:span><text:span text:style-name="T2102">成績不及格者。</text:span></text:p>
        <text:p text:style-name="P2103"><text:span text:style-name="T2104">五、</text:span><text:span text:style-name="T2105">休學期滿</text:span><text:span text:style-name="T2106">未申請復學，或未繼續申請休學者。</text:span></text:p>
        <text:p text:style-name="P2107"><text:span text:style-name="T2108">六、修業期限屆滿依規定延長修業期限後，仍未修足主系</text:span><text:span text:style-name="T2109">(</text:span><text:span text:style-name="T2110">組</text:span><text:span text:style-name="T2111">)</text:span><text:span text:style-name="T2112">所、</text:span></text:p>
        <text:p text:style-name="P2113"><text:span text:style-name="T2114">學程</text:span><text:span text:style-name="T2115">應修科目與學分者。</text:span></text:p>
        <text:p text:style-name="P2116"><text:span text:style-name="T2117">七、</text:span><text:span text:style-name="T2118">在學期間連續兩學期不及格之學分數達所修習</text:span><text:span text:style-name="T2119">學分數之三分</text:span><text:span text:style-name="T2120">之二者，但學期</text:span><text:span text:style-name="T2121">修習科目在九學分（含）以下及研究生、身心</text:span><text:span text:style-name="T2122">障礙</text:span><text:span text:style-name="T2123">學生不在此限。</text:span></text:p>
        <text:p text:style-name="P2124"><text:span text:style-name="T2125">八、修讀碩、博士學位研究生修業期</text:span><text:span text:style-name="T2126">限屆滿仍未修足應修科目與學</text:span></text:p>
        <text:p text:style-name="P2127"><text:span text:style-name="T2128">分者。</text:span></text:p>
        <text:p text:style-name="P2129"><text:span text:style-name="T2130">九、修讀碩士學位研究生完成學位應修課</text:span><text:span text:style-name="T2131">程，提出論文，學位考試</text:span></text:p>
        <text:p text:style-name="P2132"><text:span text:style-name="T2133">成績不</text:span><text:span text:style-name="T2134">及格，經申請重考仍不及格者。</text:span></text:p>
        <text:p text:style-name="P2135"><text:span text:style-name="T2136">十、</text:span><text:span text:style-name="T2137">修讀博士學位研究生完成學位應修課程，未依規定</text:span><text:span text:style-name="T2138">期限通過博</text:span><text:span text:style-name="T2139">士候選人資格考</text:span><text:span text:style-name="T2140">核或提出論文學位考試成績不及格，經申請重</text:span><text:span text:style-name="T2141">考仍未</text:span><text:span text:style-name="T2142">通過者。</text:span></text:p>
        <text:p text:style-name="P2143"><text:span text:style-name="T2144">十一、</text:span><text:span text:style-name="T2145"><text:s/></text:span><text:span text:style-name="T2146">未經核准或推薦，而同時具有境內及境外大學雙重學籍者。</text:span><text:span text:style-name="T2147">教務</text:span><text:span text:style-name="T2148">處於退學處分前應告知學生，限期陳述意見。</text:span></text:p>
        <text:p text:style-name="P2149"><text:span text:style-name="T2150">第四十七條</text:span><text:span text:style-name="T2151"><text:s text:c="3"/></text:span><text:span text:style-name="T2152">學生經核准或推薦得同時在境內大學及與本校簽訂學術合作之境</text:span><text:span text:style-name="T2153">外大學修讀雙學位，</text:span><text:span text:style-name="T2154">其在境外合作學校選修課程之學分數，不受本</text:span><text:span text:style-name="T2155">學則第</text:span><text:span text:style-name="T2156">十二條最高學分數之限制。</text:span></text:p>
        <text:p text:style-name="P2157"><text:span text:style-name="T2158">本校</text:span><text:span text:style-name="T2159">與境外大學校院辦理雙學位實施要點另訂之，並報教育部備</text:span></text:p>
        <text:p text:style-name="P2160"><text:span text:style-name="T2161">查。</text:span></text:p>
        <text:p text:style-name="P2162"><text:span text:style-name="T2163">第四十八條</text:span><text:span text:style-name="T2164"><text:s text:c="3"/></text:span><text:span text:style-name="T2165">申請轉學、退學或應予退學學生，如在本校修滿一學期具有成績，</text:span><text:span text:style-name="T2166">得發給修業證明書。但因本學則第四十五條規定開除學籍者</text:span><text:span text:style-name="T2167">，不予發給。</text:span></text:p>
      </text:section>
      <text:p text:style-name="P2168"/>
      <text:section text:name="Sect106" text:style-name="S106">
        <text:p text:style-name="P2169"/>
      </text:section>
      <text:section text:name="Sect107" text:style-name="S107">
        <text:p text:style-name="P2170"/>
      </text:section>
      <text:section text:name="Sect108" text:style-name="S108">
        <text:p text:style-name="P2171"/>
      </text:section>
      <text:section text:name="Sect109" text:style-name="S109">
        <text:p text:style-name="P2172"/>
      </text:section>
      <text:section text:name="Sect110" text:style-name="S110">
        <text:p text:style-name="P2173"/>
      </text:section>
      <text:section text:name="Sect111" text:style-name="S111">
        <text:p text:style-name="P2174"/>
      </text:section>
      <text:section text:name="Sect112" text:style-name="S112">
        <text:p text:style-name="P2175"><text:span text:style-name="T2176">第四十九條</text:span><text:span text:style-name="T2177"><text:s text:c="3"/></text:span><text:span text:style-name="T2178">學生申請退、休學之退費標準依『專科以上學校學雜費收取辦法』</text:span></text:p>
        <text:p text:style-name="P2179"><text:span text:style-name="T2180">及『</text:span><text:span text:style-name="T2181">專科以上學校向學生收取費用辦法』等相關規定辦理。</text:span></text:p>
      </text:section>
      <text:section text:name="Sect113" text:style-name="S113">
        <text:p text:style-name="P2182"><text:span text:style-name="T2183">第五</text:span><text:span text:style-name="T2184">十條</text:span></text:p>
        <text:p text:style-name="P2185"><text:span text:style-name="T2186">依規定應予退學或開除學籍學生，依學校學生申訴制度</text:span><text:span text:style-name="T2187">提出申訴者，不因申訴之提起而停止原處分之執行，但申訴結果未確定前</text:span><text:span text:style-name="T2188">，學生得提出</text:span><text:span text:style-name="T2189">繼續在校肄業之請求。</text:span></text:p>
        <text:p text:style-name="P2190"><text:span text:style-name="T2191">前項受處分學生經</text:span><text:span text:style-name="T2192">校內申訴，未獲救濟者，得依法提起訴願及行政</text:span><text:span text:style-name="T2193">訴訟；經上級主管機</text:span><text:span text:style-name="T2194">關決定或行政法院判決顯係違法或不當時，應</text:span><text:span text:style-name="T2195">另為</text:span><text:span text:style-name="T2196">處分。</text:span></text:p>
        <text:p text:style-name="P2197"><text:span text:style-name="T2198">依前項規定經本校另為處分得復學之學生，撤銷其退學處分</text:span><text:span text:style-name="T2199">；因特</text:span><text:span text:style-name="T2200">殊事故無法及時</text:span><text:span text:style-name="T2201">復學時，各系</text:span><text:span text:style-name="T2202">(</text:span><text:span text:style-name="T2203">組</text:span><text:span text:style-name="T2204">)</text:span><text:span text:style-name="T2205">所及教務處應輔導復學；對</text:span><text:span text:style-name="T2206">已入</text:span><text:span text:style-name="T2207">營無法復學</text:span><text:span text:style-name="T2208">之役男，應保留其學籍，俟其退伍後，輔導優先復學；</text:span><text:span text:style-name="T2209">復學</text:span><text:span text:style-name="T2210">前之離校期間並得補辦休學。</text:span></text:p>
        <text:p text:style-name="P2211"><text:span text:style-name="T2212">第八章</text:span><text:span text:style-name="T2213"><text:s text:c="3"/></text:span><text:span text:style-name="T2214">畢業</text:span></text:p>
      </text:section>
      <text:section text:name="Sect114" text:style-name="S114">
        <text:p text:style-name="P2215"><text:span text:style-name="T2216">第五十一條</text:span><text:span text:style-name="T2217"><text:s text:c="3"/></text:span><text:span text:style-name="T2218">本校學生修業期滿，並修滿該學系</text:span><text:span text:style-name="T2219">(</text:span><text:span text:style-name="T2220">組</text:span><text:span text:style-name="T2221">)</text:span><text:span text:style-name="T2222">所、學程規定科目與學分</text:span><text:span text:style-name="T2223">(</text:span><text:span text:style-name="T2224">有</text:span><text:span text:style-name="T2225">實習者應實習完成</text:span><text:span text:style-name="T2226">)</text:span><text:span text:style-name="T2227">，並通過本校規定各項考</text:span><text:span text:style-name="T2228">核者，始得畢業授予學</text:span><text:span text:style-name="T2229">位，</text:span><text:span text:style-name="T2230">並發給學位證書。</text:span></text:p>
        <text:p text:style-name="P2231"><text:span text:style-name="T2232">第九章</text:span><text:span text:style-name="T2233"><text:s text:c="3"/></text:span><text:span text:style-name="T2234">學籍管理</text:span></text:p>
        <text:p text:style-name="P2235"><text:span text:style-name="T2236">第五十二條</text:span><text:span text:style-name="T2237"><text:s text:c="3"/></text:span><text:span text:style-name="T2238">學生學籍資料，由本校永久保存，應詳細登記其學號、姓名、性別、</text:span><text:span text:style-name="T2239">出生年月日、戶籍</text:span><text:span text:style-name="T2240">地址、身分證統一編號、外國學生國籍、僑生僑</text:span><text:span text:style-name="T2241">居地、入學身分</text:span><text:span text:style-name="T2242">別、入學學歷、入學年月、休學、退學、復學、轉</text:span><text:span text:style-name="T2243">系</text:span><text:span text:style-name="T2244">(</text:span><text:span text:style-name="T2245">組</text:span><text:span text:style-name="T2246">)</text:span><text:span text:style-name="T2247">所、轉學程、輔系、雙主修、所修科目學</text:span><text:span text:style-name="T2248">分成績、畢業年月、</text:span><text:span text:style-name="T2249">家長或監護人之姓名</text:span><text:span text:style-name="T2250">、通訊地址等。入學新生姓名、籍貫及出生年</text:span><text:span text:style-name="T2251">月日</text:span><text:span text:style-name="T2252">，應以身分證所載為準。</text:span></text:p>
        <text:p text:style-name="P2253"><text:span text:style-name="T2254">第五十三條</text:span><text:span text:style-name="T2255"><text:s text:c="3"/></text:span><text:span text:style-name="T2256">本校學生及畢（肄）業校友申請更改學籍姓名及個人相關資料，應</text:span></text:p>
        <text:p text:style-name="P2257"><text:span text:style-name="T2258">檢附</text:span><text:span text:style-name="T2259">戶政機關發給之有關證件，報經教務處辦理。</text:span></text:p>
        <text:p text:style-name="P2260"><text:span text:style-name="T2261">第五十四條</text:span><text:span text:style-name="T2262"><text:s text:c="3"/></text:span><text:span text:style-name="T2263">本校學生出國期間之學籍處理，另訂學生出國期間學業及學籍處理</text:span></text:p>
        <text:p text:style-name="P2264"><text:span text:style-name="T2265">辦法</text:span><text:span text:style-name="T2266">，並報教育部備查。</text:span></text:p>
        <text:p text:style-name="P2267"><text:span text:style-name="T2268">第十章</text:span><text:span text:style-name="T2269"><text:s text:c="3"/></text:span><text:span text:style-name="T2270">附</text:span><text:span text:style-name="T2271"><text:s text:c="3"/></text:span><text:span text:style-name="T2272">則</text:span></text:p>
        <text:p text:style-name="P2273"><text:span text:style-name="T2274">第五十五條</text:span><text:span text:style-name="T2275"><text:s text:c="3"/></text:span><text:span text:style-name="T2276">本學則未規定事項，依有關法令及本校之教務章則辦理。</text:span></text:p>
        <text:p text:style-name="P2277"><text:span text:style-name="T2278">第五十六條</text:span><text:span text:style-name="T2279"><text:s text:c="3"/></text:span><text:span text:style-name="T2280">本學則經校務會議通過後公告施行，並報教育部備查，修正時亦</text:span></text:p>
        <text:p text:style-name="P2281"><text:span text:style-name="T2282">同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9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7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7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7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7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5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23" style:page-layout-name="PL23"/>
    <style:master-page style:name="MP35" style:page-layout-name="PL35"/>
    <style:master-page style:name="MP43" style:page-layout-name="PL43"/>
    <style:master-page style:name="MP51" style:page-layout-name="PL51"/>
    <style:master-page style:name="MP59" style:page-layout-name="PL59"/>
    <style:master-page style:name="MP67" style:page-layout-name="PL67"/>
    <style:master-page style:name="MP77" style:page-layout-name="PL77"/>
    <style:master-page style:name="MP87" style:page-layout-name="PL87"/>
    <style:master-page style:name="MP97" style:page-layout-name="PL97"/>
    <style:master-page style:name="MP105" style:page-layout-name="PL10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19-03-13T18:58:00Z</meta:creation-date>
    <dc:date>2019-03-13T18:58:00Z</dc:date>
    <meta:template xlink:href="Normal" xlink:type="simple"/>
    <meta:editing-cycles>2</meta:editing-cycles>
    <meta:editing-duration>PT60S</meta:editing-duration>
    <meta:document-statistic meta:page-count="12" meta:paragraph-count="23" meta:word-count="1791" meta:character-count="11979" meta:row-count="85" meta:non-whitespace-character-count="10211"/>
  </office:meta>
</office:document-meta>
</file>