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736in"/>
    </style:style>
    <style:style style:name="TableColumn11" style:family="table-column">
      <style:table-column-properties style:column-width="0.9555in"/>
    </style:style>
    <style:style style:name="TableColumn12" style:family="table-column">
      <style:table-column-properties style:column-width="0.3187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5465in"/>
    </style:style>
    <style:style style:name="TableColumn15" style:family="table-column">
      <style:table-column-properties style:column-width="0.6368in"/>
    </style:style>
    <style:style style:name="TableColumn16" style:family="table-column">
      <style:table-column-properties style:column-width="0.1812in"/>
    </style:style>
    <style:style style:name="TableColumn17" style:family="table-column">
      <style:table-column-properties style:column-width="0.1375in"/>
    </style:style>
    <style:style style:name="TableColumn18" style:family="table-column">
      <style:table-column-properties style:column-width="0.9555in"/>
    </style:style>
    <style:style style:name="TableColumn19" style:family="table-column">
      <style:table-column-properties style:column-width="0.2715in"/>
    </style:style>
    <style:style style:name="TableColumn20" style:family="table-column">
      <style:table-column-properties style:column-width="1.3645in"/>
    </style:style>
    <style:style style:name="Table9" style:family="table">
      <style:table-properties style:width="6.731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6" style:family="table-row">
      <style:table-row-properties/>
    </style:style>
    <style:style style:name="P1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margin-top="0.0833in" fo:margin-left="-0.0152in" fo:text-indent="-0.0833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 fo:margin-top="0.0833in" fo:margin-left="-0.0152in" fo:text-indent="-0.0833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fo:margin-top="0.0833in" fo:margin-left="-0.0152in" fo:text-indent="-0.0833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 fo:margin-top="0.0833in" fo:margin-left="-0.0152in" fo:text-indent="-0.0833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widows="2" fo:orphans="2" fo:margin-top="0.0833in" fo:margin-left="-0.0152in" fo:text-indent="-0.08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fo:margin-top="0.0833in" fo:margin-left="-0.0152in" fo:text-indent="-0.0833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widows="2" fo:orphans="2" fo:margin-top="0.0833in" fo:margin-left="-0.0152in" fo:text-indent="-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亞洲大學休閒與遊憩管理學系半年實習學生履歷表</text:p>
      <text:p text:style-name="P2"><text:span text:style-name="T3">實習申請單位：</text:span><text:span text:style-name="T4"><text:s text:c="17"/></text:span><text:span text:style-name="T5"><text:s text:c="6"/></text:span><text:span text:style-name="T6"><text:s text:c="12"/></text:span><text:span text:style-name="T7">實習申請職缺：</text:span><text:span text:style-name="T8"><text:s text:c="1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 table:number-rows-spanned="7">
            <text:p text:style-name="P25"/>
            <text:p text:style-name="P26"/>
            <text:p text:style-name="P27"/>
            <text:p text:style-name="P28">大頭照</text:p>
            <text:p text:style-name="P29">照片檔案</text:p>
          </table:table-cell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身份證字號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連絡地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緊急連絡人</text:p>
          </table:table-cell>
          <table:table-cell table:style-name="TableCell71">
            <text:p text:style-name="P72">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連絡電話</text:p>
          </table:table-cell>
          <table:covered-table-cell/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rows-spanned="2">
            <text:p text:style-name="P82">學 <text:s text:c="8"/>歷</text:p>
          </table:table-cell>
          <table:table-cell table:style-name="TableCell83" table:number-columns-spanned="4">
            <text:p text:style-name="P84">就讀期間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學校名稱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科系名稱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證<text:s text:c="9"/>照</text:p>
          </table:table-cell>
          <table:table-cell table:style-name="TableCell100" table:number-columns-spanned="10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工讀/實習經驗</text:p>
          </table:table-cell>
          <table:table-cell table:style-name="TableCell107" table:number-columns-spanned="3">
            <text:p text:style-name="P108">起迄時間</text:p>
          </table:table-cell>
          <table:covered-table-cell/>
          <table:covered-table-cell/>
          <table:table-cell table:style-name="TableCell109" table:number-columns-spanned="3">
            <text:p text:style-name="P110">服務單位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>
            <text:p text:style-name="P114">工作內容描述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社團/活動參與</text:p>
          </table:table-cell>
          <table:table-cell table:style-name="TableCell138" table:number-columns-spanned="3">
            <text:p text:style-name="P139">起迄時間</text:p>
          </table:table-cell>
          <table:covered-table-cell/>
          <table:covered-table-cell/>
          <table:table-cell table:style-name="TableCell140" table:number-columns-spanned="3">
            <text:p text:style-name="P141">社團/活動名稱</text:p>
          </table:table-cell>
          <table:covered-table-cell/>
          <table:covered-table-cell/>
          <table:table-cell table:style-name="TableCell142" table:number-columns-spanned="3">
            <text:p text:style-name="P143">職稱/職務</text:p>
          </table:table-cell>
          <table:covered-table-cell/>
          <table:covered-table-cell/>
          <table:table-cell table:style-name="TableCell144">
            <text:p text:style-name="P145">參與內容描述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得獎/榮譽事蹟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語文能力證明</text:p>
          </table: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自 <text:s text:c="8"/>傳</text:p>
          </table:table-cell>
          <table:table-cell table:style-name="TableCell179" table:number-columns-spanned="10">
            <text:p text:style-name="P180">建議包括下列各部份：</text:p>
            <text:p text:style-name="P181">(1)個人家庭背景及求學背景</text:p>
            <text:p text:style-name="P182">(2)學校學習表現(描述細節/所獲得成長的部分)</text:p>
            <text:p text:style-name="P183">(3)個人特質及興趣(描述細節)</text:p>
            <text:p text:style-name="P184">(4)學校活動參與(描述細節/所獲得成長的部分)</text:p>
            <text:p text:style-name="P185">(5)工作狀況(包含工讀)及成長(描述細節/所獲得成長的部分)</text:p>
            <text:p text:style-name="P186"><text:span text:style-name="T187">(6)對於實習的展望及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3-10T16:32:00Z</meta:creation-date>
    <dc:date>2019-03-10T16:32:00Z</dc:date>
    <meta:print-date>2019-03-10T16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