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margin-left="0.4222in" fo:text-indent="-0.02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text-indent="0.4375in"/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margin-top="0.125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 fo:margin-top="0.125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亞洲大學休閒與遊憩管理學系</text:p>
      <text:p text:style-name="P2"><text:span text:style-name="T3">校外實習</text:span><text:span text:style-name="T4">家長同意書</text:span></text:p>
      <text:p text:style-name="P5">茲同意敝子弟___________參加系上安排校外實務實習，並督促其遵守下列實習規定：</text:p>
      <text:p text:style-name="P6"><text:s text:c="4"/>一、實習期限：依學生申請實習開始至結束。</text:p>
      <text:p text:style-name="P7">　　二、實習地點：依學生申請實習地點為主。</text:p>
      <text:p text:style-name="P8">　　三、實習時間：依申請實習單位規定之時數。</text:p>
      <text:p text:style-name="P9">四、生活管理：悉依貴校有關學生生活管理及校外實習辦法辦理之。</text:p>
      <text:p text:style-name="P10">　　五、家長協同監督：(一)督導學生準時上下班。</text:p>
      <text:p text:style-name="P11">　　　　　　　　　<text:s text:c="4"/>(二)實習期間以電話或親自協助督導。</text:p>
      <text:p text:style-name="P12">　　　　　　　　　<text:s text:c="4"/>(三)家長聯絡電話：_______________</text:p>
      <text:p text:style-name="P13"><text:s/>　　　　　　　<text:s text:c="4"/>(四)學生聯絡電話：_______________</text:p>
      <text:p text:style-name="P14">實習期間願配合輔導其遵守各項實習規章及生活作息管理，並服從學校指導教師及實習機構督導人員之教導，如有違規事件，願接受校規及相關法規之處理，本人絕無異議。<text:s text:c="16"/>學生家長： ____________簽章<text:s text:c="2"/></text:p>
      <text:p text:style-name="P15"><text:s/>中 華 民 國 <text:s/><text:s text:c="3"/><text:s/>年 <text:s text:c="2"/><text:s text:c="3"/>月<text:s text:c="2"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3-10T16:29:00Z</meta:creation-date>
    <dc:date>2019-03-10T16:29:00Z</dc:date>
    <meta:print-date>2019-03-10T1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