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>
        <style:tab-stops>
          <style:tab-stop style:type="left" style:position="2.3333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>
        <style:tab-stops>
          <style:tab-stop style:type="left" style:position="2.3333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" style:parent-style-name="內文" style:list-style-name="LFO4" style:family="paragraph">
      <style:paragraph-properties fo:line-height="0.2777in">
        <style:tab-stops>
          <style:tab-stop style:type="left" style:position="0in"/>
          <style:tab-stop style:type="left" style:position="2.0833in"/>
        </style:tab-stops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777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text-indent="0.25in">
        <style:tab-stops>
          <style:tab-stop style:type="left" style:position="2.3333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4" style:family="paragraph">
      <style:paragraph-properties fo:line-height="0.2777in">
        <style:tab-stops>
          <style:tab-stop style:type="left" style:position="0in"/>
          <style:tab-stop style:type="left" style:position="2.0833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>
        <style:tab-stops>
          <style:tab-stop style:type="left" style:position="2.3333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" style:parent-style-name="內文" style:list-style-name="LFO2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3.5pt"/>
    </style:style>
    <style:style style:name="T19" style:parent-style-name="預設段落字型" style:family="text">
      <style:text-properties style:font-name="標楷體" style:font-name-asian="標楷體" style:font-size-complex="13.5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2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3.5pt"/>
    </style:style>
    <style:style style:name="P27" style:parent-style-name="內文" style:list-style-name="LFO2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3.5pt"/>
    </style:style>
    <style:style style:name="T29" style:parent-style-name="預設段落字型" style:family="text">
      <style:text-properties style:font-name="標楷體" style:font-name-asian="標楷體" style:font-size-complex="13.5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list-style-name="LFO3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3.5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777in" fo:text-indent="0.2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fo:line-height="0.2777in" fo:text-indent="0.25in"/>
      <style:text-properties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-asian="標楷體" style:font-size-complex="12pt"/>
    </style:style>
    <style:style style:name="P46" style:parent-style-name="內文" style:list-style-name="LFO3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fo:language="nb" fo:country="NO"/>
    </style:style>
    <style:style style:name="T51" style:parent-style-name="預設段落字型" style:family="text">
      <style:text-properties style:font-name-asian="標楷體" style:font-size-complex="12pt" fo:language="nb" fo:country="NO"/>
    </style:style>
    <style:style style:name="T52" style:parent-style-name="預設段落字型" style:family="text">
      <style:text-properties style:font-name-asian="標楷體" style:font-size-complex="12pt" fo:language="nb" fo:country="NO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 fo:language="nb" fo:country="NO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 fo:language="nb" fo:country="NO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size-complex="12pt" fo:language="nb" fo:country="NO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6.8222in" style:use-optimal-column-width="false"/>
    </style:style>
    <style:style style:name="Table58" style:family="table">
      <style:table-properties style:width="6.8222in" fo:margin-left="0in" table:align="center"/>
    </style:style>
    <style:style style:name="TableRow60" style:family="table-row">
      <style:table-row-properties style:min-row-height="1.3659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letter-kerning="false"/>
    </style:style>
    <style:style style:name="P113" style:parent-style-name="內文" style:family="paragraph">
      <style:paragraph-properties fo:widows="2" fo:orphans="2"/>
      <style:text-properties style:letter-kerning="false"/>
    </style:style>
    <style:style style:name="P114" style:parent-style-name="內文" style:family="paragraph">
      <style:paragraph-properties fo:widows="2" fo:orphans="2"/>
      <style:text-properties style:letter-kerning="false"/>
    </style:style>
    <style:style style:name="P115" style:parent-style-name="內文" style:family="paragraph">
      <style:paragraph-properties fo:widows="2" fo:orphans="2"/>
      <style:text-properties style:letter-kerning="false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P117" style:parent-style-name="內文" style:family="paragraph">
      <style:paragraph-properties fo:widows="2" fo:orphans="2"/>
      <style:text-properties style:letter-kerning="false"/>
    </style:style>
    <style:style style:name="P118" style:parent-style-name="內文" style:family="paragraph">
      <style:paragraph-properties fo:widows="2" fo:orphans="2"/>
      <style:text-properties style:letter-kerning="false"/>
    </style:style>
    <style:style style:name="P119" style:parent-style-name="內文" style:family="paragraph">
      <style:paragraph-properties fo:widows="2" fo:orphans="2"/>
      <style:text-properties style:font-name-asian="SimSun" style:letter-kerning="false" style:language-asian="zh" style:country-asian="CN"/>
    </style:style>
    <style:style style:name="P120" style:parent-style-name="內文" style:family="paragraph">
      <style:paragraph-properties fo:widows="2" fo:orphans="2" style:line-height-at-least="0.0833in" fo:margin-left="0.375in" fo:text-indent="-0.375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P122" style:parent-style-name="清單段落" style:list-style-name="LFO7" style:family="paragraph">
      <style:paragraph-properties fo:widows="2" fo:orphans="2" style:line-height-at-least="0.0833in" fo:margin-left="0.3333in">
        <style:tab-stops>
          <style:tab-stop style:type="left" style:position="-0.0375in"/>
        </style:tab-stops>
      </style:paragraph-properties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P127" style:parent-style-name="清單段落" style:list-style-name="LFO7" style:family="paragraph">
      <style:paragraph-properties fo:widows="2" fo:orphans="2" style:line-height-at-least="0.0833in" fo:margin-left="0.3333in">
        <style:tab-stops>
          <style:tab-stop style:type="left" style:position="-0.0375in"/>
        </style:tab-stops>
      </style:paragraph-properties>
    </style:style>
    <style:style style:name="T128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style:font-size-complex="13.5pt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P141" style:parent-style-name="清單段落" style:list-style-name="LFO7" style:family="paragraph">
      <style:paragraph-properties fo:widows="2" fo:orphans="2" style:line-height-at-least="0.0833in" fo:margin-left="0.3333in">
        <style:tab-stops>
          <style:tab-stop style:type="left" style:position="-0.0375in"/>
        </style:tab-stops>
      </style:paragraph-properties>
    </style:style>
    <style:style style:name="T142" style:parent-style-name="預設段落字型" style:family="text">
      <style:text-properties style:font-name-asian="標楷體" fo:color="#000000" style:letter-kerning="false" style:language-asian="zh" style:country-asian="CN"/>
    </style:style>
    <style:style style:name="P143" style:parent-style-name="清單段落" style:list-style-name="LFO7" style:family="paragraph">
      <style:paragraph-properties fo:line-height="0.2777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widows="2" fo:orphans="2" fo:break-before="page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top="0.125in" fo:margin-bottom="0.125in" fo:line-height="0.3333in" fo:text-indent="0.3333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top="0.125in" fo:margin-bottom="0.125in" fo:line-height="0.333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top="0.125in" fo:margin-bottom="0.125in" fo:line-height="0.3333in" fo:margin-right="0.0194in"/>
      <style:text-properties style:font-name="標楷體" style:font-name-asian="標楷體"/>
    </style:style>
    <style:style style:name="P169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170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171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172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173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125in" fo:margin-bottom="0.125in" fo:line-height="0.3333in" fo:text-indent="0.3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125in" fo:margin-bottom="0.125in"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margin-top="0.125in" fo:margin-bottom="0.125in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125in" fo:margin-bottom="0.125in" fo:line-height="0.333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margin-top="0.125in" fo:margin-bottom="0.125in" fo:line-height="0.3333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margin-top="0.125in" fo:margin-bottom="0.125in" fo:line-height="0.3333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214" style:parent-style-name="內文" style:family="paragraph">
      <style:paragraph-properties style:punctuation-wrap="simple" style:text-autospace="none" style:snap-to-layout-grid="false" style:line-height-at-least="0.1666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language="zh" fo:country="TW"/>
    </style:style>
    <style:style style:name="P215" style:parent-style-name="內文" style:family="paragraph">
      <style:paragraph-properties style:punctuation-wrap="simple" style:text-autospace="none" style:snap-to-layout-grid="false" fo:text-align="center" style:line-height-at-least="0.1666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1666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217" style:parent-style-name="內文" style:family="paragraph">
      <style:paragraph-properties style:punctuation-wrap="simple" style:text-autospace="none" style:snap-to-layout-grid="false" fo:text-align="center" fo:line-height="0.3055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218" style:parent-style-name="內文" style:family="paragraph">
      <style:paragraph-properties style:punctuation-wrap="simple" style:text-autospace="none" style:snap-to-layout-grid="false" fo:text-align="center" fo:line-height="0.3055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4pt" style:font-size-asian="24pt" style:font-size-complex="24pt" fo:language="zh" fo:country="TW"/>
    </style:style>
    <style:style style:name="P219" style:parent-style-name="內文" style:family="paragraph">
      <style:paragraph-properties style:punctuation-wrap="simple" style:text-autospace="none" style:snap-to-layout-grid="false" fo:text-align="center" fo:line-height="0.3055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2pt" style:font-size-asian="22pt" style:font-size-complex="22pt" fo:language="zh" fo:country="TW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22pt" style:font-size-asian="22pt" style:font-size-complex="22pt"/>
    </style:style>
    <style:style style:name="P221" style:parent-style-name="內文" style:family="paragraph">
      <style:text-properties style:font-name="標楷體" style:font-name-asian="標楷體" fo:font-weight="bold" style:font-weight-asian="bold" fo:color="#666699" fo:letter-spacing="-0.0138in" style:letter-kerning="false" fo:font-size="22pt" style:font-size-asian="22pt" style:font-size-complex="22pt"/>
    </style:style>
    <style:style style:name="P222" style:parent-style-name="內文" style:family="paragraph">
      <style:text-properties style:font-name="標楷體" style:font-name-asian="標楷體" fo:font-weight="bold" style:font-weight-asian="bold" fo:color="#666699" fo:letter-spacing="-0.0138in" style:letter-kerning="false" fo:font-size="22pt" style:font-size-asian="22pt" style:font-size-complex="22pt"/>
    </style:style>
    <style:style style:name="P22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fo:letter-spacing="-0.0138in" fo:font-size="22pt" style:font-size-asian="22pt" style:font-size-complex="22pt" fo:language="zh" fo:country="TW"/>
    </style:style>
    <style:style style:name="P224" style:parent-style-name="內文" style:family="paragraph">
      <style:paragraph-properties fo:text-align="justify" fo:text-indent="1.3791in">
        <style:tab-stops>
          <style:tab-stop style:type="left" style:position="0.984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27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228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229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230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231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232" style:parent-style-name="內文" style:family="paragraph">
      <style:paragraph-properties fo:text-align="justify" fo:text-indent="1.4013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P233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letter-spacing="-0.0138in" fo:font-size="22pt" style:font-size-asian="22pt" style:font-size-complex="22pt"/>
    </style:style>
    <style:style style:name="P234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letter-spacing="-0.0138in" fo:font-size="22pt" style:font-size-asian="22pt" style:font-size-complex="22pt"/>
    </style:style>
    <style:style style:name="P235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letter-spacing="-0.0138in" fo:font-size="22pt" style:font-size-asian="22pt" style:font-size-complex="22pt"/>
    </style:style>
    <style:style style:name="P236" style:parent-style-name="內文" style:family="paragraph">
      <style:paragraph-properties style:punctuation-wrap="simple" style:text-autospace="none"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letter-spacing="-0.0138in" fo:font-size="22pt" style:font-size-asian="22pt" style:font-size-complex="2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239" style:parent-style-name="本文" style:family="paragraph">
      <style:paragraph-properties fo:margin-bottom="0in" fo:text-indent="2.9166in"/>
      <style:text-properties style:font-name="新細明體"/>
    </style:style>
    <style:style style:name="P240" style:parent-style-name="本文" style:family="paragraph">
      <style:paragraph-properties fo:margin-bottom="0in" fo:text-indent="2.9166in"/>
      <style:text-properties style:font-name="新細明體"/>
    </style:style>
    <style:style style:name="P241" style:parent-style-name="內文" style:family="paragraph">
      <style:paragraph-properties fo:text-align="justify" fo:margin-left="-0.0833in" fo:margin-right="0.018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-0.0833in" fo:margin-right="0.018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0.6541in"/>
    </style:style>
    <style:style style:name="Table251" style:family="table">
      <style:table-properties style:width="0.6541in" fo:margin-left="0in" table:align="center"/>
    </style:style>
    <style:style style:name="TableRow253" style:family="table-row">
      <style:table-row-properties style:min-row-height="0.3493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letter-spacing="-0.025in" fo:font-size="16pt" style:font-size-asian="16pt" style:font-size-complex="16pt"/>
    </style:style>
    <style:style style:name="TableRow256" style:family="table-row">
      <style:table-row-properties style:min-row-height="0.875in" fo:keep-together="always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6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6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62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6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6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265" style:family="table-row">
      <style:table-row-properties style:min-row-height="1.4791in" fo:keep-together="always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style:letter-kerning="false" fo:font-size="10pt" style:font-size-asian="10pt"/>
    </style:style>
    <style:style style:name="P26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69" style:parent-style-name="預設段落字型" style:family="text">
      <style:text-properties style:font-name-asian="標楷體" style:letter-kerning="false" fo:font-size="10pt" style:font-size-asian="10pt"/>
    </style:style>
    <style:style style:name="TableRow270" style:family="table-row">
      <style:table-row-properties style:min-row-height="3.3395in" fo:keep-together="always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3.2506in" fo:keep-together="always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P281" style:parent-style-name="內文" style:family="paragraph">
      <style:paragraph-properties style:line-height-at-least="0in"/>
      <style:text-properties style:font-name-asian="標楷體"/>
    </style:style>
    <style:style style:name="P282" style:parent-style-name="內文" style:family="paragraph">
      <style:paragraph-properties style:line-height-at-least="0in"/>
      <style:text-properties style:font-name-asian="標楷體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P286" style:parent-style-name="內文" style:family="paragraph">
      <style:paragraph-properties style:line-height-at-least="0in"/>
      <style:text-properties style:font-name-asian="標楷體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P294" style:parent-style-name="內文" style:family="paragraph">
      <style:paragraph-properties style:line-height-at-least="0in"/>
      <style:text-properties style:font-name-asian="標楷體"/>
    </style:style>
    <style:style style:name="P295" style:parent-style-name="內文" style:family="paragraph">
      <style:paragraph-properties style:line-height-at-least="0in"/>
      <style:text-properties style:font-name-asian="標楷體"/>
    </style:style>
    <style:style style:name="P296" style:parent-style-name="內文" style:family="paragraph">
      <style:paragraph-properties style:line-height-at-least="0in"/>
      <style:text-properties style:font-name-asian="標楷體"/>
    </style:style>
    <style:style style:name="P297" style:parent-style-name="內文" style:family="paragraph">
      <style:paragraph-properties style:line-height-at-least="0in"/>
      <style:text-properties style:font-name-asian="標楷體"/>
    </style:style>
    <style:style style:name="P298" style:parent-style-name="內文" style:family="paragraph">
      <style:paragraph-properties style:line-height-at-least="0in"/>
      <style:text-properties style:font-name-asian="標楷體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P301" style:parent-style-name="內文" style:family="paragraph">
      <style:paragraph-properties style:line-height-at-least="0in"/>
      <style:text-properties style:font-name-asian="標楷體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P303" style:parent-style-name="內文" style:family="paragraph">
      <style:paragraph-properties style:line-height-at-least="0in"/>
      <style:text-properties style:font-name-asian="標楷體"/>
    </style:style>
    <style:style style:name="P304" style:parent-style-name="內文" style:family="paragraph">
      <style:paragraph-properties style:line-height-at-least="0in"/>
      <style:text-properties style:font-name-asian="標楷體"/>
    </style:style>
    <style:style style:name="P305" style:parent-style-name="內文" style:family="paragraph">
      <style:paragraph-properties style:line-height-at-least="0in"/>
      <style:text-properties style:font-name-asian="標楷體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P309" style:parent-style-name="內文" style:family="paragraph">
      <style:paragraph-properties style:line-height-at-least="0in"/>
      <style:text-properties style:font-name-asian="標楷體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P314" style:parent-style-name="內文" style:family="paragraph">
      <style:paragraph-properties style:line-height-at-least="0in"/>
      <style:text-properties style:font-name-asian="標楷體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P316" style:parent-style-name="內文" style:family="paragraph">
      <style:paragraph-properties fo:break-before="page"/>
      <style:text-properties style:font-name-asian="標楷體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fo:text-indent="0.3333in"/>
      <style:text-properties style:font-name="標楷體" style:font-name-asian="標楷體"/>
    </style:style>
    <style:style style:name="P322" style:parent-style-name="內文" style:family="paragraph">
      <style:paragraph-properties fo:text-indent="0.333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list-style-name="LFO12" style:family="paragraph">
      <style:paragraph-properties fo:margin-left="0.5305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清單段落" style:list-style-name="LFO12" style:family="paragraph">
      <style:paragraph-properties fo:margin-left="0.5305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清單段落" style:list-style-name="LFO12" style:family="paragraph">
      <style:paragraph-properties fo:margin-left="0.5305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P347" style:parent-style-name="清單段落" style:list-style-name="LFO12" style:family="paragraph">
      <style:paragraph-properties fo:margin-left="0.5305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LFO12" style:family="paragraph">
      <style:paragraph-properties fo:margin-left="0.5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olumn355" style:family="table-column">
      <style:table-column-properties style:column-width="1.4229in"/>
    </style:style>
    <style:style style:name="TableColumn356" style:family="table-column">
      <style:table-column-properties style:column-width="3.8611in"/>
    </style:style>
    <style:style style:name="Table354" style:family="table">
      <style:table-properties style:width="5.284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background-color="#6633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background-color="#66CCFF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background-color="#0033CC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background-color="#CCFF33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background-color="#7030A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FFFFFF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3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32" style:parent-style-name="內文" style:family="paragraph">
      <style:paragraph-properties fo:text-align="end" style:line-height-at-least="0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break-before="page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list-style-name="LFO5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44" style:parent-style-name="內文" style:list-style-name="LFO5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45" style:parent-style-name="內文" style:list-style-name="LFO5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46" style:parent-style-name="內文" style:list-style-name="LFO5" style:family="paragraph">
      <style:paragraph-properties fo:margin-top="0.125in" fo:margin-bottom="0.125in" fo:line-height="0.3333in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450" style:parent-style-name="內文" style:family="paragraph">
      <style:paragraph-properties fo:text-indent="0.3333in"/>
      <style:text-properties style:font-name="標楷體" style:font-name-asian="標楷體"/>
    </style:style>
    <style:style style:name="P451" style:parent-style-name="內文" style:family="paragraph">
      <style:paragraph-properties fo:margin-top="0.125in" fo:margin-bottom="0.125in" fo:line-height="0.3333in" fo:margin-left="0.0097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fo:margin-top="0.125in" fo:margin-bottom="0.125in" fo:line-height="0.3333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455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456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57" style:parent-style-name="內文" style:family="paragraph">
      <style:paragraph-properties fo:break-before="page" fo:margin-top="0.125in" fo:margin-bottom="0.125in" fo:line-height="0.3333in"/>
    </style:style>
    <style:style style:name="T4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1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65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66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67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68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內文" style:family="paragraph">
      <style:paragraph-properties fo:margin-top="0.125in" fo:margin-bottom="0.125in" fo:line-height="0.3333in" fo:text-indent="0.3333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margin-top="0.125in" fo:margin-bottom="0.125in" fo:line-height="0.3333in" fo:margin-left="0.8562in" fo:text-indent="-0.856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84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486" style:parent-style-name="內文" style:family="paragraph">
      <style:paragraph-properties fo:text-align="justify" fo:margin-top="0.125in" fo:margin-bottom="0.125in" fo:line-height="0.3333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justify" fo:margin-top="0.125in" fo:margin-bottom="0.125in" fo:line-height="0.3333in" fo:text-indent="0.3333in"/>
      <style:text-properties style:font-name-asian="標楷體"/>
    </style:style>
    <style:style style:name="P488" style:parent-style-name="內文" style:family="paragraph">
      <style:paragraph-properties fo:text-align="justify" fo:margin-top="0.125in" fo:margin-bottom="0.125in" fo:line-height="0.3333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justify" fo:margin-top="0.125in" fo:margin-bottom="0.125in" fo:line-height="0.3333in" fo:text-indent="0.3333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text-align="justify" fo:margin-top="0.125in" fo:margin-bottom="0.125in" fo:line-height="0.3333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495" style:parent-style-name="內文" style:family="paragraph">
      <style:paragraph-properties fo:text-align="justify" fo:margin-top="0.125in" fo:margin-bottom="0.125in" fo:line-height="0.3333in" fo:text-indent="0.3333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margin-top="0.125in" fo:margin-bottom="0.125in" fo:line-height="0.3333in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500" style:parent-style-name="內文" style:family="paragraph">
      <style:paragraph-properties fo:margin-top="0.125in" fo:margin-bottom="0.125in" fo:line-height="0.3333in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margin-top="0.125in" fo:margin-bottom="0.125in" fo:line-height="0.3333in" fo:text-indent="0.3333in"/>
      <style:text-properties style:font-name="標楷體" style:font-name-asian="標楷體"/>
    </style:style>
    <style:style style:name="P502" style:parent-style-name="內文" style:family="paragraph">
      <style:paragraph-properties fo:margin-top="0.125in" fo:margin-bottom="0.125in" fo:line-height="0.3333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503" style:parent-style-name="內文" style:family="paragraph">
      <style:paragraph-properties fo:margin-top="0.125in" fo:margin-bottom="0.125in" fo:line-height="0.3333in" fo:text-indent="0.3333in"/>
      <style:text-properties style:font-name-asian="標楷體"/>
    </style:style>
    <style:style style:name="P504" style:parent-style-name="內文" style:family="paragraph">
      <style:paragraph-properties fo:text-align="justify" fo:margin-top="0.125in" fo:margin-bottom="0.125in" fo:line-height="0.3333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505" style:parent-style-name="內文" style:family="paragraph">
      <style:paragraph-properties fo:text-align="justify" fo:margin-top="0.125in" fo:margin-bottom="0.125in" fo:line-height="0.3333in" fo:text-indent="0.3333in"/>
      <style:text-properties style:font-name-asian="標楷體"/>
    </style:style>
    <style:style style:name="P506" style:parent-style-name="內文" style:family="paragraph">
      <style:paragraph-properties fo:text-align="justify" fo:margin-top="0.125in" fo:margin-bottom="0.125in" fo:line-height="0.3333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507" style:parent-style-name="內文" style:family="paragraph">
      <style:paragraph-properties fo:text-align="justify" fo:margin-top="0.125in" fo:margin-bottom="0.125in" fo:line-height="0.3333in" fo:text-indent="0.3333in"/>
      <style:text-properties style:font-name-asian="標楷體"/>
    </style:style>
    <style:style style:name="P508" style:parent-style-name="內文" style:family="paragraph">
      <style:paragraph-properties fo:text-align="justify" fo:margin-top="0.125in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text-align="justify" fo:margin-top="0.125in" fo:margin-bottom="0.125in" fo:line-height="0.3333in" fo:text-indent="0.3333in"/>
      <style:text-properties style:font-name-asian="標楷體"/>
    </style:style>
    <style:style style:name="P510" style:parent-style-name="內文" style:family="paragraph">
      <style:paragraph-properties fo:margin-top="0.125in" fo:margin-bottom="0.125in" fo:line-height="0.333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paragraph-properties fo:text-align="justify" fo:margin-top="0.125in" fo:margin-bottom="0.125in" fo:line-height="0.3333in" fo:text-indent="0.3333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margin-top="0.125in" fo:margin-bottom="0.125in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margin-top="0.125in" fo:margin-bottom="0.125in" fo:line-height="0.3333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style:snap-to-layout-grid="false" fo:margin-top="0.125in" fo:margin-bottom="0.125in" fo:line-height="0.3333in" fo:text-indent="0.3333in"/>
      <style:text-properties style:font-name="標楷體" style:font-name-asian="標楷體"/>
    </style:style>
    <style:style style:name="P522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justify" fo:margin-top="0.125in" fo:margin-bottom="0.125in" fo:line-height="0.3333in" fo:text-indent="0.333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language="de" fo:country="DE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休閒與遊憩管理學系實習報告內容及注意事項</text:p>
      <text:p text:style-name="P2"/>
      <text:p text:style-name="P3">校外實習評量方式：</text:p>
      <text:list text:style-name="LFO4" text:continue-numbering="true">
        <text:list-item>
          <text:p text:style-name="P4">校外實習每學期9學分，實習成績評分標準：</text:p>
        </text:list-item>
      </text:list>
      <text:p text:style-name="P5">實習單位佔50％；</text:p>
      <text:p text:style-name="P6">實習輔導老師、實習總督導、主任佔50％。</text:p>
      <text:list text:style-name="LFO4" text:continue-numbering="true">
        <text:list-item>
          <text:p text:style-name="P7">評量以業界評分、訪視表現、週記及校外實習報告(期中口頭報告、期末口頭報告、期末書面報告)成績為依據。</text:p>
        </text:list-item>
      </text:list>
      <text:p text:style-name="P8"/>
      <text:p text:style-name="P9">繳交期限：</text:p>
      <text:list text:style-name="LFO2" text:continue-numbering="true">
        <text:list-item>
          <text:p text:style-name="P10"><text:span text:style-name="T11">期中</text:span><text:span text:style-name="T12">口頭報告</text:span><text:span text:style-name="T13">，</text:span><text:span text:style-name="T14">依規定期限</text:span><text:span text:style-name="T15">將檔案</text:span><text:span text:style-name="T16">上傳</text:span><text:span text:style-name="T17">至</text:span><text:span text:style-name="T18">亞洲大學實習就業資訊平台</text:span><text:span text:style-name="T19">，並回校進行口頭報告</text:span><text:span text:style-name="T20">。</text:span></text:p>
        </text:list-item>
        <text:list-item>
          <text:p text:style-name="P21"><text:span text:style-name="T22">期末</text:span><text:span text:style-name="T23">口頭</text:span><text:span text:style-name="T24">報告，</text:span><text:span text:style-name="T25">依規定期限將檔案上傳至</text:span><text:span text:style-name="T26">亞洲大學實習就業資訊平台，並回校進行口頭報告</text:span></text:p>
        </text:list-item>
        <text:list-item>
          <text:p text:style-name="P27"><text:span text:style-name="T28">期末書面報告，</text:span><text:span text:style-name="T29">於規定期限內上傳完整檔案及繳交期末報告書面一份</text:span><text:span text:style-name="T30">。</text:span></text:p>
        </text:list-item>
      </text:list>
      <text:p text:style-name="P31"/>
      <text:p text:style-name="P32"><text:span text:style-name="T33">實習週記：</text:span></text:p>
      <text:list text:style-name="LFO3" text:continue-numbering="true">
        <text:list-item>
          <text:p text:style-name="P34"><text:span text:style-name="T35">依週記格式內容，以word檔製作</text:span><text:span text:style-name="T36">後上傳至</text:span><text:span text:style-name="T37">亞洲大學實習就業資訊平台</text:span><text:span text:style-name="T38">，檔名命名方式如下：</text:span></text:p>
        </text:list-item>
      </text:list>
      <text:p text:style-name="P39"><text:span text:style-name="T40">學 號_姓 名_實習單位名稱</text:span><text:span text:style-name="T41">_第 <text:s/>篇</text:span><text:span text:style-name="T42"><text:s text:c="2"/></text:span><text:span text:style-name="T43">區分，</text:span></text:p>
      <text:p text:style-name="P44">例如：<text:s/>101131015_王小明_飛牛牧場_第一篇</text:p>
      <text:p text:style-name="P45"/>
      <text:list text:style-name="LFO3" text:continue-numbering="true">
        <text:list-item>
          <text:p text:style-name="P46"><text:span text:style-name="T47">每兩週繳交一次，</text:span><text:span text:style-name="T48">共12次，</text:span><text:span text:style-name="T49">請於每二週之星期日晚上12:00前上傳，遲交或</text:span><text:span text:style-name="T50">缺繳依比例扣分，當作校外實習之平時成績依據。若有任何非人力影響造成之重大意外事件，導致無法繳交週記，請隨時與</text:span><text:span text:style-name="T51">實習輔導老師</text:span><text:span text:style-name="T52">聯絡。</text:span></text:p>
        </text:list-item>
      </text:list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亞洲大學休閒與遊憩管理學系實習</text:span><text:span text:style-name="T64">週</text:span><text:span text:style-name="T65">記</text:span></text:p>
            <text:p text:style-name="P66"/>
            <text:p text:style-name="P67"><text:span text:style-name="T68">系級</text:span><text:span text:style-name="T69">：</text:span><text:span text:style-name="T70"><text:s text:c="12"/></text:span><text:span text:style-name="T71"><text:s text:c="3"/></text:span><text:span text:style-name="T72">姓名</text:span><text:span text:style-name="T73">：</text:span><text:span text:style-name="T74"><text:s text:c="15"/></text:span><text:span text:style-name="T75"><text:s text:c="2"/></text:span><text:span text:style-name="T76">學號</text:span><text:span text:style-name="T77">：</text:span><text:span text:style-name="T78"><text:s text:c="17"/></text:span></text:p>
            <text:p text:style-name="P79"><text:span text:style-name="T80">目前週次：第</text:span><text:span text:style-name="T81"><text:s text:c="7"/></text:span><text:span text:style-name="T82">週</text:span><text:span text:style-name="T83"><text:s text:c="2"/></text:span><text:span text:style-name="T84">第</text:span><text:span text:style-name="T85"><text:s text:c="6"/></text:span><text:span text:style-name="T86">篇</text:span></text:p>
            <text:p text:style-name="P87"><text:span text:style-name="T88">上班時間：</text:span><text:span text:style-name="T89"><text:s text:c="3"/></text:span><text:span text:style-name="T90">年</text:span><text:span text:style-name="T91"><text:s text:c="3"/></text:span><text:span text:style-name="T92">月</text:span><text:span text:style-name="T93"><text:s text:c="3"/></text:span><text:span text:style-name="T94">日，自上、下午</text:span><text:span text:style-name="T95"><text:s text:c="3"/></text:span><text:span text:style-name="T96">時</text:span><text:span text:style-name="T97"><text:s text:c="3"/></text:span><text:span text:style-name="T98">分，至上、下午</text:span><text:span text:style-name="T99"><text:s text:c="4"/></text:span><text:span text:style-name="T100">時</text:span><text:span text:style-name="T101"><text:s text:c="4"/></text:span><text:span text:style-name="T102">分</text:span></text:p>
          </table:table-cell>
        </table:table-row>
        <table:table-row table:style-name="TableRow103">
          <table:table-cell table:style-name="TableCell104">
            <text:p text:style-name="P105">一、目前工作內容介紹。</text:p>
            <text:p text:style-name="P106"/>
            <text:p text:style-name="P107">二、目前實習心得與收穫。</text:p>
            <text:p text:style-name="P108"/>
            <text:p text:style-name="P109">三、目前實習檢討與期望（遭遇之疑難及解決方法）。</text:p>
            <text:p text:style-name="P110"/>
            <text:p text:style-name="P111">四、下二週工作計畫。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><text:span text:style-name="T121">備註：</text:span></text:p>
      <text:list text:style-name="LFO7" text:continue-numbering="true">
        <text:list-item>
          <text:p text:style-name="P122"><text:span text:style-name="T123">頁面不足請自行填加頁面</text:span><text:span text:style-name="T124">/</text:span><text:span text:style-name="T125">表格</text:span><text:span text:style-name="T126">。</text:span></text:p>
        </text:list-item>
        <text:list-item>
          <text:p text:style-name="P127"><text:span text:style-name="T128">每</text:span><text:span text:style-name="T129">二週</text:span><text:span text:style-name="T130">撰寫</text:span><text:span text:style-name="T131">一</text:span><text:span text:style-name="T132">篇，</text:span><text:span text:style-name="T133">並於當週星期日晚上</text:span><text:span text:style-name="T134">12:00</text:span><text:span text:style-name="T135">前上傳至</text:span><text:span text:style-name="T136">亞洲大學實習就業資訊平台</text:span><text:span text:style-name="T137">；實習結束後請</text:span><text:span text:style-name="T138">依日期先後排序附於</text:span><text:span text:style-name="T139">實習成果</text:span><text:span text:style-name="T140">報告。</text:span></text:p>
        </text:list-item>
        <text:list-item>
          <text:p text:style-name="P141"><text:span text:style-name="T142">請注意段落分明，用紙及字型大小同實習報告。</text:span></text:p>
        </text:list-item>
        <text:list-item>
          <text:p text:style-name="P143"><text:span text:style-name="T144">檔名命名方式為學 號_姓 名_實習單位名稱_第 <text:s/>篇</text:span><text:span text:style-name="T145"><text:s text:c="2"/></text:span><text:span text:style-name="T146">區分，例如：</text:span><text:span text:style-name="T147"><text:s/>101131015_</text:span><text:span text:style-name="T148">王小明</text:span><text:span text:style-name="T149">_</text:span><text:span text:style-name="T150">飛牛牧場</text:span><text:span text:style-name="T151">_</text:span><text:span text:style-name="T152">第一篇。</text:span></text:p>
        </text:list-item>
      </text:list>
      <text:p text:style-name="P153"/>
      <text:p text:style-name="P154">期中口頭報告說明</text:p>
      <text:p text:style-name="P155">一、報告時間</text:p>
      <text:p text:style-name="P156">1.每組口頭報告15分鐘，老師提問5分鐘。</text:p>
      <text:p text:style-name="P157">2.由指導老師依實習單位內容與性質與學生共同討論分組事宜。</text:p>
      <text:p text:style-name="P158">二、檔案型式</text:p>
      <text:p text:style-name="P159">PPT或PDF檔。</text:p>
      <text:p text:style-name="P160">三、報告內容</text:p>
      <text:p text:style-name="P161">(一)實習機構簡介</text:p>
      <text:p text:style-name="P162">包括企業文化、組織、部門、產品、形象.....等。</text:p>
      <text:p text:style-name="P163"><text:span text:style-name="T164">(</text:span><text:span text:style-name="T165">二</text:span><text:span text:style-name="T166">)</text:span><text:span text:style-name="T167">工作內容描述及工作流程介紹</text:span></text:p>
      <text:p text:style-name="P168">(三)職場觀察分析</text:p>
      <text:p text:style-name="P169">1.對實習的單位進行STP(segematation, targeting &amp; position)分析。</text:p>
      <text:p text:style-name="P170">2.請觀察您所任職之企業，其提供服務予顧客之流程為何。</text:p>
      <text:p text:style-name="P171">3.請您嘗試以「服務藍圖」之概念將此服務流程繪出。</text:p>
      <text:p text:style-name="P172">4.從「可靠性、回應性、確實性、關懷性與有形性」等五層面評估其服務品質。</text:p>
      <text:p text:style-name="P173">5.請仔細觀察實習單位的組織文化是那種類型的文化(例如:威權、民主、或放任等)，並如何影響組織內主管的領導風格(例如:工作導向或員工導向等)以及服務工作的進行，請舉一兩個實際觀察或經驗的小故事，說明你的答案。</text:p>
      <text:p text:style-name="P174">(四)實習心得</text:p>
      <text:p text:style-name="P175"><text:span text:style-name="T176">實習</text:span><text:span text:style-name="T177">心得</text:span><text:span text:style-name="T178">與</text:span><text:span text:style-name="T179">建議事項</text:span><text:span text:style-name="T180">(</text:span><text:span text:style-name="T181">如對</text:span><text:span text:style-name="T182">實習</text:span><text:span text:style-name="T183">單位(須含：服務創新)、未來</text:span><text:span text:style-name="T184">實習</text:span><text:span text:style-name="T185">同學的心態(須含：職業倫理、團隊合作、人際溝通)、本</text:span><text:span text:style-name="T186">系</text:span><text:span text:style-name="T187">實習</text:span><text:span text:style-name="T188">制度等建議</text:span><text:span text:style-name="T189">)</text:span><text:span text:style-name="T190">。</text:span></text:p>
      <text:p text:style-name="P191"/>
      <text:p text:style-name="P192"/>
      <text:p text:style-name="P193">期末口頭報告說明</text:p>
      <text:p text:style-name="P194">一、報告時間</text:p>
      <text:p text:style-name="P195">每組口頭報告15分鐘，老師提問5分鐘。</text:p>
      <text:p text:style-name="P196">二、檔案型式</text:p>
      <text:p text:style-name="P197">PPT或PDF檔。</text:p>
      <text:p text:style-name="P198">三、報告內容</text:p>
      <text:p text:style-name="P199">1.以專業主題探討為主。</text:p>
      <text:p text:style-name="P200">2.由指導老師依實習單位內容與性質與學生共同討論並訂定專業主題(專業主題詳細內容請參考期末書面報告說明)。</text:p>
      <text:p text:style-name="P201"/>
      <text:p text:style-name="P202"/>
      <text:p text:style-name="P203">期末書面報告說明</text:p>
      <text:p text:style-name="P204">一、檔案型式</text:p>
      <text:p text:style-name="P205">WORD或PDF檔。</text:p>
      <text:p text:style-name="P206">二、期末書面報告應含封面、書背、目錄、內文、附件..等，封面顏色與格式請依規定大小製作，書面報告應膠裝後於規定期限內繳交至系辦。</text:p>
      <text:p text:style-name="P207">三、報告封面與書背說明如附件一。</text:p>
      <text:p text:style-name="P208">四、報告格式說明如附件二。</text:p>
      <text:p text:style-name="P209">五、報告目錄與內容說明如附件三。</text:p>
      <text:p text:style-name="P210"/>
      <text:p text:style-name="P211"/>
      <text:p text:style-name="P212"/>
      <text:p text:style-name="P213"/>
      <text:p text:style-name="P214">附件一、期末報告封面與書背</text:p>
      <text:p text:style-name="P215"/>
      <text:p text:style-name="P216">亞洲大學休閒與遊憩管理學系</text:p>
      <text:p text:style-name="P217"/>
      <text:p text:style-name="P218">實習成果報告</text:p>
      <text:p text:style-name="P219"/>
      <text:p text:style-name="P220"/>
      <text:p text:style-name="P221"/>
      <text:p text:style-name="P222"/>
      <text:p text:style-name="P223"/>
      <text:p text:style-name="P224"><text:span text:style-name="T225">實習公司</text:span><text:span text:style-name="T226">/機構:</text:span></text:p>
      <text:p text:style-name="P227">實習單位︰</text:p>
      <text:p text:style-name="P228">實習日期︰</text:p>
      <text:p text:style-name="P229">姓 <text:s text:c="4"/>名︰</text:p>
      <text:p text:style-name="P230">班 <text:s text:c="4"/>級︰</text:p>
      <text:p text:style-name="P231">學 <text:s text:c="4"/>號︰</text:p>
      <text:p text:style-name="P232">指導老師：</text:p>
      <text:p text:style-name="P233"/>
      <text:p text:style-name="P234"/>
      <text:p text:style-name="P235"/>
      <text:p text:style-name="P236"/>
      <text:p text:style-name="P237"><text:span text:style-name="T238">中華民國 <text:s text:c="5"/>年 <text:s text:c="5"/>月 <text:s text:c="5"/>日</text:span></text:p>
      <text:p text:style-name="P239"/>
      <text:p text:style-name="P240"/>
      <text:p text:style-name="P241"/>
      <text:p text:style-name="P242"/>
      <text:p text:style-name="P243"/>
      <text:p text:style-name="P244"><text:span text:style-name="T245">書背</text:span><text:span text:style-name="T246">範例</text:span></text:p>
      <text:p text:style-name="P247"/>
      <text:p text:style-name="P248"/>
      <text:p text:style-name="P249"><text:span text:style-name="T250"><draw:frame draw:z-index="251660288" draw:id="id0" draw:style-name="a0" draw:name="Text Box 3" text:anchor-type="paragraph" svg:x="2.53681in" svg:y="0.06111in" svg:width="1.01667in" svg:height="7.84306in" style:rel-width="scale" style:rel-height="scale"><draw:text-box><text:p text:style-name="內文"/><table:table table:style-name="Table251"><table:table-columns><table:table-column table:style-name="TableColumn252"/></table:table-columns><table:table-row table:style-name="TableRow253"><table:table-cell table:style-name="TableCell254"><text:p text:style-name="P255">104</text:p></table:table-cell></table:table-row><table:table-row table:style-name="TableRow256"><table:table-cell table:style-name="TableCell257"><text:p text:style-name="P258"><text:span text:style-name="T259">學</text:span><text:span text:style-name="T260"><text:s/></text:span><text:span text:style-name="T261">年</text:span><text:span text:style-name="T262"><text:s/></text:span><text:span text:style-name="T263">度</text:span><text:span text:style-name="T264"><text:s text:c="9"/></text:span></text:p></table:table-cell></table:table-row><table:table-row table:style-name="TableRow265"><table:table-cell table:style-name="TableCell266"><text:p text:style-name="P267">亞<text:s/>　洲<text:s/>　大<text:s/>　學</text:p><text:p text:style-name="P268"><text:span text:style-name="T269">休閒與遊憩管理學系</text:span></text:p></table:table-cell></table:table-row><table:table-row table:style-name="TableRow270"><table:table-cell table:style-name="TableCell271"><text:p text:style-name="P272">實習機構：(填寫機構全名)</text:p></table:table-cell></table:table-row><table:table-row table:style-name="TableRow273"><table:table-cell table:style-name="TableCell274"><text:p text:style-name="P275">(實習生姓名)</text:p></table:table-cell></table:table-row></table:table><text:p text:style-name="P276"/></draw:text-box><svg:title/><svg:desc/></draw:frame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亞洲大學</text:span><text:span text:style-name="T319">休閒與遊憩管理學系實習成果</text:span><text:span text:style-name="T320">報告封面顏色</text:span></text:p>
      <text:p text:style-name="P321"/>
      <text:p text:style-name="P322"><text:span text:style-name="T323">本系</text:span><text:span text:style-name="T324">統一每學年報告</text:span><text:span text:style-name="T325">的封皮顏色</text:span><text:span text:style-name="T326">，</text:span><text:span text:style-name="T327">詳細內容如下:</text:span></text:p>
      <text:list text:style-name="LFO12" text:continue-numbering="true">
        <text:list-item>
          <text:p text:style-name="P328"><text:span text:style-name="T329">同學製作成果報告書時，應參閱學生實習手冊</text:span><text:span text:style-name="T330">《</text:span><text:span text:style-name="T331">成果</text:span><text:span text:style-name="T332">報告目錄及大綱格式範例》</text:span><text:span text:style-name="T333">。</text:span></text:p>
        </text:list-item>
        <text:list-item>
          <text:p text:style-name="P334"><text:span text:style-name="T335">為求環保及節能省</text:span><text:span text:style-name="T336">碳</text:span><text:span text:style-name="T337">，報告書頁數以</text:span><text:span text:style-name="T338">一</text:span><text:span text:style-name="T339">百頁為原則</text:span><text:span text:style-name="T340">，採</text:span><text:span text:style-name="T341">雙面印刷</text:span><text:span text:style-name="T342">。</text:span></text:p>
        </text:list-item>
        <text:list-item>
          <text:p text:style-name="P343"><text:span text:style-name="T344">報告書裝訂，請統一</text:span><text:span text:style-name="T345">膠裝</text:span><text:span text:style-name="T346">。</text:span></text:p>
        </text:list-item>
        <text:list-item>
          <text:p text:style-name="P347"><text:span text:style-name="T348">報告書完成後，亦須繳交一份</text:span><text:span text:style-name="T349">電子檔</text:span><text:span text:style-name="T350">（</text:span><text:span text:style-name="T351">請燒錄成光碟</text:span><text:span text:style-name="T352">）。</text:span></text:p>
        </text:list-item>
        <text:list-item>
          <text:p text:style-name="P353">每學年統一顏色如下：</text:p>
        </text:list-item>
      </text:list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年度</text:p>
          </table:table-cell>
          <table:table-cell table:style-name="TableCell360">
            <text:p text:style-name="P361">封皮顏色</text:p>
          </table:table-cell>
        </table:table-row>
        <table:table-row table:style-name="TableRow362">
          <table:table-cell table:style-name="TableCell363">
            <text:p text:style-name="P364">103</text:p>
          </table:table-cell>
          <table:table-cell table:style-name="TableCell365">
            <text:p text:style-name="P366">橘色</text:p>
          </table:table-cell>
        </table:table-row>
        <table:table-row table:style-name="TableRow367">
          <table:table-cell table:style-name="TableCell368">
            <text:p text:style-name="P369">104</text:p>
          </table:table-cell>
          <table:table-cell table:style-name="TableCell370">
            <text:p text:style-name="P371">棕色</text:p>
          </table:table-cell>
        </table:table-row>
        <table:table-row table:style-name="TableRow372">
          <table:table-cell table:style-name="TableCell373">
            <text:p text:style-name="P374">105</text:p>
          </table:table-cell>
          <table:table-cell table:style-name="TableCell375">
            <text:p text:style-name="P376">淡藍色</text:p>
          </table:table-cell>
        </table:table-row>
        <table:table-row table:style-name="TableRow377">
          <table:table-cell table:style-name="TableCell378">
            <text:p text:style-name="P379">106</text:p>
          </table:table-cell>
          <table:table-cell table:style-name="TableCell380">
            <text:p text:style-name="P381">灰色</text:p>
          </table:table-cell>
        </table:table-row>
        <table:table-row table:style-name="TableRow382">
          <table:table-cell table:style-name="TableCell383">
            <text:p text:style-name="P384">107</text:p>
          </table:table-cell>
          <table:table-cell table:style-name="TableCell385">
            <text:p text:style-name="P386">粉紅色</text:p>
          </table:table-cell>
        </table:table-row>
        <table:table-row table:style-name="TableRow387">
          <table:table-cell table:style-name="TableCell388">
            <text:p text:style-name="P389">108</text:p>
          </table:table-cell>
          <table:table-cell table:style-name="TableCell390">
            <text:p text:style-name="P391">深藍色</text:p>
          </table:table-cell>
        </table:table-row>
        <table:table-row table:style-name="TableRow392">
          <table:table-cell table:style-name="TableCell393">
            <text:p text:style-name="P394">109</text:p>
          </table:table-cell>
          <table:table-cell table:style-name="TableCell395">
            <text:p text:style-name="P396">淺綠色</text:p>
          </table:table-cell>
        </table:table-row>
        <table:table-row table:style-name="TableRow397">
          <table:table-cell table:style-name="TableCell398">
            <text:p text:style-name="P399">110</text:p>
          </table:table-cell>
          <table:table-cell table:style-name="TableCell400">
            <text:p text:style-name="P401">淡黃色</text:p>
          </table:table-cell>
        </table:table-row>
        <table:table-row table:style-name="TableRow402">
          <table:table-cell table:style-name="TableCell403">
            <text:p text:style-name="P404">111</text:p>
          </table:table-cell>
          <table:table-cell table:style-name="TableCell405">
            <text:p text:style-name="P406">深紫色</text:p>
          </table:table-cell>
        </table:table-row>
        <table:table-row table:style-name="TableRow407">
          <table:table-cell table:style-name="TableCell408">
            <text:p text:style-name="P409">112</text:p>
          </table:table-cell>
          <table:table-cell table:style-name="TableCell410">
            <text:p text:style-name="P411">黃色</text:p>
          </table:table-cell>
        </table:table-row>
        <table:table-row table:style-name="TableRow412">
          <table:table-cell table:style-name="TableCell413">
            <text:p text:style-name="P414">113</text:p>
          </table:table-cell>
          <table:table-cell table:style-name="TableCell415">
            <text:p text:style-name="P416">白色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附註：實習生如有任何疑問，歡迎來電</text:span><text:span text:style-name="T434">04-23323456#5</text:span><text:span text:style-name="T435">441</text:span><text:span text:style-name="T436">詢問。</text:span></text:p>
      <text:p text:style-name="P437"/>
      <text:p text:style-name="內文"><text:span text:style-name="T438">附件二、</text:span><text:span text:style-name="T439">實習成果</text:span><text:span text:style-name="T440">報告</text:span><text:span text:style-name="T441">格式</text:span></text:p>
      <text:p text:style-name="P442">一、段落與邊界</text:p>
      <text:list text:style-name="LFO5" text:continue-numbering="true">
        <text:list-item>
          <text:p text:style-name="P443">報告以A4大小直式為主。</text:p>
        </text:list-item>
        <text:list-item>
          <text:p text:style-name="P444">段落固定行高24pt，與前段距離0.5行、與後段距離0.5行。</text:p>
        </text:list-item>
        <text:list-item>
          <text:p text:style-name="P445">邊界上、下、左、右各2公分。</text:p>
        </text:list-item>
        <text:list-item>
          <text:p text:style-name="P446"><text:span text:style-name="T447">每頁編碼位於中間下方。</text:span></text:p>
        </text:list-item>
      </text:list>
      <text:p text:style-name="P448">二、字體與大小</text:p>
      <text:p text:style-name="P449">1.內文字數至少6500字以上，標楷體12點，英文採Times New Roman字體12點。</text:p>
      <text:p text:style-name="P450">2.標題格式</text:p>
      <text:p text:style-name="P451">一、前言（標楷，粗體，16點）</text:p>
      <text:p text:style-name="P452">(一)工作職掌（標楷，粗體，14點）</text:p>
      <text:p text:style-name="P453">1.服務流程（標楷，粗體，12點）</text:p>
      <text:p text:style-name="P454">(1)服務訓練（標楷，12點）</text:p>
      <text:p text:style-name="P455">A.標準作業流程（標楷，12點）</text:p>
      <text:p text:style-name="P456"/>
      <text:p text:style-name="P457"><text:span text:style-name="T458">附件三、</text:span><text:span text:style-name="T459">實習成果</text:span><text:span text:style-name="T460">目錄與內容</text:span></text:p>
      <text:p text:style-name="P461">一、前言</text:p>
      <text:p text:style-name="P462"><text:s text:c="4"/>(一)實習期間：</text:p>
      <text:p text:style-name="P463"><text:s text:c="4"/>(二)實習單位：</text:p>
      <text:p text:style-name="P464"><text:s text:c="4"/><text:s text:c="4"/>實習部門：</text:p>
      <text:p text:style-name="P465"><text:s text:c="4"/><text:s text:c="4"/>實習單位地址：</text:p>
      <text:p text:style-name="P466"><text:s text:c="4"/><text:s text:c="4"/>實習單位電話：</text:p>
      <text:p text:style-name="P467"><text:s text:c="4"/><text:s text:c="4"/>實習單位主管：</text:p>
      <text:p text:style-name="P468"><text:s text:c="4"/>(三)實習動機(選擇實習單位的因素…等)</text:p>
      <text:p text:style-name="P469">二、實習單位介紹</text:p>
      <text:p text:style-name="P470"><text:span text:style-name="T471">包括</text:span><text:span text:style-name="T472">產業分類、營業項目、企業文化、</text:span><text:span text:style-name="T473">企業理念與營運目標、</text:span><text:span text:style-name="T474">組織架構、部門執掌、產品內容、企業形象</text:span><text:span text:style-name="T475">、</text:span><text:span text:style-name="T476">員工職責與倫理守則、</text:span><text:span text:style-name="T477">教育訓練課程種類及內容</text:span><text:span text:style-name="T478">、</text:span><text:span text:style-name="T479">員工福利介紹</text:span><text:span text:style-name="T480">…等。</text:span></text:p>
      <text:p text:style-name="P481">三、實習內容</text:p>
      <text:p text:style-name="P482">(一)工作內容及流程<text:s/></text:p>
      <text:p text:style-name="P483">包括上班時間、職務說明、工作準備、服務流程與SOP等。</text:p>
      <text:p text:style-name="P484">(二)專業主題探討</text:p>
      <text:p text:style-name="P485">依實習內容與指導老師討論進行主題探討，主題探討內容可選擇餐飲特色、服務特色、環境特色、市場理念、營業分析、促銷活動、營運分析、其他主題…等。</text:p>
      <text:p text:style-name="P486">1.餐飲特色</text:p>
      <text:p text:style-name="P487">主要食材來源介紹、烹調方式介紹、菜單項目介紹、菜單設計規劃、市場區隔與定位、來客資料分析等。</text:p>
      <text:p text:style-name="P488">2.服務特色</text:p>
      <text:p text:style-name="P489"><text:span text:style-name="T490">外場服務內容、服務流程介紹、外場動線規劃</text:span><text:span text:style-name="T491">（</text:span><text:span text:style-name="T492">畫出或是用相片表示外場，如廁所、門、桌椅、餐檯、櫃檯、樓梯及菜口等位置圖</text:span><text:span text:style-name="T493">）。</text:span></text:p>
      <text:p text:style-name="P494">3.環境特色</text:p>
      <text:p text:style-name="P495"><text:span text:style-name="T496">裝潢設計風格介紹</text:span><text:span text:style-name="T497">、採光與照明風格介紹、背景與主題音樂介紹、餐桌餐具擺設與運用介紹、氣味與通風特色介紹。</text:span></text:p>
      <text:p text:style-name="P498">4.市場理念</text:p>
      <text:p text:style-name="P499">市場客層區隔、市場定位、產品定位、行銷組合、客戶特性分析、服務品質控管與客戶抱怨處理。</text:p>
      <text:p text:style-name="P500">5.營業分析</text:p>
      <text:p text:style-name="P501">商品或服務之銷售情況、商品遊程或服務之成本分析、銷售季節、淡旺季之銷售規劃。</text:p>
      <text:p text:style-name="P502">6.活動分析</text:p>
      <text:p text:style-name="P503">特別活動個案介紹，從籌劃、執行、監控、活動結束與檢討分析，完整介紹所有的細節，蒐集內容包括報章雜誌、海報與宣傳資料、現場陳列擺設、酬賓餽贈物品、人員分工執掌等。</text:p>
      <text:p text:style-name="P504">7.營運分析</text:p>
      <text:p text:style-name="P505">餐廳資訊系統的硬軟體規劃，說明點餐與結帳流程，介紹餐廳銷售分析與營運分析報表等。</text:p>
      <text:p text:style-name="P506">8.其他主題</text:p>
      <text:p text:style-name="P507">上述未列出，但與實習內容有關的其他主題。</text:p>
      <text:p text:style-name="P508">(三)案例分享</text:p>
      <text:p text:style-name="P509">描述至少五件發生的事件(event)，包括前因(歷史緣由)、發生狀況(人事時地物)、當場處理流程/應對方式、事後檢討分析、自我成長說明等</text:p>
      <text:p text:style-name="P510"><text:span text:style-name="T511">註：專業主題探討與案例分享</text:span><text:span text:style-name="T512">內容盡量</text:span><text:span text:style-name="T513">加入圖表、照片說明。</text:span></text:p>
      <text:p text:style-name="P514">四、實習心得</text:p>
      <text:p text:style-name="P515"><text:span text:style-name="T516">重要事件分析及所學描述、專業學習評估、</text:span><text:span text:style-name="T517">主管與同事的人際關係描述、自我成長與實習收穫、</text:span><text:span text:style-name="T518">實習總檢討等。</text:span></text:p>
      <text:p text:style-name="P519">五、結論與建議　</text:p>
      <text:p text:style-name="P520">六、參考資料</text:p>
      <text:p text:style-name="P521">請依APA格式撰寫。</text:p>
      <text:p text:style-name="P522">七、實習記錄</text:p>
      <text:p text:style-name="P523"><text:span text:style-name="T524">包括</text:span><text:span text:style-name="T525">實習週記</text:span><text:span text:style-name="T526">、</text:span><text:span text:style-name="T527">實習申請資料</text:span><text:span text:style-name="T528">、</text:span><text:span text:style-name="T529">實習服勤照片</text:span><text:span text:style-name="T530">5</text:span><text:span text:style-name="T531">張以上</text:span><text:span text:style-name="T532">及</text:span><text:span text:style-name="T533">其他</text:span><text:span text:style-name="T534">附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 2"/>
    </style:style>
    <style:style style:name="WW_CharLFO11LVL3" style:family="text">
      <style:text-properties style:font-name="Wingdings 2"/>
    </style:style>
    <style:style style:name="WW_CharLFO11LVL4" style:family="text">
      <style:text-properties style:font-name="Wingdings 2"/>
    </style:style>
    <style:style style:name="WW_CharLFO11LVL5" style:family="text">
      <style:text-properties style:font-name="Wingdings 2"/>
    </style:style>
    <style:style style:name="WW_CharLFO11LVL6" style:family="text">
      <style:text-properties style:font-name="Wingdings 2"/>
    </style:style>
    <style:style style:name="WW_CharLFO11LVL7" style:family="text">
      <style:text-properties style:font-name="Wingdings 2"/>
    </style:style>
    <style:style style:name="WW_CharLFO11LVL8" style:family="text">
      <style:text-properties style:font-name="Wingdings 2"/>
    </style:style>
    <style:style style:name="WW_CharLFO11LVL9" style:family="text">
      <style:text-properties style:font-name="Wingdings 2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3-10T16:31:00Z</meta:creation-date>
    <dc:date>2019-03-10T16:31:00Z</dc:date>
    <meta:print-date>2019-03-10T16:31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4" meta:character-count="3377" meta:row-count="23" meta:non-whitespace-character-count="2879"/>
  </office:meta>
</office:document-meta>
</file>