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" style:family="table-column">
      <style:table-column-properties style:column-width="0.8625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734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298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1.1222in" style:use-optimal-column-width="false"/>
    </style:style>
    <style:style style:name="Table8" style:family="table">
      <style:table-properties style:width="6.731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214" style:parent-style-name="內文" style:family="paragraph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超連結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亞洲大學</text:span><text:span text:style-name="T3">休閒與遊憩管理學系</text:span><text:span text:style-name="T4">xxx</text:span><text:span text:style-name="T5">學年度</text:span><text:span text:style-name="T6">半年實習</text:span><text:span text:style-name="T7">廠商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企業名稱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地址</text:p>
          </table:table-cell>
          <table:table-cell table:style-name="TableCell29" table:number-columns-spanned="11">
            <text:p text:style-name="P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統一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負責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員工數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公司網站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營業項目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關係企業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薪資福利</text:p>
          </table:table-cell>
          <table:table-cell table:style-name="TableCell62" table:number-columns-spanned="11">
            <text:p text:style-name="內文"><text:span text:style-name="T63">□</text:span><text:span text:style-name="T64">月薪</text:span><text:span text:style-name="T65"><text:s/></text:span><text:span text:style-name="T66"><text:s text:c="3"/></text:span></text:p>
            <text:p text:style-name="內文"><text:span text:style-name="T67">□</text:span><text:span text:style-name="T68">時薪</text:span><text:span text:style-name="T69"><text:s text:c="5"/></text:span><text:span text:style-name="T70">元</text:span><text:span text:style-name="T71">/</text:span><text:span text:style-name="T72">月</text:span></text:p>
            <text:p text:style-name="內文"><text:span text:style-name="T73">□</text:span><text:span text:style-name="T74">無薪</text:span></text:p>
            <text:p text:style-name="內文"><text:span text:style-name="T75">□</text:span><text:span text:style-name="T76">月休</text:span><text:span text:style-name="T77"><text:s text:c="2"/></text:span><text:span text:style-name="T78">天</text:span></text:p>
            <text:p text:style-name="內文"><text:span text:style-name="T79">□</text:span><text:span text:style-name="T80">其他</text:span><text:span text:style-name="T81"><text:s/></text:span><text:span text:style-name="T82"><text:s text:c="10"/></text:span></text:p>
            <text:p text:style-name="P83"><text:span text:style-name="T84">膳食</text:span><text:span text:style-name="T85">:</text:span><text:span text:style-name="T86"><text:s/>□</text:span><text:span text:style-name="T87">是</text:span><text:span text:style-name="T88">□</text:span><text:span text:style-name="T89">否</text:span><text:span text:style-name="T90">□</text:span><text:span text:style-name="T91">其他</text:span><text:span text:style-name="T92"><text:s text:c="3"/></text:span><text:span text:style-name="T93"><text:s/></text:span><text:span text:style-name="T94"><text:s/></text:span></text:p>
            <text:p text:style-name="內文"><text:span text:style-name="T95">住宿</text:span><text:span text:style-name="T96">:</text:span><text:span text:style-name="T97"><text:s/>□</text:span><text:span text:style-name="T98">是</text:span><text:span text:style-name="T99">□</text:span><text:span text:style-name="T100">否</text:span><text:span text:style-name="T101">□</text:span><text:span text:style-name="T102">其他</text:span><text:span text:style-name="T103"><text:s text:c="3"/></text:span><text:span text:style-name="T104"><text:s/>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育訓練</text:p>
          </table:table-cell>
          <table:table-cell table:style-name="TableCell109" table:number-columns-spanned="11">
            <text:p text:style-name="P110"><text:span text:style-name="T111">□</text:span><text:span text:style-name="T112">有</text:span><text:span text:style-name="T113">:</text:span><text:span text:style-name="T114"><text:s text:c="7"/></text:span><text:span text:style-name="T115">課程</text:span></text:p>
            <text:p text:style-name="內文"><text:span text:style-name="T116">□</text:span><text:span text:style-name="T117">無</text:span><text:span text:style-name="T1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實習內容</text:p>
          </table:table-cell>
          <table:table-cell table:style-name="TableCell122">
            <text:p text:style-name="P123">時間</text:p>
          </table:table-cell>
          <table:table-cell table:style-name="TableCell124" table:number-columns-spanned="3">
            <text:p text:style-name="P125">工作職稱</text:p>
          </table:table-cell>
          <table:covered-table-cell/>
          <table:covered-table-cell/>
          <table:table-cell table:style-name="TableCell126" table:number-columns-spanned="3">
            <text:p text:style-name="P127">資格條件</text:p>
          </table:table-cell>
          <table:covered-table-cell/>
          <table:covered-table-cell/>
          <table:table-cell table:style-name="TableCell128" table:number-columns-spanned="2">
            <text:p text:style-name="P129">需求人數</text:p>
          </table:table-cell>
          <table:covered-table-cell/>
          <table:table-cell table:style-name="TableCell130" table:number-columns-spanned="2">
            <text:p text:style-name="P131">工作地點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5-1</text:p>
          </table:table-cell>
          <table:table-cell table:style-name="TableCell136" table:number-columns-spanned="3">
            <text:p text:style-name="P137">櫃台人員</text:p>
          </table:table-cell>
          <table:covered-table-cell/>
          <table:covered-table-cell/>
          <table:table-cell table:style-name="TableCell138" table:number-columns-spanned="3">
            <text:p text:style-name="P139">親切、積極、日語</text:p>
          </table:table-cell>
          <table:covered-table-cell/>
          <table:covered-table-cell/>
          <table:table-cell table:style-name="TableCell140" table:number-columns-spanned="2">
            <text:p text:style-name="P141">5</text:p>
          </table:table-cell>
          <table:covered-table-cell/>
          <table:table-cell table:style-name="TableCell142" table:number-columns-spanned="2">
            <text:p text:style-name="P143">台中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5-2</text:p>
          </table:table-cell>
          <table:table-cell table:style-name="TableCell148" table:number-columns-spanned="3">
            <text:p text:style-name="P149">櫃台人員</text:p>
          </table:table-cell>
          <table:covered-table-cell/>
          <table:covered-table-cell/>
          <table:table-cell table:style-name="TableCell150" table:number-columns-spanned="3">
            <text:p text:style-name="P151">親切、積極、日語</text:p>
          </table:table-cell>
          <table:covered-table-cell/>
          <table:covered-table-cell/>
          <table:table-cell table:style-name="TableCell152" table:number-columns-spanned="2">
            <text:p text:style-name="P153">5</text:p>
          </table:table-cell>
          <table:covered-table-cell/>
          <table:table-cell table:style-name="TableCell154" table:number-columns-spanned="2">
            <text:p text:style-name="P155">台中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內文"><text:span text:style-name="T182">起迄日期</text:span></text:p>
          </table:table-cell>
          <table:table-cell table:style-name="TableCell183" table:number-columns-spanned="11">
            <text:p text:style-name="內文"><text:span text:style-name="T184">□</text:span><text:span text:style-name="T185">xxx</text:span><text:span text:style-name="T186">年</text:span><text:span text:style-name="T187">x</text:span><text:span text:style-name="T188">月</text:span><text:span text:style-name="T189">x</text:span><text:span text:style-name="T190">日至</text:span><text:span text:style-name="T191">xxx</text:span><text:span text:style-name="T192">年</text:span><text:span text:style-name="T193">xx</text:span><text:span text:style-name="T194">月<text:s/></text:span><text:span text:style-name="T195">xx</text:span><text:span text:style-name="T196">日</text:span><text:span text:style-name="T197">(xxx</text:span><text:span text:style-name="T198">-1)</text:span></text:p>
            <text:p text:style-name="內文"><text:span text:style-name="T199">□</text:span><text:span text:style-name="T200">xxx</text:span><text:span text:style-name="T201">年</text:span><text:span text:style-name="T202">x</text:span><text:span text:style-name="T203">月</text:span><text:span text:style-name="T204">x</text:span><text:span text:style-name="T205">日至</text:span><text:span text:style-name="T206">xxx</text:span><text:span text:style-name="T207">年</text:span><text:span text:style-name="T208">xx</text:span><text:span text:style-name="T209">月</text:span><text:span text:style-name="T210">xx</text:span><text:span text:style-name="T211">日</text:span><text:span text:style-name="T212">(xxx</text:span><text:span text:style-name="T213">-2)</text:span></text:p>
            <text:p text:style-name="P214">上述時間可擇一或二者都勾選(時間可作些微調整)</text:p>
            <text:p text:style-name="內文"><text:span text:style-name="T215">若二者都勾選，請分別列出實習內容(舉例如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內文"><text:span text:style-name="T218">工作時間</text:span></text:p>
          </table:table-cell>
          <table:table-cell table:style-name="TableCell219" table:number-columns-spanned="11">
            <text:p text:style-name="內文"><text:span text:style-name="T220">□</text:span><text:span text:style-name="T221">排班</text:span><text:span text:style-name="T222">:</text:span><text:span text:style-name="T223"><text:s text:c="17"/></text:span><text:span text:style-name="T224"><text:s/></text:span><text:span text:style-name="T225"><text:s text:c="5"/></text:span><text:span text:style-name="T226"><text:s text:c="3"/></text:span><text:span text:style-name="T227">□</text:span><text:span text:style-name="T228">固定班</text:span><text:span text:style-name="T229">:</text:span><text:span text:style-name="T2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保險</text:p>
          </table:table-cell>
          <table:table-cell table:style-name="TableCell234" table:number-columns-spanned="11">
            <text:p text:style-name="內文"><text:span text:style-name="T235">□</text:span><text:span text:style-name="T236">勞保</text:span><text:span text:style-name="T237">□</text:span><text:span text:style-name="T238">團保</text:span><text:span text:style-name="T239">□</text:span><text:span text:style-name="T240">意外險</text:span><text:span text:style-name="T241">□</text:span><text:span text:style-name="T242">其他</text:span><text:span text:style-name="T243"><text:s/></text:span><text:span text:style-name="T244"><text:s text:c="5"/></text:span><text:span text:style-name="T245">□</text:span><text:span text:style-name="T24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面試方式</text:p>
          </table:table-cell>
          <table:table-cell table:style-name="TableCell250" table:number-columns-spanned="11">
            <text:p text:style-name="P251">□由本系決定</text:p>
            <text:p text:style-name="內文"><text:span text:style-name="T252">□</text:span><text:span text:style-name="T253">由學生自行到貴公司面試(時間：<text:s/></text:span><text:span text:style-name="T254"><text:s text:c="10"/></text:span><text:span text:style-name="T255"><text:s/>)</text:span></text:p>
            <text:p text:style-name="內文"><text:span text:style-name="T256">□</text:span><text:span text:style-name="T257">由貴公司到校面試(時間：<text:s/></text:span><text:span text:style-name="T258"><text:s text:c="10"/></text:span><text:span text:style-name="T259"><text:s/>)</text:span></text:p>
            <text:p text:style-name="內文"><text:span text:style-name="T260">□其他</text:span><text:span text:style-name="T2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聯絡方式</text:p>
          </table:table-cell>
          <table:table-cell table:style-name="TableCell265" table:number-columns-spanned="2">
            <text:p text:style-name="P266">聯絡人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職稱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E-MAIL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11">
            <text:p text:style-name="內文"><text:span text:style-name="T287">1.</text:span><text:span text:style-name="T288">請於</text:span><text:span text:style-name="T289">xxx</text:span><text:span text:style-name="T290">年</text:span><text:span text:style-name="T291">x</text:span><text:span text:style-name="T292">月</text:span><text:span text:style-name="T293">xx</text:span><text:span text:style-name="T294">日</text:span><text:span text:style-name="T295">(</text:span><text:span text:style-name="T296">二</text:span><text:span text:style-name="T297">)</text:span><text:span text:style-name="T298">前將廠商資料表回傳</text:span><text:span text:style-name="T299">(</text:span><text:span text:style-name="T300">傳真或</text:span><text:span text:style-name="T301">E-MAIL)</text:span></text:p>
            <text:p text:style-name="P302">2.聯絡人：實習助教x小姐</text:p>
            <text:p text:style-name="P303">3.聯絡電話：04-23323456分機5443 <text:s text:c="2"/>傳真04-23321071</text:p>
            <text:p text:style-name="內文"><text:span text:style-name="T304"><text:s text:c="2"/>email:<text:s/></text:span><text:a xlink:href="mailto:leisure109@gmail.com" office:target-frame-name="_top" xlink:show="replace"><text:span text:style-name="T305">leisure109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19-01-29T15:38:00Z</meta:creation-date>
    <dc:date>2019-01-29T1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