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1666in" fo:margin-left="0.7173in" fo:text-indent="-0.660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4" style:family="table-column">
      <style:table-column-properties style:column-width="1.3527in" style:use-optimal-column-width="false"/>
    </style:style>
    <style:style style:name="TableColumn5" style:family="table-column">
      <style:table-column-properties style:column-width="1.8166in" style:use-optimal-column-width="false"/>
    </style:style>
    <style:style style:name="TableColumn6" style:family="table-column">
      <style:table-column-properties style:column-width="1.1in" style:use-optimal-column-width="false"/>
    </style:style>
    <style:style style:name="TableColumn7" style:family="table-column">
      <style:table-column-properties style:column-width="2.4437in" style:use-optimal-column-width="false"/>
    </style:style>
    <style:style style:name="Table3" style:family="table">
      <style:table-properties style:width="6.7131in" fo:margin-left="0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letter-kerning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margin-top="0.125in" fo:margin-bottom="0.125in"/>
      <style:text-properties style:font-name="標楷體" style:font-name-asian="標楷體" style:letter-kerning="false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letter-kerning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125in" fo:margin-bottom="0.125in"/>
      <style:text-properties style:font-name="標楷體" style:font-name-asian="標楷體" style:letter-kerning="false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letter-kerning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125in" fo:margin-bottom="0.125in"/>
      <style:text-properties style:font-name="標楷體" style:font-name-asian="標楷體" style:letter-kerning="false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6895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letter-kerning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FF0000" style:letter-kerning="false"/>
    </style:style>
    <style:style style:name="TableRow41" style:family="table-row">
      <style:table-row-properties style:min-row-height="0.6895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125in" fo:margin-bottom="0.125in"/>
    </style:style>
    <style:style style:name="T46" style:parent-style-name="預設段落字型" style:family="text">
      <style:text-properties style:font-name="標楷體" style:font-name-asian="標楷體" fo:color="#FF0000" style:letter-kerning="false"/>
    </style:style>
    <style:style style:name="T47" style:parent-style-name="預設段落字型" style:family="text">
      <style:text-properties style:font-name="標楷體" style:font-name-asian="標楷體" fo:color="#FF0000" style:letter-kerning="false"/>
    </style:style>
    <style:style style:name="T48" style:parent-style-name="預設段落字型" style:family="text">
      <style:text-properties style:font-name="標楷體" style:font-name-asian="標楷體" fo:color="#FF0000" style:letter-kerning="false"/>
    </style:style>
    <style:style style:name="T49" style:parent-style-name="預設段落字型" style:family="text">
      <style:text-properties style:font-name="標楷體" style:font-name-asian="標楷體" fo:color="#FF0000" style:letter-kerning="false"/>
    </style:style>
    <style:style style:name="T50" style:parent-style-name="預設段落字型" style:family="text">
      <style:text-properties style:font-name="標楷體" style:font-name-asian="標楷體" fo:color="#FF0000" style:letter-kerning="false"/>
    </style:style>
    <style:style style:name="T51" style:parent-style-name="預設段落字型" style:family="text">
      <style:text-properties style:font-name="標楷體" style:font-name-asian="標楷體" fo:color="#FF0000" style:letter-kerning="false"/>
    </style:style>
    <style:style style:name="T52" style:parent-style-name="預設段落字型" style:family="text">
      <style:text-properties style:font-name="標楷體" style:font-name-asian="標楷體" fo:color="#FF0000" style:letter-kerning="false"/>
    </style:style>
    <style:style style:name="TableRow53" style:family="table-row">
      <style:table-row-properties style:min-row-height="0.6548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letter-kerning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125in" fo:margin-bottom="0.125in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fo:color="#FF0000" style:letter-kerning="false"/>
    </style:style>
    <style:style style:name="P60" style:parent-style-name="內文" style:family="paragraph">
      <style:paragraph-properties style:snap-to-layout-grid="false" fo:margin-top="0.125in" fo:margin-bottom="0.125in"/>
      <style:text-properties style:font-name="標楷體" style:font-name-asian="標楷體" style:letter-kerning="false"/>
    </style:style>
    <style:style style:name="P61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FF0000" style:letter-kerning="false"/>
    </style:style>
    <style:style style:name="P62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FF0000" style:letter-kerning="false"/>
    </style:style>
    <style:style style:name="P63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FF0000" style:letter-kerning="false"/>
    </style:style>
    <style:style style:name="P64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FF0000" style:letter-kerning="false"/>
    </style:style>
    <style:style style:name="P65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FF0000" style:letter-kerning="false"/>
    </style:style>
    <style:style style:name="P66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FF0000" style:letter-kerning="false"/>
    </style:style>
    <style:style style:name="P67" style:parent-style-name="內文" style:family="paragraph">
      <style:paragraph-properties style:snap-to-layout-grid="false" fo:margin-top="0.125in" fo:margin-bottom="0.125in"/>
      <style:text-properties style:font-name="標楷體" style:font-name-asian="標楷體" style:letter-kerning="false"/>
    </style:style>
    <style:style style:name="P68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FF0000" style:letter-kerning="false"/>
    </style:style>
    <style:style style:name="P69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FF0000" style:letter-kerning="false"/>
    </style:style>
    <style:style style:name="P70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FF0000" style:letter-kerning="false"/>
    </style:style>
    <style:style style:name="P71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FF0000" style:letter-kerning="false"/>
    </style:style>
    <style:style style:name="P72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FF0000" style:letter-kerning="false"/>
    </style:style>
    <style:style style:name="P73" style:parent-style-name="內文" style:family="paragraph">
      <style:paragraph-properties style:snap-to-layout-grid="false" fo:margin-top="0.125in" fo:margin-bottom="0.125in"/>
    </style:style>
    <style:style style:name="T74" style:parent-style-name="預設段落字型" style:family="text">
      <style:text-properties style:font-name="標楷體" style:font-name-asian="標楷體" fo:color="#FF0000" style:letter-kerning="false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亞洲大學休閒與遊憩管理學系</text:p>
      <text:p text:style-name="P2">實習單位計畫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實習單位名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聯絡電話</text:p>
          </table:table-cell>
          <table:table-cell table:style-name="TableCell16">
            <text:p text:style-name="P17"/>
          </table:table-cell>
          <table:table-cell table:style-name="TableCell18">
            <text:p text:style-name="P19">聯絡人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地址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實習時間</text:p>
          </table:table-cell>
          <table:table-cell table:style-name="TableCell30" table:number-columns-spanned="3">
            <text:p text:style-name="P31">□xxx年x月x日至xxx<text:s/>年xx月<text:s/>xx日</text:p>
            <text:p text:style-name="P32">□xxx年x月xx日至xxx年x月xx日</text:p>
            <text:p text:style-name="P33">上述時間可擇一或二者都勾選(時間可作些微調整)</text:p>
            <text:p text:style-name="P34"><text:span text:style-name="T35">若二者都勾選，請分別列出實習內容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教育訓練方式</text:p>
          </table:table-cell>
          <table:table-cell table:style-name="TableCell39" table:number-columns-spanned="3">
            <text:p text:style-name="P40">請詳細說明訓練課程與方式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實習方式</text:p>
          </table:table-cell>
          <table:table-cell table:style-name="TableCell44" table:number-columns-spanned="3">
            <text:p text:style-name="P45"><text:span text:style-name="T46">請說明是否有專責督導人員帶領</text:span><text:span text:style-name="T47">、</text:span><text:span text:style-name="T48">六個月內會到哪些單位實習</text:span><text:span text:style-name="T49">、</text:span><text:span text:style-name="T50">接受哪些訓練</text:span><text:span text:style-name="T51">…</text:span><text:span text:style-name="T52">等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實習內容</text:p>
          </table:table-cell>
          <table:table-cell table:style-name="TableCell56" table:number-columns-spanned="3">
            <text:p text:style-name="P57"><text:span text:style-name="T58">請逐週詳細規劃實習內容</text:span><text:span text:style-name="T59">(舉例如下)</text:span></text:p>
            <text:p text:style-name="P60"/>
            <text:p text:style-name="P61">105-1</text:p>
            <text:p text:style-name="P62">第一週 <text:s/>介紹環境與教育訓練</text:p>
            <text:p text:style-name="P63">第二週 <text:s/>驗收教育訓練成果</text:p>
            <text:p text:style-name="P64">…</text:p>
            <text:p text:style-name="P65"/>
            <text:p text:style-name="P66">第二十四週 <text:s/>實習成果發表會</text:p>
            <text:p text:style-name="P67"/>
            <text:p text:style-name="P68">105-2</text:p>
            <text:p text:style-name="P69">第一週 <text:s/>介紹環境與教育訓練</text:p>
            <text:p text:style-name="P70">第二週 <text:s/>驗收教育訓練成果</text:p>
            <text:p text:style-name="P71">…</text:p>
            <text:p text:style-name="P72"/>
            <text:p text:style-name="P73"><text:span text:style-name="T74">第二十四週 <text:s/>實習成果發表會</text:span></text:p>
          </table:table-cell>
          <table:covered-table-cell/>
          <table:covered-table-cell/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9-03-10T16:30:00Z</meta:creation-date>
    <dc:date>2019-03-10T16:30:00Z</dc:date>
    <meta:print-date>2019-03-10T1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