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3458in"/>
    </style:style>
    <style:style style:name="TableColumn5" style:family="table-column">
      <style:table-column-properties style:column-width="1.3465in"/>
    </style:style>
    <style:style style:name="TableColumn6" style:family="table-column">
      <style:table-column-properties style:column-width="1.3465in"/>
    </style:style>
    <style:style style:name="TableColumn7" style:family="table-column">
      <style:table-column-properties style:column-width="1.3465in"/>
    </style:style>
    <style:style style:name="TableColumn8" style:family="table-column">
      <style:table-column-properties style:column-width="1.3465in"/>
    </style:style>
    <style:style style:name="Table3" style:family="table">
      <style:table-properties style:width="6.731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亞洲大學休閒與遊憩管理學系</text:p>
      <text:p text:style-name="P2">實習學生面試結果通知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廠商名稱</text:p>
          </table:table-cell>
          <table:table-cell table:style-name="TableCell12">
            <text:p text:style-name="P13">學生姓名</text:p>
          </table:table-cell>
          <table:table-cell table:style-name="TableCell14">
            <text:p text:style-name="P15">應徵職稱</text:p>
          </table:table-cell>
          <table:table-cell table:style-name="TableCell16">
            <text:p text:style-name="P17">錄取結果</text:p>
          </table:table-cell>
          <table:table-cell table:style-name="TableCell18">
            <text:p text:style-name="P19">報到時間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□錄取</text:p>
            <text:p text:style-name="P29">□備取</text:p>
            <text:p text:style-name="P30">□不錄取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□錄取</text:p>
            <text:p text:style-name="P42">□備取</text:p>
            <text:p text:style-name="P43">□不錄取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□錄取</text:p>
            <text:p text:style-name="P55">□備取</text:p>
            <text:p text:style-name="P56">□不錄取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□錄取</text:p>
            <text:p text:style-name="P68">□備取</text:p>
            <text:p text:style-name="P69">□不錄取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□錄取</text:p>
            <text:p text:style-name="P81">□備取</text:p>
            <text:p text:style-name="P82">□不錄取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連絡人：</text:p>
      <text:p text:style-name="P87">連絡電話：</text:p>
      <text:p text:style-name="P88">E-Mail：</text:p>
      <text:p text:style-name="P89"/>
      <text:p text:style-name="內文"><text:span text:style-name="T90">請於</text:span><text:span text:style-name="T91">面試後一星期內</text:span><text:span text:style-name="T92">將本表MAIL至</text:span><text:a xlink:href="mailto:leisure109@gmail.com" office:target-frame-name="_top" xlink:show="replace"><text:span text:style-name="T93">leisure109@gmail.com</text:span></text:a>(<text:span text:style-name="T94">若</text:span><text:span text:style-name="T95">有任何相關問題請洽</text:span><text:span text:style-name="T96">休閒與遊憩管理學系</text:span><text:span text:style-name="T97">實習助教</text:span><text:span text:style-name="T98"><text:s text:c="2"/></text:span><text:span text:style-name="T99">(</text:span><text:span text:style-name="T100">04-23323456</text:span><text:span text:style-name="T101">#</text:span><text:span text:style-name="T102">5443</text:span><text:span text:style-name="T103">；</text:span><text:span text:style-name="T104">09</text:span><text:span text:style-name="T105">88837057</text:span><text:span text:style-name="T1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Office User</dc:creator>
    <meta:creation-date>2019-01-29T15:33:00Z</meta:creation-date>
    <dc:date>2019-01-29T15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