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bottom="0in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center" fo:margin-bottom="0.125in" fo:line-height="0.4722in" fo:margin-left="-0.028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7166in"/>
    </style:style>
    <style:style style:name="TableColumn8" style:family="table-column">
      <style:table-column-properties style:column-width="3.5513in"/>
    </style:style>
    <style:style style:name="TableColumn9" style:family="table-column">
      <style:table-column-properties style:column-width="1.534in"/>
    </style:style>
    <style:style style:name="Table6" style:family="table">
      <style:table-properties style:width="6.80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 fo:line-height="0.6111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line-height="0.6111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line-height="0.6111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line-height="0.6111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7347in"/>
    </style:style>
    <style:style style:name="P37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6111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justify" fo:margin-top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line-height="0.6111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justify" fo:margin-top="0.25in" fo:margin-bottom="0.25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line-height="0.6111in" fo:margin-left="0.0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margin-left="0.0277in">
        <style:tab-stops/>
      </style:paragraph-properties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P63" style:parent-style-name="本文" style:family="paragraph">
      <style:paragraph-properties fo:margin-bottom="0in" fo:text-indent="2.9166in"/>
      <style:text-properties style:font-name="新細明體"/>
    </style:style>
    <style:style style:name="P6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/>
    </style:style>
  </office:automatic-styles>
  <office:body>
    <office:text text:use-soft-page-breaks="true">
      <text:p text:style-name="P1"/>
      <text:p text:style-name="P2"><text:span text:style-name="T3">亞洲大學休閒與遊憩管理系</text:span><text:span text:style-name="T4">實習</text:span><text:span text:style-name="T5">單位報到確認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實習公司/機構</text:p>
          </table:table-cell>
          <table:table-cell table:style-name="TableCell20">
            <text:p text:style-name="P21"/>
          </table:table-cell>
          <table:table-cell table:style-name="TableCell22" table:number-rows-spanned="6">
            <text:p text:style-name="P23"/>
          </table:table-cell>
        </table:table-row>
        <table:table-row table:style-name="TableRow24">
          <table:table-cell table:style-name="TableCell25">
            <text:p text:style-name="P26">報到日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rows-spanned="2">
            <text:p text:style-name="P32">聯<text:s/>絡<text:s/>人</text:p>
          </table:table-cell>
          <table:table-cell table:style-name="TableCell33">
            <text:p text:style-name="P34">實習單位:<text:s/>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人: <text:s text:c="11"/>電話: <text:s text:c="2"/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實習單位</text:p>
          </table:table-cell>
          <table:table-cell table:style-name="TableCell44">
            <text:p text:style-name="P45">主管簽章:</text:p>
            <text:p text:style-name="P46">(或人事主管)<text:s/></text:p>
            <text:p text:style-name="P47">電話:<text:s/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其他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3">
            <text:p text:style-name="P57"><text:span text:style-name="T58">備註：</text:span></text:p>
            <text:p text:style-name="P59">學生於實習報到後，請實習單位主管或人事主管簽名（蓋章）確認，並於一週內將此表E-MAIL至leisure109@gmail.com或回傳（Fax：04-2332-6009）或郵寄至台中市霧峰區柳豐路500號<text:s/>休閒與遊憩管理學系辦公室收。</text:p>
            <text:p text:style-name="P60"><text:span text:style-name="T61">謝謝您的協助！</text:span></text:p>
          </table:table-cell>
          <table:covered-table-cell/>
          <table:covered-table-cell/>
        </table:table-row>
      </table:table>
      <text:p text:style-name="P62"/>
      <text:p text:style-name="P63"/>
      <text:p text:style-name="P64"/>
      <text:p text:style-name="P65"/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Office User</dc:creator>
    <meta:creation-date>2019-01-29T15:36:00Z</meta:creation-date>
    <dc:date>2019-01-29T15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63" meta:row-count="1" meta:non-whitespace-character-count="225"/>
  </office:meta>
</office:document-meta>
</file>