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7291in"/>
    </style:style>
    <style:style style:name="TableColumn7" style:family="table-column">
      <style:table-column-properties style:column-width="1.7798in"/>
    </style:style>
    <style:style style:name="TableColumn8" style:family="table-column">
      <style:table-column-properties style:column-width="1.6562in"/>
    </style:style>
    <style:style style:name="TableColumn9" style:family="table-column">
      <style:table-column-properties style:column-width="1.6583in"/>
    </style:style>
    <style:style style:name="Table5" style:family="table">
      <style:table-properties style:width="6.8236in" fo:margin-left="0in" table:align="center"/>
    </style:style>
    <style:style style:name="TableRow10" style:family="table-row">
      <style:table-row-properties style:min-row-height="0.32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2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 fo:text-indent="0.0763in"/>
    </style:style>
    <style:style style:name="T2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text-align="justify" fo:line-height="0.1666in" fo:text-indent="0.0763in"/>
    </style:style>
    <style:style style:name="T3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32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2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0.45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1.7722in" style:use-optimal-column-width="false"/>
    </style:style>
    <style:style style:name="TableColumn48" style:family="table-column">
      <style:table-column-properties style:column-width="1.6458in" style:use-optimal-column-width="false"/>
    </style:style>
    <style:style style:name="TableColumn49" style:family="table-column">
      <style:table-column-properties style:column-width="1.6923in" style:use-optimal-column-width="false"/>
    </style:style>
    <style:style style:name="Table44" style:family="table">
      <style:table-properties style:width="6.8104in" fo:margin-left="0in" table:align="left"/>
    </style:style>
    <style:style style:name="TableRow50" style:family="table-row">
      <style:table-row-properties style:min-row-height="0.3409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102in" style:use-optimal-row-height="false"/>
    </style:style>
    <style:style style:name="P62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409in" style:use-optimal-row-height="false"/>
    </style:style>
    <style:style style:name="P72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102in" style:use-optimal-row-height="false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0.4562in" style:use-optimal-column-width="false"/>
    </style:style>
    <style:style style:name="TableColumn94" style:family="table-column">
      <style:table-column-properties style:column-width="1.2666in" style:use-optimal-column-width="false"/>
    </style:style>
    <style:style style:name="TableColumn95" style:family="table-column">
      <style:table-column-properties style:column-width="1.7736in" style:use-optimal-column-width="false"/>
    </style:style>
    <style:style style:name="TableColumn96" style:family="table-column">
      <style:table-column-properties style:column-width="1.6465in" style:use-optimal-column-width="false"/>
    </style:style>
    <style:style style:name="TableColumn97" style:family="table-column">
      <style:table-column-properties style:column-width="1.693in" style:use-optimal-column-width="false"/>
    </style:style>
    <style:style style:name="Table92" style:family="table">
      <style:table-properties style:width="6.8361in" fo:margin-left="0in" table:align="left"/>
    </style:style>
    <style:style style:name="TableRow98" style:family="table-row">
      <style:table-row-properties style:min-row-height="0.3305in" style:use-optimal-row-height="false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0993in" style:use-optimal-row-height="false"/>
    </style:style>
    <style:style style:name="P110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0993in" style:use-optimal-row-height="false"/>
    </style:style>
    <style:style style:name="P120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0993in" style:use-optimal-row-height="false"/>
    </style:style>
    <style:style style:name="P126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305in" style:use-optimal-row-height="false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0993in" style:use-optimal-row-height="false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0993in" style:use-optimal-row-height="false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0993in" style:use-optimal-row-height="false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1944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line-height="0.3611in" fo:text-indent="2.333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indent="5.1666in"/>
      <style:text-properties style:font-name="標楷體" style:font-name-asian="標楷體"/>
    </style:style>
    <style:style style:name="P177" style:parent-style-name="內文" style:family="paragraph">
      <style:paragraph-properties fo:margin-top="0.125in" fo:line-height="0.3611in" fo:text-indent="2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indent="5.1666in"/>
      <style:text-properties style:font-name="標楷體" style:font-name-asian="標楷體"/>
    </style:style>
    <style:style style:name="P183" style:parent-style-name="內文" style:family="paragraph">
      <style:paragraph-properties fo:margin-top="0.25in" fo:line-height="0.3611in" fo:text-indent="2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line-height-at-least="0.1666in" fo:text-indent="0.25in"/>
    </style:style>
    <style:style style:name="T1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亞洲大學</text:p>
      <text:p text:style-name="P2">休閒與遊憩管理學系碩士暨碩士在職專班</text:p>
      <text:p text:style-name="P3">研究生論文變更指導教授同意書</text:p>
      <text:p text:style-name="P4">一、研究生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學制</text:p>
          </table:table-cell>
          <table:table-cell table:style-name="TableCell26">
            <text:p text:style-name="P27"><text:span text:style-name="T28"></text:span><text:span text:style-name="T29"><text:s/>碩士班</text:span></text:p>
            <text:p text:style-name="P30"><text:span text:style-name="T31"></text:span><text:span text:style-name="T32"><text:s/>碩士在職專班</text:span></text:p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3">
            <text:p text:style-name="P37">住家： <text:s text:c="15"/>手機：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>二、原指導教授名單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4">
            <text:p text:style-name="P52">指導教授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教師證字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服務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級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教師證字號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服務單位</text:p>
          </table:table-cell>
          <table:table-cell table:style-name="TableCell85">
            <text:p text:style-name="P86"/>
          </table:table-cell>
          <table:table-cell table:style-name="TableCell87">
            <text:p text:style-name="P88">職級</text:p>
          </table:table-cell>
          <table:table-cell table:style-name="TableCell89">
            <text:p text:style-name="P90"/>
          </table:table-cell>
        </table:table-row>
      </table:table>
      <text:p text:style-name="P91">三、新指導教授名單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4">
            <text:p text:style-name="P100">指導教授一</text:p>
          </table:table-cell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教師證字號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服務單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職級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聯絡電話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聯絡地址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指導教授二</text:p>
          </table:table-cell>
          <table:table-cell table:style-name="TableCell134">
            <text:p text:style-name="P135">姓名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教師證字號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服務單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職級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聯絡電話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聯絡地址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</table:table>
      <text:p text:style-name="P164"><text:span text:style-name="T165">備註：</text:span><text:span text:style-name="T166">本申請表須經原指導教授、新指導教授及</text:span><text:span text:style-name="T167">經系主任（所長）同意後彙送所辦公室</text:span><text:span text:style-name="T168">始得變更。</text:span></text:p>
      <text:p text:style-name="P169">此<text:s text:c="2"/>致</text:p>
      <text:p text:style-name="P170"><text:span text:style-name="T171">原</text:span><text:span text:style-name="T172">指導教授： <text:s text:c="3"/></text:span><text:span text:style-name="T173"><text:s text:c="3"/></text:span><text:span text:style-name="T174"><text:s text:c="20"/></text:span><text:span text:style-name="T175">（簽章）</text:span></text:p>
      <text:p text:style-name="P176">年 <text:s text:c="5"/>月 <text:s text:c="5"/>日</text:p>
      <text:p text:style-name="P177"><text:span text:style-name="T178">新指導教授： <text:s text:c="3"/></text:span><text:span text:style-name="T179"><text:s text:c="3"/></text:span><text:span text:style-name="T180"><text:s text:c="20"/></text:span><text:span text:style-name="T181">（簽章）</text:span></text:p>
      <text:p text:style-name="P182">年 <text:s text:c="5"/>月 <text:s text:c="5"/>日</text:p>
      <text:p text:style-name="P183"><text:span text:style-name="T184">系主任（所長）</text:span><text:span text:style-name="T185">：</text:span><text:span text:style-name="T186"><text:s text:c="16"/></text:span><text:span text:style-name="T187"><text:s text:c="5"/></text:span><text:span text:style-name="T188"><text:s text:c="7"/>（簽章）</text:span></text:p>
      <text:p text:style-name="P189"><text:span text:style-name="T190"><text:s text:c="59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1317-02</meta:initial-creator>
    <dc:creator>Microsoft Office User</dc:creator>
    <meta:creation-date>2019-01-31T14:18:00Z</meta:creation-date>
    <dc:date>2019-01-31T14:18:00Z</dc:date>
    <meta:print-date>2006-10-26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