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1.2513in" fo:text-indent="-1.251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 fo:margin-left="1.2513in" fo:text-indent="-1.251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3055in" fo:margin-left="1.25in" fo:text-indent="-1.25in">
        <style:tab-stops/>
      </style:paragraph-properties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3055in" fo:margin-left="0.4923in" fo:text-indent="-0.492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125in" fo:margin-bottom="0.125in"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top="0.125in" fo:margin-bottom="0.125in" fo:line-height="0.305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margin-bottom="0.125in" fo:line-height="0.305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margin-bottom="0.125in" fo:line-height="0.3055in" fo:margin-left="0.4173in" fo:text-indent="-0.4173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top="0.125in" fo:margin-bottom="0.125in" fo:line-height="0.3055in" fo:text-indent="0.393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margin-left="0.4923in" fo:text-indent="-0.492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margin-bottom="0.125in" fo:line-height="0.3055in" fo:margin-left="0.4958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margin-bottom="0.125in" fo:line-height="0.3055in" fo:margin-left="0.4958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 fo:line-height="0.3055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margin-bottom="0.125in" fo:line-height="0.3055in" fo:margin-left="0.4895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.125in" fo:margin-bottom="0.125in" fo:line-height="0.3055in" fo:margin-left="0.4895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break-before="page" fo:margin-top="0.125in" fo:margin-bottom="0.125in" fo:line-height="0.3055in" fo:margin-left="0.4923in" fo:text-indent="-0.4923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2" style:parent-style-name="內文" style:family="paragraph">
      <style:paragraph-properties fo:margin-top="0.125in" fo:line-height="0.3055in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 fo:line-height="0.3055in" fo:margin-left="0.125in" fo:text-indent="0.3736in">
        <style:tab-stops/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top="0.125in" fo:line-height="0.3055in"/>
      <style:text-properties style:font-name-asian="標楷體" fo:font-weight="bold" style:font-weight-asian="bold" fo:color="#7030A0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margin-bottom="0.125in" fo:line-height="0.3055in" fo:margin-left="0.5902in" fo:text-indent="-0.1888in">
        <style:tab-stops/>
      </style:paragraph-properties>
      <style:text-properties style:font-name-asian="標楷體" fo:font-weight="bold" style:font-weight-asian="bold" fo:color="#7030A0" fo:font-size="14pt" style:font-size-asian="14pt" style:font-size-complex="14pt"/>
    </style:style>
    <style:style style:name="P34" style:parent-style-name="內文" style:family="paragraph">
      <style:paragraph-properties fo:margin-top="0.125in" fo:margin-bottom="0.125in" fo:line-height="0.3055in"/>
    </style:style>
    <style:style style:name="T3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7030A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P57" style:parent-style-name="內文" style:family="paragraph">
      <style:paragraph-properties fo:text-align="justify" fo:line-height="0.3055in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justify" fo:margin-top="0.125in" fo:margin-bottom="0.125in" fo:line-height="0.3055in" fo:margin-left="0.125in" fo:text-indent="0.3736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125in" fo:margin-bottom="0.125in" fo:line-height="0.3055in" fo:margin-left="0.2944in" fo:text-indent="-0.1694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top="0.125in" fo:margin-bottom="0.125in" fo:line-height="0.3055in" fo:margin-left="0.2944in" fo:text-indent="-0.1694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master-page-name="MP1" style:family="paragraph">
      <style:paragraph-properties fo:break-before="page" fo:text-align="center" style:line-height-at-least="0.3888in"/>
    </style:style>
    <style:style style:name="T73" style:parent-style-name="預設段落字型" style:family="text">
      <style:text-properties style:font-name-asian="標楷體" fo:font-size="36pt" style:font-size-asian="36pt"/>
    </style:style>
    <style:style style:name="P74" style:parent-style-name="內文" style:family="paragraph">
      <style:text-properties style:font-name="華康粗圓體" style:font-name-asian="華康粗圓體" fo:font-weight="bold" style:font-weight-asian="bold" fo:font-size="24pt" style:font-size-asian="24pt" style:font-size-complex="24pt"/>
    </style:style>
    <style:style style:name="T75" style:parent-style-name="預設段落字型" style:family="text">
      <style:text-properties style:font-name-asian="標楷體" fo:font-size="36pt" style:font-size-asian="36pt"/>
    </style:style>
    <style:style style:name="P76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T77" style:parent-style-name="預設段落字型" style:family="text">
      <style:text-properties style:font-name-asian="標楷體" fo:font-size="36pt" style:font-size-asian="36pt"/>
    </style:style>
    <style:style style:name="P78" style:parent-style-name="內文" style:family="paragraph">
      <style:paragraph-properties fo:text-align="center" style:line-height-at-least="0.3888in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P80" style:parent-style-name="內文" style:family="paragraph">
      <style:paragraph-properties fo:text-align="center" style:line-height-at-least="0.3888in"/>
      <style:text-properties style:font-name-asian="標楷體" fo:font-size="26pt" style:font-size-asian="26pt"/>
    </style:style>
    <style:style style:name="P81" style:parent-style-name="內文" style:family="paragraph">
      <style:paragraph-properties fo:text-align="center" style:line-height-at-least="0.3888in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" style:family="paragraph">
      <style:paragraph-properties fo:text-indent="0.5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P85" style:parent-style-name="內文" style:family="paragraph">
      <style:paragraph-properties fo:text-align="center" style:line-height-at-least="0.3888in"/>
      <style:text-properties style:font-name-asian="標楷體" fo:font-size="26pt" style:font-size-asian="26pt"/>
    </style:style>
    <style:style style:name="P86" style:parent-style-name="內文" style:family="paragraph">
      <style:paragraph-properties fo:text-align="center" style:line-height-at-least="0.3888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P90" style:parent-style-name="內文" style:family="paragraph">
      <style:paragraph-properties fo:text-align="center" style:line-height-at-least="0.3888in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93" style:parent-style-name="內文" style:family="paragraph">
      <style:paragraph-properties fo:text-align="center" style:line-height-at-least="0.3888in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T96" style:parent-style-name="預設段落字型" style:family="text">
      <style:text-properties style:font-name-asian="標楷體" fo:font-size="22pt" style:font-size-asian="22pt"/>
    </style:style>
    <style:style style:name="P97" style:parent-style-name="內文" style:family="paragraph">
      <style:paragraph-properties fo:text-align="center" style:line-height-at-least="0.3888in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00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01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02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03" style:parent-style-name="內文" style:family="paragraph">
      <style:paragraph-properties fo:text-align="center" style:line-height-at-least="0.3888in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P107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108" style:parent-style-name="內文" style:family="paragraph">
      <style:paragraph-properties fo:text-align="center" style:line-height-at-least="0.3888in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11" style:parent-style-name="內文" style:family="paragraph">
      <style:paragraph-properties fo:text-align="center" fo:margin-top="0.1666in" style:line-height-at-least="0.3888in"/>
    </style:style>
    <style:style style:name="T112" style:parent-style-name="預設段落字型" style:family="text">
      <style:text-properties style:font-name-asian="標楷體" fo:font-size="22pt" style:font-size-asian="22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P116" style:parent-style-name="內文" style:family="paragraph">
      <style:paragraph-properties fo:text-align="center" style:line-height-at-least="0.3888in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內文" style:family="paragraph">
      <style:paragraph-properties fo:text-align="center" fo:margin-top="0.0833in" style:line-height-at-least="0.3888in"/>
      <style:text-properties style:font-name-asian="標楷體" fo:font-size="26pt" style:font-size-asian="26pt"/>
    </style:style>
    <style:style style:name="P119" style:parent-style-name="內文" style:family="paragraph">
      <style:text-properties style:font-name-asian="標楷體" fo:font-size="20pt" style:font-size-asian="20pt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20pt" style:font-size-asian="20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P135" style:parent-style-name="內文" style:family="paragraph">
      <style:text-properties style:font-name-asian="標楷體" fo:font-size="14pt" style:font-size-asian="14pt"/>
    </style:style>
    <style:style style:name="P136" style:parent-style-name="內文" style:family="paragraph">
      <style:text-properties style:font-name-asian="標楷體" fo:font-size="14pt" style:font-size-asian="14pt"/>
    </style:style>
    <style:style style:name="P137" style:parent-style-name="內文" style:family="paragraph">
      <style:text-properties style:font-name-asian="標楷體" fo:font-size="14pt" style:font-size-asian="14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20pt" style:font-size-asian="20pt"/>
    </style:style>
    <style:style style:name="T142" style:parent-style-name="預設段落字型" style:family="text">
      <style:text-properties style:font-name-asian="標楷體" fo:font-size="20pt" style:font-size-asian="20pt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內文" style:family="paragraph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P199" style:parent-style-name="內文" style:family="paragraph">
      <style:text-properties style:font-name-asian="標楷體" fo:font-size="14pt" style:font-size-asian="14pt"/>
    </style:style>
    <style:style style:name="P200" style:parent-style-name="內文" style:family="paragraph">
      <style:paragraph-properties fo:margin-left="0.8333in" fo:text-indent="-0.8333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P210" style:parent-style-name="內文" style:family="paragraph">
      <style:paragraph-properties fo:margin-left="0.8333in" fo:text-indent="-0.8333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P218" style:parent-style-name="內文" style:family="paragraph">
      <style:paragraph-properties style:text-autospace="none" fo:text-align="center"/>
      <style:text-properties style:font-name-asian="標楷體" style:letter-kerning="false" fo:font-size="18pt" style:font-size-asian="18pt" style:font-size-complex="16pt"/>
    </style:style>
    <style:style style:name="P219" style:parent-style-name="內文" style:family="paragraph">
      <style:paragraph-properties style:text-autospace="none" fo:text-align="end"/>
      <style:text-properties style:font-name-asian="標楷體" style:letter-kerning="false" fo:font-size="14pt" style:font-size-asian="14pt"/>
    </style:style>
    <style:style style:name="P220" style:parent-style-name="內文" style:family="paragraph">
      <style:paragraph-properties style:text-autospace="none" fo:text-align="end" fo:margin-top="0.0833in" fo:margin-bottom="0.0833in"/>
      <style:text-properties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style:text-autospace="none" fo:text-align="end" fo:margin-top="0.0833in" fo:margin-bottom="0.0833in" fo:text-indent="0.3888in"/>
      <style:text-properties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style:text-autospace="none" fo:text-align="end" fo:margin-top="0.0833in" fo:margin-bottom="0.0833in" fo:text-indent="0.3888in"/>
      <style:text-properties style:font-name-asian="標楷體" style:letter-kerning="false" fo:font-size="14pt" style:font-size-asian="14pt" style:font-size-complex="14pt"/>
    </style:style>
    <style:style style:name="P223" style:parent-style-name="內文" style:family="paragraph">
      <style:paragraph-properties style:text-autospace="none" fo:text-align="end" fo:margin-top="0.0833in" fo:margin-bottom="0.0833in" fo:text-indent="0.3888in"/>
      <style:text-properties style:font-name-asian="標楷體" style:letter-kerning="false" fo:font-size="14pt" style:font-size-asian="14pt" style:font-size-complex="14pt"/>
    </style:style>
    <style:style style:name="P224" style:parent-style-name="內文" style:family="paragraph">
      <style:paragraph-properties style:text-autospace="none" fo:text-align="end" fo:margin-top="0.0833in" fo:margin-bottom="0.0833in" fo:text-indent="0.3888in"/>
      <style:text-properties style:font-name-asian="標楷體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 fo:text-align="end" fo:margin-top="0.1666in" fo:margin-bottom="0.0833in"/>
      <style:text-properties style:font-name-asian="標楷體" style:letter-kerning="false" fo:font-size="14pt" style:font-size-asian="14pt" style:font-size-complex="14pt"/>
    </style:style>
    <style:style style:name="P226" style:parent-style-name="內文" style:family="paragraph">
      <style:paragraph-properties style:text-autospace="none" fo:text-align="end" fo:margin-top="0.0833in" fo:margin-bottom="0.0833in" fo:text-indent="0.3888in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 fo:text-align="end" fo:margin-top="0.0833in" fo:margin-bottom="0.0833in" fo:text-indent="0.3888in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font-weight-complex="bold" fo:font-size="14pt" style:font-size-asian="14pt"/>
    </style:style>
    <style:style style:name="T238" style:parent-style-name="預設段落字型" style:family="text">
      <style:text-properties style:font-name-asian="標楷體" style:font-weight-complex="bold" fo:font-size="14pt" style:font-size-asian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fo:text-align="end" fo:margin-top="0.0833in" fo:margin-bottom="0.0833in" fo:text-indent="0.3888in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font-weight-complex="bold" fo:font-size="14pt" style:font-size-asian="14pt"/>
    </style:style>
    <style:style style:name="T245" style:parent-style-name="預設段落字型" style:family="text">
      <style:text-properties style:font-name-asian="標楷體" style:font-weight-complex="bold" fo:font-size="14pt" style:font-size-asian="14pt"/>
    </style:style>
    <style:style style:name="T2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 fo:text-align="end" fo:margin-top="0.0833in" fo:margin-bottom="0.0833in" fo:margin-left="0.3902in">
        <style:tab-stops/>
      </style:paragraph-properties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font-weight-complex="bold" style:letter-kerning="false" fo:font-size="14pt" style:font-size-asian="14pt" style:font-size-complex="13pt"/>
    </style:style>
    <style:style style:name="T252" style:parent-style-name="預設段落字型" style:family="text">
      <style:text-properties style:font-name-asian="標楷體" style:font-weight-complex="bold" style:letter-kerning="false" fo:font-size="14pt" style:font-size-asian="14pt" style:font-size-complex="13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style:font-weight-complex="bold" style:letter-kerning="false" fo:font-size="14pt" style:font-size-asian="14pt" style:font-size-complex="13pt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2" style:parent-style-name="內文" style:family="paragraph">
      <style:paragraph-properties style:text-autospace="none" fo:text-align="end" fo:margin-top="0.1666in" fo:margin-bottom="0.0833in"/>
      <style:text-properties style:font-name-asian="標楷體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fo:text-align="end" fo:margin-top="0.0833in" fo:margin-bottom="0.0833in" fo:text-indent="0.3888in"/>
      <style:text-properties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style:text-autospace="none" fo:text-align="end" fo:margin-top="0.0833in" fo:margin-bottom="0.0833in" fo:text-indent="0.3888in"/>
      <style:text-properties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fo:text-align="end" fo:margin-top="0.0833in" fo:margin-bottom="0.0833in" fo:text-indent="0.3888in"/>
      <style:text-properties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fo:text-align="end" fo:margin-top="0.0833in" fo:margin-bottom="0.0833in" fo:text-indent="0.3888in"/>
      <style:text-properties style:font-name-asian="標楷體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fo:text-align="end" fo:margin-top="0.0833in" fo:margin-bottom="0.0833in" fo:text-indent="0.3888in"/>
      <style:text-properties style:font-name-asian="標楷體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 fo:text-align="end" fo:margin-top="0.0833in" fo:margin-bottom="0.0833in" fo:text-indent="0.3888in"/>
      <style:text-properties style:font-name-asian="標楷體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fo:margin-top="0.1666in" fo:margin-bottom="0.0833in" fo:margin-right="-0.0194in">
        <style:tab-stops>
          <style:tab-stop style:type="left" style:position="5.7868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70" style:parent-style-name="內文" style:family="paragraph">
      <style:paragraph-properties style:text-autospace="none" fo:margin-top="0.0833in" fo:margin-bottom="0.0833in" fo:margin-right="-0.0215in">
        <style:tab-stops>
          <style:tab-stop style:type="left" style:position="5.7868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0" style:parent-style-name="內文" style:family="paragraph">
      <style:paragraph-properties style:text-autospace="none" fo:text-align="center" fo:margin-top="0.0833in" fo:text-indent="0.3888in"/>
      <style:text-properties style:font-name-asian="標楷體" style:letter-kerning="false" fo:font-size="14pt" style:font-size-asian="14pt" style:font-size-complex="14pt"/>
    </style:style>
    <style:style style:name="P281" style:parent-style-name="內文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widows="2" fo:orphans="2" fo:text-align="justify" fo:margin-top="0.0833in" fo:margin-bottom="0.0833in" fo:line-height="0.3333in" fo:margin-left="0.2916in" fo:text-indent="-0.2916in">
        <style:tab-stops/>
      </style:paragraph-properties>
    </style:style>
    <style:style style:name="T2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 fo:text-align="justify" fo:margin-top="0.0833in" fo:margin-bottom="0.0833in" fo:line-height="0.3333in" fo:margin-left="0.2916in" fo:text-indent="-0.2916in">
        <style:tab-stops/>
      </style:paragraph-properties>
    </style:style>
    <style:style style:name="T2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widows="2" fo:orphans="2" fo:text-align="justify" fo:margin-top="0.0833in" fo:margin-bottom="0.0833in" fo:line-height="0.3333in"/>
    </style:style>
    <style:style style:name="T3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02" style:parent-style-name="內文" style:family="paragraph">
      <style:paragraph-properties fo:widows="2" fo:orphans="2" fo:margin-top="0.0833in" fo:margin-bottom="0.0833in" fo:line-height="0.3333in" fo:margin-left="0.4173in" fo:text-indent="-0.1534in">
        <style:tab-stops/>
      </style:paragraph-properties>
    </style:style>
    <style:style style:name="T3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20" style:parent-style-name="內文" style:family="paragraph">
      <style:paragraph-properties fo:widows="2" fo:orphans="2" fo:margin-top="0.0833in" fo:margin-bottom="0.0833in" fo:line-height="0.3333in" fo:margin-left="0.4173in" fo:text-indent="-0.1534in">
        <style:tab-stops/>
      </style:paragraph-properties>
    </style:style>
    <style:style style:name="T3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23" style:parent-style-name="內文" style:family="paragraph">
      <style:paragraph-properties fo:widows="2" fo:orphans="2" fo:text-align="justify" fo:margin-top="0.0833in" fo:margin-bottom="0.0833in" fo:line-height="0.3333in" fo:margin-left="0.4173in" fo:text-indent="-0.1534in">
        <style:tab-stops/>
      </style:paragraph-properties>
    </style:style>
    <style:style style:name="T3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40" style:parent-style-name="內文" style:family="paragraph">
      <style:paragraph-properties fo:widows="2" fo:orphans="2" fo:margin-top="0.0833in" fo:margin-bottom="0.0833in" fo:line-height="0.3333in" fo:margin-left="0.4173in" fo:text-indent="-0.1534in">
        <style:tab-stops/>
      </style:paragraph-properties>
    </style:style>
    <style:style style:name="T3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55" style:parent-style-name="內文" style:family="paragraph">
      <style:paragraph-properties fo:widows="2" fo:orphans="2" fo:margin-top="0.0833in" fo:margin-bottom="0.0833in" fo:line-height="0.3333in" fo:margin-left="0.4173in" fo:text-indent="-0.1534in">
        <style:tab-stops/>
      </style:paragraph-properties>
    </style:style>
    <style:style style:name="T3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58" style:parent-style-name="內文" style:family="paragraph">
      <style:paragraph-properties fo:widows="2" fo:orphans="2" fo:margin-top="0.0833in" fo:margin-bottom="0.0833in" fo:line-height="0.3333in" fo:margin-left="0.4173in" fo:text-indent="-0.1534in">
        <style:tab-stops/>
      </style:paragraph-properties>
    </style:style>
    <style:style style:name="T3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73" style:parent-style-name="內文" style:family="paragraph">
      <style:paragraph-properties fo:widows="2" fo:orphans="2" fo:margin-top="0.0833in" fo:margin-bottom="0.0833in" fo:line-height="0.3333in" fo:margin-left="0.4173in" fo:text-indent="-0.1534in">
        <style:tab-stops/>
      </style:paragraph-properties>
    </style:style>
    <style:style style:name="T3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82" style:parent-style-name="內文" style:family="paragraph">
      <style:paragraph-properties fo:widows="2" fo:orphans="2" fo:margin-top="0.0833in" fo:margin-bottom="0.0833in" fo:line-height="0.3333in" fo:margin-left="0.4173in" fo:text-indent="-0.1534in">
        <style:tab-stops/>
      </style:paragraph-properties>
    </style:style>
    <style:style style:name="T3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85" style:parent-style-name="內文" style:family="paragraph">
      <style:paragraph-properties fo:widows="2" fo:orphans="2" fo:margin-top="0.0833in" fo:margin-bottom="0.0833in" fo:line-height="0.3333in" fo:margin-left="0.4173in" fo:text-indent="-0.1534in">
        <style:tab-stops/>
      </style:paragraph-properties>
    </style:style>
    <style:style style:name="T3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88" style:parent-style-name="內文" style:family="paragraph">
      <style:paragraph-properties fo:widows="2" fo:orphans="2" fo:margin-top="0.0833in" fo:margin-bottom="0.0833in" fo:line-height="0.3333in" fo:margin-left="0.418in" fo:text-indent="-0.1541in">
        <style:tab-stops/>
      </style:paragraph-properties>
    </style:style>
    <style:style style:name="T3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fo:text-align="justify" fo:margin-top="0.0833in" fo:margin-bottom="0.0833in" fo:line-height="0.3333in" fo:margin-left="0.4173in" fo:text-indent="-0.1534in">
        <style:tab-stops/>
      </style:paragraph-properties>
    </style:style>
    <style:style style:name="T3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04" style:parent-style-name="內文" style:family="paragraph">
      <style:paragraph-properties fo:widows="2" fo:orphans="2" fo:text-align="justify" fo:margin-top="0.0833in" fo:margin-bottom="0.0833in" fo:line-height="0.3333in" fo:margin-left="0.4173in" fo:text-indent="-0.1534in">
        <style:tab-stops/>
      </style:paragraph-properties>
    </style:style>
    <style:style style:name="T4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13" style:parent-style-name="內文" style:family="paragraph">
      <style:paragraph-properties fo:widows="2" fo:orphans="2" fo:text-align="justify" fo:margin-top="0.0833in" fo:margin-bottom="0.0833in" fo:line-height="0.3333in"/>
    </style:style>
    <style:style style:name="T4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16" style:parent-style-name="內文" style:family="paragraph">
      <style:paragraph-properties fo:widows="2" fo:orphans="2" fo:margin-top="0.0833in" fo:margin-bottom="0.0833in" fo:line-height="0.3333in" fo:margin-left="0.418in" fo:text-indent="-0.1541in">
        <style:tab-stops/>
      </style:paragraph-properties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417" style:parent-style-name="內文" style:family="paragraph">
      <style:paragraph-properties fo:margin-left="0.8333in" fo:text-indent="-0.8333in">
        <style:tab-stops/>
      </style:paragraph-properties>
    </style:style>
    <style:style style:name="P418" style:parent-style-name="內文" style:family="paragraph">
      <style:paragraph-properties fo:break-before="page" fo:text-align="center" fo:margin-top="0.0833in" fo:margin-bottom="0.0833in" fo:line-height="150%"/>
    </style:style>
    <style:style style:name="T41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2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22" style:parent-style-name="內文" style:family="paragraph">
      <style:paragraph-properties style:snap-to-layout-grid="false" fo:text-align="justify" fo:margin-top="0.0833in" fo:margin-bottom="0.0833in" fo:line-height="150%"/>
    </style:style>
    <style:style style:name="T423" style:parent-style-name="預設段落字型" style:family="text">
      <style:text-properties style:font-name-asian="標楷體" style:font-weight-complex="bold" style:letter-kerning="false" fo:font-size="16pt" style:font-size-asian="16pt" style:font-size-complex="18pt"/>
    </style:style>
    <style:style style:name="T424" style:parent-style-name="預設段落字型" style:family="text">
      <style:text-properties style:font-name-asian="標楷體" style:font-weight-complex="bold" style:letter-kerning="false" fo:font-size="16pt" style:font-size-asian="16pt" style:font-size-complex="18pt"/>
    </style:style>
    <style:style style:name="T425" style:parent-style-name="預設段落字型" style:family="text">
      <style:text-properties style:font-name-asian="標楷體" style:font-weight-complex="bold" style:letter-kerning="false" fo:font-size="16pt" style:font-size-asian="16pt" style:font-size-complex="18pt"/>
    </style:style>
    <style:style style:name="P426" style:parent-style-name="內文" style:family="paragraph">
      <style:paragraph-properties fo:widows="2" fo:orphans="2" fo:text-align="justify" fo:margin-top="0.0833in" fo:margin-bottom="0.0833in" fo:line-height="0.3333in" fo:text-indent="0.3791in"/>
    </style:style>
    <style:style style:name="T4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38" style:parent-style-name="內文" style:family="paragraph">
      <style:paragraph-properties fo:widows="2" fo:orphans="2" fo:text-align="justify" fo:margin-top="0.0833in" fo:margin-bottom="0.0833in" fo:line-height="0.3333in"/>
      <style:text-properties style:font-name-asian="標楷體" fo:color="#000000" style:letter-kerning="false" fo:font-size="14pt" style:font-size-asian="14pt" style:font-size-complex="14pt"/>
    </style:style>
    <style:style style:name="P439" style:parent-style-name="內文" style:family="paragraph">
      <style:paragraph-properties fo:widows="2" fo:orphans="2" fo:text-align="justify" fo:margin-top="0.0833in" fo:margin-bottom="0.0833in" fo:line-height="0.3333in" fo:text-indent="0.393in"/>
      <style:text-properties style:font-name-asian="標楷體" fo:color="#000000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fo:text-align="justify" fo:margin-bottom="0.0833in" fo:line-height="0.3333in"/>
      <style:text-properties style:font-name-asian="標楷體" fo:color="#000000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fo:text-align="justify" fo:margin-bottom="0.0833in" fo:line-height="0.3333in" fo:text-indent="0.393in"/>
      <style:text-properties style:font-name-asian="標楷體" fo:color="#000000" style:letter-kerning="false" fo:font-size="14pt" style:font-size-asian="14pt" style:font-size-complex="14pt"/>
    </style:style>
    <style:style style:name="P442" style:parent-style-name="內文" style:family="paragraph">
      <style:paragraph-properties fo:widows="2" fo:orphans="2" fo:margin-top="0.0833in" fo:margin-bottom="0.0833in" fo:line-height="0.3333in" fo:margin-left="0.4166in" fo:text-indent="0.0826in">
        <style:tab-stops/>
      </style:paragraph-properties>
    </style:style>
    <style:style style:name="T4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fo:text-align="justify" fo:margin-top="0.0833in" fo:margin-bottom="0.0833in" fo:line-height="0.3333in" fo:margin-left="0.4166in" fo:text-indent="0.484in">
        <style:tab-stops/>
      </style:paragraph-properties>
    </style:style>
    <style:style style:name="T4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49" style:parent-style-name="內文" style:family="paragraph">
      <style:paragraph-properties fo:widows="2" fo:orphans="2" fo:margin-top="0.0833in" fo:margin-bottom="0.0833in" fo:line-height="0.3333in" fo:margin-left="0.4166in" fo:text-indent="0.0826in">
        <style:tab-stops/>
      </style:paragraph-properties>
    </style:style>
    <style:style style:name="T4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52" style:parent-style-name="內文" style:family="paragraph">
      <style:paragraph-properties fo:widows="2" fo:orphans="2" fo:margin-top="0.0833in" fo:margin-bottom="0.0833in" fo:line-height="0.3333in" fo:margin-left="0.4166in" fo:text-indent="0.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53" style:parent-style-name="內文" style:family="paragraph">
      <style:paragraph-properties fo:widows="2" fo:orphans="2" fo:margin-top="0.0833in" fo:margin-bottom="0.0833in" fo:line-height="0.3333in" fo:margin-left="0.4166in" fo:text-indent="0.63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54" style:parent-style-name="內文" style:family="paragraph">
      <style:paragraph-properties fo:widows="2" fo:orphans="2" fo:margin-top="0.0833in" fo:margin-bottom="0.0833in" fo:line-height="0.3333in" fo:margin-left="0.4166in" fo:text-indent="0.8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55" style:parent-style-name="內文" style:family="paragraph">
      <style:paragraph-properties fo:widows="2" fo:orphans="2" fo:text-align="justify" fo:margin-bottom="0.0833in" fo:line-height="0.3333in"/>
      <style:text-properties style:font-name-asian="標楷體" fo:color="#000000" style:letter-kerning="false" fo:font-size="14pt" style:font-size-asian="14pt" style:font-size-complex="14pt"/>
    </style:style>
    <style:style style:family="graphic" style:name="a21">
      <style:graphic-properties style:wrap="run-through" style:run-through="foreground" draw:fill="none" draw:stroke="solid" svg:stroke-width="0.03125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3125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3125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3125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3125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3125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亞洲大學休閒與遊憩管理學系</text:p>
      <text:p text:style-name="P2"><text:span text:style-name="T3">104</text:span><text:span text:style-name="T4">學年碩士論文計畫書口試說明</text:span></text:p>
      <text:p text:style-name="P5"/>
      <text:list text:style-name="LFO1" text:continue-numbering="true">
        <text:list-item>
          <text:p text:style-name="P6">計畫書內容規定</text:p>
        </text:list-item>
      </text:list>
      <text:list text:style-name="LFO3" text:continue-numbering="true">
        <text:list-item>
          <text:p text:style-name="P7">計畫書格式</text:p>
        </text:list-item>
      </text:list>
      <text:list text:style-name="LFO5" text:continue-numbering="true">
        <text:list-item>
          <text:p text:style-name="P8">計畫書內文之撰寫格式規範請參照APA第5版之規定。</text:p>
        </text:list-item>
        <text:list-item>
          <text:p text:style-name="P9">封面、目錄、版面設定、及字體等格式請參照『附件一』。</text:p>
        </text:list-item>
      </text:list>
      <text:list text:style-name="LFO3" text:continue-numbering="true">
        <text:list-item>
          <text:p text:style-name="P10">計畫書內容</text:p>
        </text:list-item>
      </text:list>
      <text:p text:style-name="P11">計畫書內容以論文前三章方式撰寫，引用碩士論文篇數不得超過參考文獻的三分之一，參考文獻必須有3篇是2010年以後發表之國外期刊論文。詳細內容規範請見附件。</text:p>
      <text:p text:style-name="P12"/>
      <text:list text:style-name="LFO1" text:continue-numbering="true">
        <text:list-item>
          <text:p text:style-name="P13">時間安排</text:p>
        </text:list-item>
      </text:list>
      <text:list text:style-name="LFO4" text:continue-numbering="true">
        <text:list-item>
          <text:p text:style-name="P14">學生簡報</text:p>
        </text:list-item>
      </text:list>
      <text:list text:style-name="LFO7" text:continue-numbering="true">
        <text:list-item>
          <text:p text:style-name="P15">應針對研究主題、研究目的、文獻探討、研究架構、分析方法…等進行說明，簡報檔內容以不超過20頁為原則，簡報時間以10分鐘為限。</text:p>
        </text:list-item>
        <text:list-item>
          <text:p text:style-name="P16">簡報時間達8分鐘，提醒短鈴一聲，請繼續發表並注意時間之掌控，簡報時間滿10分鐘，兩聲短鈴並立即停止簡報。</text:p>
        </text:list-item>
      </text:list>
      <text:list text:style-name="LFO4" text:continue-numbering="true">
        <text:list-item>
          <text:p text:style-name="P17">口試</text:p>
        </text:list-item>
      </text:list>
      <text:p text:style-name="P18">1.委員提問：由口試委員提問，每位委員提問時間3分鐘，時間到響一聲短鈴，請主持人協助安排提問順序，以及協助掌控時間，擔任論文指導教授(含共同指導)者不發言。</text:p>
      <text:p text:style-name="P19">2.針對委員之提問答詢，時間5分鐘，時間到響兩聲短鈴並立即停止答覆。</text:p>
      <text:list text:style-name="LFO1" text:continue-numbering="true">
        <text:list-item>
          <text:p text:style-name="P20"><text:span text:style-name="T21">議程安排</text:span></text:p>
        </text:list-item>
      </text:list>
      <text:list text:style-name="LFO9" text:continue-numbering="true">
        <text:list-item>
          <text:p text:style-name="P22">口試場地</text:p>
        </text:list-item>
      </text:list>
      <text:p text:style-name="P23"><text:span text:style-name="T24">碩士生請於</text:span><text:span text:style-name="T25">該場次</text:span><text:span text:style-name="T26">20</text:span><text:span text:style-name="T27">分鐘</text:span><text:span text:style-name="T28">以前將簡報檔</text:span><text:span text:style-name="T29">儲</text:span><text:span text:style-name="T30">存</text:span><text:span text:style-name="T31">並完成測試。</text:span></text:p>
      <text:list text:style-name="LFO9" text:continue-numbering="true">
        <text:list-item>
          <text:p text:style-name="P32">計畫書繳交</text:p>
        </text:list-item>
      </text:list>
      <text:p text:style-name="P33">論文計畫書印製3份</text:p>
      <text:p text:style-name="P34"><text:span text:style-name="T35">▶</text:span><text:span text:style-name="T36">申請</text:span><text:span text:style-name="T37">7</text:span><text:span text:style-name="T38">月</text:span><text:span text:style-name="T39">9</text:span><text:span text:style-name="T40">日</text:span><text:span text:style-name="T41">論文計劃書口試的同學，</text:span><text:span text:style-name="T42">請於</text:span><text:span text:style-name="T43">7</text:span><text:span text:style-name="T44">月</text:span><text:span text:style-name="T45">1</text:span><text:span text:style-name="T46">日下午</text:span><text:span text:style-name="T47">17:00</text:span><text:span text:style-name="T48">以前繳交</text:span><text:span text:style-name="T49">論文口試計劃書</text:span><text:span text:style-name="T50">至</text:span><text:span text:style-name="T51">系辦</text:span><text:span text:style-name="T52">或</text:span><text:span text:style-name="T53">(</text:span><text:span text:style-name="T54">郵寄</text:span><text:span text:style-name="T55">)</text:span><text:span text:style-name="T56">。</text:span></text:p>
      <text:p text:style-name="P57"><text:span text:style-name="T58">四、</text:span><text:span text:style-name="T59">口試日期</text:span></text:p>
      <text:p text:style-name="P60"><text:span text:style-name="T61">計畫書口試場次安排訂於</text:span><text:span text:style-name="T62">7</text:span><text:span text:style-name="T63">月</text:span><text:span text:style-name="T64">9</text:span><text:span text:style-name="T65">日</text:span><text:span text:style-name="T66">舉行發表，一般碩士生和碩專生合併辦理</text:span><text:span text:style-name="T67">。</text:span></text:p>
      <text:p text:style-name="P68">1.口試教師由全系老師擔任。</text:p>
      <text:p text:style-name="P69">2.每一位學生25分鐘，包括學生報告10分鐘、老師評論及學生回覆15分鐘。</text:p>
      <text:p text:style-name="P70"/>
      <text:p text:style-name="P71"><text:span text:style-name="T73"><draw:frame draw:z-index="251665408" draw:id="id0" draw:style-name="a0" draw:name="Text Box 18" text:anchor-type="paragraph" svg:x="5.74722in" svg:y="-0.78681in" svg:width="1.35625in" svg:height="0.54375in" style:rel-width="scale" style:rel-height="scale"><draw:text-box><text:p text:style-name="P74">附件一</text:p></draw:text-box><svg:title/><svg:desc/></draw:frame></text:span><text:span text:style-name="T75"><draw:frame draw:z-index="251650048" draw:id="id1" draw:style-name="a1" draw:name="Text Box 2" text:anchor-type="paragraph" svg:x="4.08333in" svg:y="0.625in" svg:width="2.5in" svg:height="0.5in" style:rel-width="scale" style:rel-height="scale"><draw:text-box><text:p text:style-name="P76">20號字空格</text:p></draw:text-box><svg:title/><svg:desc/></draw:frame></text:span><text:span text:style-name="T77">亞洲大學</text:span></text:p>
      <text:p text:style-name="P78"><text:span text:style-name="T79"><draw:connector draw:type="line" svg:x1="4.41667in" svg:y1="0.225in" svg:x2="3.91667in" svg:y2="0.225in" draw:z-index="251664384" draw:id="id2" draw:style-name="a3" draw:name="Line 16" text:anchor-type="paragraph"><svg:title/><svg:desc/></draw:connector></text:span></text:p>
      <text:p text:style-name="P80">休閒與遊憩管理學系</text:p>
      <text:p text:style-name="P81"><text:span text:style-name="T82"><draw:connector draw:type="line" svg:x1="4.41667in" svg:y1="0.24167in" svg:x2="3.91667in" svg:y2="0.24167in" draw:z-index="251663360" draw:id="id3" draw:style-name="a5" draw:name="Line 15" text:anchor-type="paragraph"><svg:title/><svg:desc/></draw:connector></text:span><text:span text:style-name="T83"><draw:frame draw:z-index="251651072" draw:id="id4" draw:style-name="a6" draw:name="Text Box 3" text:anchor-type="paragraph" svg:x="4.16667in" svg:y="-0.00833in" svg:width="2.5in" svg:height="0.5in" style:rel-width="scale" style:rel-height="scale"><draw:text-box><text:p text:style-name="P84">20號字空格</text:p></draw:text-box><svg:title/><svg:desc/></draw:frame></text:span></text:p>
      <text:p text:style-name="P85">碩士論文計畫書</text:p>
      <text:p text:style-name="P86"><text:span text:style-name="T87"><draw:connector draw:type="line" svg:x1="4.41667in" svg:y1="0.13333in" svg:x2="3.91667in" svg:y2="0.13333in" draw:z-index="251661312" draw:id="id5" draw:style-name="a8" draw:name="Line 13" text:anchor-type="paragraph"><svg:title/><svg:desc/></draw:connector></text:span><text:span text:style-name="T88"><draw:frame draw:z-index="251652096" draw:id="id6" draw:style-name="a9" draw:name="Text Box 4" text:anchor-type="paragraph" svg:x="4.33333in" svg:y="0.13333in" svg:width="2.33333in" svg:height="0.5in" style:rel-width="scale" style:rel-height="scale"><draw:text-box><text:p text:style-name="P89">20號字空格</text:p></draw:text-box><svg:title/><svg:desc/></draw:frame></text:span></text:p>
      <text:p text:style-name="P90"><text:span text:style-name="T91"><draw:connector draw:type="line" svg:x1="4.41667in" svg:y1="0.11944in" svg:x2="3.91667in" svg:y2="0.11944in" draw:z-index="251662336" draw:id="id7" draw:style-name="a11" draw:name="Line 14" text:anchor-type="paragraph"><svg:title/><svg:desc/></draw:connector></text:span></text:p>
      <text:p text:style-name="P92">××××××××(中文題目)×××××××××</text:p>
      <text:p text:style-name="P93"><text:span text:style-name="T94"><draw:frame draw:z-index="251653120" draw:id="id8" draw:style-name="a12" draw:name="Text Box 5" text:anchor-type="paragraph" svg:x="4.33333in" svg:y="0.33333in" svg:width="2.33333in" svg:height="0.5in" style:rel-width="scale" style:rel-height="scale"><draw:text-box><text:p text:style-name="P95">20號字空格</text:p></draw:text-box><svg:title/><svg:desc/></draw:frame></text:span><text:span text:style-name="T96">××××××××××××××××××××××××××</text:span></text:p>
      <text:p text:style-name="P97"><text:span text:style-name="T98"><draw:connector draw:type="line" svg:x1="4.41667in" svg:y1="0.18611in" svg:x2="3.91667in" svg:y2="0.18611in" draw:z-index="251660288" draw:id="id9" draw:style-name="a14" draw:name="Line 12" text:anchor-type="paragraph"><svg:title/><svg:desc/></draw:connector></text:span></text:p>
      <text:p text:style-name="P99">AAAAAA(英文題目)AAAAAA</text:p>
      <text:p text:style-name="P100">AAAAAAAAAAAAAAAAAAA</text:p>
      <text:p text:style-name="P101">AAAAAAAAAAAAAAAAAAA</text:p>
      <text:p text:style-name="P102">AAAAAAAAAAAAAAAAAAA</text:p>
      <text:h text:style-name="標題3" text:outline-level="3">AAAAAAAAAAAAAAAAA</text:h>
      <text:p text:style-name="P103"><text:span text:style-name="T104"><draw:connector draw:type="line" svg:x1="4.33333in" svg:y1="0.21944in" svg:x2="3.83333in" svg:y2="0.21944in" draw:z-index="251656192" draw:id="id10" draw:style-name="a16" draw:name="Line 8" text:anchor-type="paragraph"><svg:title/><svg:desc/></draw:connector></text:span><text:span text:style-name="T105"><draw:frame draw:z-index="251654144" draw:id="id11" draw:style-name="a17" draw:name="Text Box 6" text:anchor-type="paragraph" svg:x="4.25in" svg:y="0.21944in" svg:width="2.33333in" svg:height="0.5in" style:rel-width="scale" style:rel-height="scale"><draw:text-box><text:p text:style-name="P106">20號字空格</text:p></draw:text-box><svg:title/><svg:desc/></draw:frame></text:span></text:p>
      <text:p text:style-name="P107"/>
      <text:p text:style-name="P108"><text:span text:style-name="T109"><draw:connector draw:type="line" svg:x1="4.33333in" svg:y1="0.20556in" svg:x2="3.83542in" svg:y2="0.20556in" draw:z-index="251657216" draw:id="id12" draw:style-name="a19" draw:name="Line 9" text:anchor-type="paragraph"><svg:title/><svg:desc/></draw:connector></text:span></text:p>
      <text:p text:style-name="P110">研<text:s/>究<text:s/>生：○○○</text:p>
      <text:p text:style-name="P111"><text:span text:style-name="T112"><text:s text:c="3"/></text:span><text:span text:style-name="T113"><draw:connector draw:type="line" svg:x1="4.33333in" svg:y1="0.23056in" svg:x2="3.83333in" svg:y2="0.23056in" draw:z-index="251658240" draw:id="id13" draw:style-name="a21" draw:name="Line 10" text:anchor-type="paragraph"><svg:title/><svg:desc/></draw:connector></text:span><text:span text:style-name="T114"><draw:frame draw:z-index="251655168" draw:id="id14" draw:style-name="a22" draw:name="Text Box 7" text:anchor-type="paragraph" svg:x="4.25in" svg:y="0.10556in" svg:width="2.33333in" svg:height="0.5in" style:rel-width="scale" style:rel-height="scale"><draw:text-box><text:p text:style-name="P115">20號字空格</text:p></draw:text-box><svg:title/><svg:desc/></draw:frame></text:span></text:p>
      <text:p text:style-name="P116"><text:span text:style-name="T117"><draw:connector draw:type="line" svg:x1="4.33333in" svg:y1="0.21667in" svg:x2="3.83333in" svg:y2="0.21667in" draw:z-index="251659264" draw:id="id15" draw:style-name="a24" draw:name="Line 11" text:anchor-type="paragraph"><svg:title/><svg:desc/></draw:connector></text:span></text:p>
      <text:p text:style-name="P118">中<text:s text:c="2"/>華<text:s text:c="2"/>民<text:s text:c="2"/>國<text:s/>一百<text:s/>年<text:s/>十二<text:s/>月</text:p>
      <text:p text:style-name="P119">＜版面設定＞</text:p>
      <text:p text:style-name="P120"/>
      <text:p text:style-name="內文"><text:span text:style-name="T121">1.</text:span><text:span text:style-name="T122">邊界</text:span><text:span text:style-name="T123"><text:s text:c="3"/></text:span><text:span text:style-name="T124">上：</text:span><text:span text:style-name="T125">3.2cm</text:span></text:p>
      <text:p text:style-name="內文"><text:span text:style-name="T126"><text:s text:c="10"/></text:span><text:span text:style-name="T127">下：</text:span><text:span text:style-name="T128">2.5cm</text:span></text:p>
      <text:p text:style-name="內文"><text:span text:style-name="T129"><text:s text:c="10"/></text:span><text:span text:style-name="T130">左：</text:span><text:span text:style-name="T131">3.8cm</text:span></text:p>
      <text:p text:style-name="內文"><text:span text:style-name="T132"><text:s text:c="10"/></text:span><text:span text:style-name="T133">右：</text:span><text:span text:style-name="T134">2.5cm</text:span></text:p>
      <text:p text:style-name="P135"/>
      <text:p text:style-name="P136">2.頁首<text:s text:c="2"/>1.5cm</text:p>
      <text:p text:style-name="P137"/>
      <text:p text:style-name="P138">3.頁尾<text:s text:c="2"/>1.75cm</text:p>
      <text:p text:style-name="P139"/>
      <text:p text:style-name="P140"/>
      <text:p text:style-name="內文"><text:span text:style-name="T141">＜封面格式說明</text:span><text:span text:style-name="T142">＞</text:span></text:p>
      <text:p text:style-name="P143"/>
      <text:p text:style-name="內文"><text:span text:style-name="T144">1.</text:span><text:span text:style-name="T145">學校</text:span><text:span text:style-name="T146"><text:s text:c="6"/></text:span><text:span text:style-name="T147">標楷體</text:span><text:span text:style-name="T148">36</text:span><text:span text:style-name="T149">號字、置中</text:span></text:p>
      <text:p text:style-name="P150"/>
      <text:p text:style-name="內文"><text:span text:style-name="T151">2.</text:span><text:span text:style-name="T152">單位</text:span><text:span text:style-name="T153"><text:s text:c="6"/></text:span><text:span text:style-name="T154">標楷體</text:span><text:span text:style-name="T155">26</text:span><text:span text:style-name="T156">號字、置中</text:span></text:p>
      <text:p text:style-name="P157"/>
      <text:p text:style-name="內文"><text:span text:style-name="T158">3.</text:span><text:span text:style-name="T159">論文別</text:span><text:span text:style-name="T160"><text:s text:c="4"/></text:span><text:span text:style-name="T161">標楷體</text:span><text:span text:style-name="T162">26</text:span><text:span text:style-name="T163">號字、置中</text:span></text:p>
      <text:p text:style-name="P164"/>
      <text:p text:style-name="內文"><text:span text:style-name="T165">4.</text:span><text:span text:style-name="T166">中文題目</text:span><text:span text:style-name="T167"><text:s text:c="2"/></text:span><text:span text:style-name="T168">標楷體</text:span><text:span text:style-name="T169">22</text:span><text:span text:style-name="T170">號字加黑、置中、可排二行</text:span></text:p>
      <text:p text:style-name="P171"/>
      <text:p text:style-name="內文"><text:span text:style-name="T172">5.</text:span><text:span text:style-name="T173">英文題目</text:span><text:span text:style-name="T174"><text:s text:c="2"/></text:span><text:span text:style-name="T175">標楷體</text:span><text:span text:style-name="T176">22</text:span><text:span text:style-name="T177">號字加黑、字首大寫、置中、可排五行</text:span></text:p>
      <text:p text:style-name="P178"/>
      <text:p text:style-name="內文"><text:span text:style-name="T179">6.</text:span><text:span text:style-name="T180">研究生</text:span><text:span text:style-name="T181"><text:s text:c="4"/></text:span><text:span text:style-name="T182">標楷體</text:span><text:span text:style-name="T183">22</text:span><text:span text:style-name="T184">號字、置中</text:span></text:p>
      <text:p text:style-name="P185"/>
      <text:p text:style-name="內文"><text:span text:style-name="T186">7.</text:span><text:span text:style-name="T187">指導教授</text:span><text:span text:style-name="T188"><text:s text:c="2"/></text:span><text:span text:style-name="T189">標楷體</text:span><text:span text:style-name="T190">22</text:span><text:span text:style-name="T191">號字、置中</text:span></text:p>
      <text:p text:style-name="P192"/>
      <text:p text:style-name="內文"><text:span text:style-name="T193">8.</text:span><text:span text:style-name="T194">出版年月</text:span><text:span text:style-name="T195"><text:s text:c="2"/></text:span><text:span text:style-name="T196">標楷體</text:span><text:span text:style-name="T197">26</text:span><text:span text:style-name="T198">號字、置中</text:span></text:p>
      <text:p text:style-name="P199"/>
      <text:p text:style-name="P200"><text:span text:style-name="T201">備註一：預設中文題目＋英文題目共</text:span><text:span text:style-name="T202">7</text:span><text:span text:style-name="T203">行</text:span><text:span text:style-name="T204">(</text:span><text:span text:style-name="T205">不含空格</text:span><text:span text:style-name="T206">)</text:span><text:span text:style-name="T207">，如二者合計超過</text:span><text:span text:style-name="T208">7</text:span><text:span text:style-name="T209">行，可將英文題目與指導教授之間，調整為一行；如仍不足，可將研究生姓名與出版年月之間，調整為一行。</text:span></text:p>
      <text:p text:style-name="P210"><text:span text:style-name="T211">備註二：如中文題目＋英文題目合計不足</text:span><text:span text:style-name="T212">7</text:span><text:span text:style-name="T213">行</text:span><text:span text:style-name="T214">(</text:span><text:span text:style-name="T215">不含空格</text:span><text:span text:style-name="T216">)</text:span><text:span text:style-name="T217">，請將多餘一行加在英文題目與研究生之間，如仍有多餘行數，請加一行在出版年月之下方。其餘加在指導教授與出版年月之間，或加在碩士論文與中文題目之間。</text:span></text:p>
      <text:p text:style-name="P218">目<text:s/>錄</text:p>
      <text:p text:style-name="P219">頁次</text:p>
      <text:p text:style-name="P220">第一章<text:s/>緒論.........................................................................................….1</text:p>
      <text:p text:style-name="P221">第一節<text:s/>研究背景與動機............................................................….1</text:p>
      <text:p text:style-name="P222">第二節<text:s/>研究目的.....................................................................……4</text:p>
      <text:p text:style-name="P223">第三節<text:s/>研究範圍與對象.................................................................4</text:p>
      <text:p text:style-name="P224">第四節<text:s/>研究內容與流程.................................................................5</text:p>
      <text:p text:style-name="P225">第二章<text:s/>文獻探討…..................................................................................7</text:p>
      <text:p text:style-name="P226"><text:span text:style-name="T227">第一節</text:span><text:span text:style-name="T228"><text:s/></text:span><text:span text:style-name="T229">產業</text:span><text:span text:style-name="T230">的定義與特性</text:span><text:span text:style-name="T231">.</text:span><text:span text:style-name="T232">............................................................</text:span><text:span text:style-name="T233">7</text:span></text:p>
      <text:p text:style-name="P234"><text:span text:style-name="T235">第二節</text:span><text:span text:style-name="T236"><text:s/></text:span><text:span text:style-name="T237">吸引力的定義</text:span><text:span text:style-name="T238">…</text:span><text:span text:style-name="T239">...............................................................</text:span><text:span text:style-name="T240">10</text:span></text:p>
      <text:p text:style-name="P241"><text:span text:style-name="T242">第三節</text:span><text:span text:style-name="T243"><text:s/></text:span><text:span text:style-name="T244">滿意度的定義</text:span><text:span text:style-name="T245">.</text:span><text:span text:style-name="T246">..................................................................</text:span><text:span text:style-name="T247">14</text:span></text:p>
      <text:p text:style-name="P248"><text:span text:style-name="T249">第四節</text:span><text:span text:style-name="T250"><text:s/></text:span><text:span text:style-name="T251">滿意度的衡量</text:span><text:span text:style-name="T252">..</text:span><text:span text:style-name="T253">.................................................................</text:span><text:span text:style-name="T254">17</text:span><text:span text:style-name="T255">第五節</text:span><text:span text:style-name="T256"><text:s/></text:span><text:span text:style-name="T257">顧客忠誠度定義與</text:span><text:span text:style-name="T258">衡</text:span><text:span text:style-name="T259">量</text:span><text:span text:style-name="T260">...................................................</text:span><text:span text:style-name="T261">20</text:span></text:p>
      <text:p text:style-name="P262">第三章<text:s/>研究設計…................................................................................24</text:p>
      <text:p text:style-name="P263">第一節<text:s/>研究架構............................................................................24</text:p>
      <text:p text:style-name="P264">第二節<text:s/>研究問項操作性定義........................................................25</text:p>
      <text:p text:style-name="P265">第三節<text:s/>研究假設............................................................................27</text:p>
      <text:p text:style-name="P266">第四節<text:s/>問卷設計............................................................................29</text:p>
      <text:p text:style-name="P267">第五節<text:s/>抽樣設計與問卷發放對象................................................31</text:p>
      <text:p text:style-name="P268">第六節<text:s/>資料分析方法....................................................................32</text:p>
      <text:p text:style-name="P269">參考文獻…..............................................................................................33</text:p>
      <text:p text:style-name="P270"><text:span text:style-name="T271">附錄</text:span><text:span text:style-name="T272">…</text:span><text:span text:style-name="T273">.</text:span><text:span text:style-name="T274">.....................................</text:span><text:span text:style-name="T275">........</text:span><text:span text:style-name="T276">...............................</text:span><text:span text:style-name="T277">..............</text:span><text:span text:style-name="T278">...........</text:span><text:span text:style-name="T279">35</text:span></text:p>
      <text:p text:style-name="P280">以上目錄內容，僅供參考！</text:p>
      <text:p text:style-name="P281">亞洲大學休閒與遊憩管理學系碩士論文計畫書</text:p>
      <text:p text:style-name="P282">內文格式</text:p>
      <text:p text:style-name="P283"/>
      <text:p text:style-name="P284"><text:span text:style-name="T285">一、本論文格式規範之撰寫方式依據「美國心理學會出版手冊（</text:span><text:span text:style-name="T286">Publication Manual of the American Psychological Association</text:span><text:span text:style-name="T287">，</text:span><text:span text:style-name="T288"><text:s/>APA</text:span><text:span text:style-name="T289">）」第五版規範之論文書寫格式。</text:span></text:p>
      <text:p text:style-name="P290"><text:span text:style-name="T291">二、版面設定：上</text:span><text:span text:style-name="T292">2.54</text:span><text:span text:style-name="T293">公分，下</text:span><text:span text:style-name="T294">2.54</text:span><text:span text:style-name="T295">公分，左</text:span><text:span text:style-name="T296">3.17</text:span><text:span text:style-name="T297">公分，右</text:span><text:span text:style-name="T298">3.17</text:span><text:span text:style-name="T299">公分。</text:span></text:p>
      <text:p text:style-name="P300"><text:span text:style-name="T301">三、內文</text:span></text:p>
      <text:p text:style-name="P302"><text:span text:style-name="T303">1</text:span><text:span text:style-name="T304">.</text:span><text:span text:style-name="T305">標題編號：主標題如研究背景、研究動機、研究方法、理論架構、預期結果等，</text:span><text:span text:style-name="T306">16</text:span><text:span text:style-name="T307">號字粗體，並</text:span><text:span text:style-name="T308">需加註項次。主標題下之次標題則以</text:span><text:span text:style-name="T309">14</text:span><text:span text:style-name="T310">號字，並</text:span><text:span text:style-name="T311">需加註</text:span><text:span text:style-name="T312">(</text:span><text:span text:style-name="T313">一</text:span><text:span text:style-name="T314">)</text:span><text:span text:style-name="T315">、</text:span><text:span text:style-name="T316"><text:s/>(</text:span><text:span text:style-name="T317">二</text:span><text:span text:style-name="T318">)<text:s/></text:span><text:span text:style-name="T319">項次標明。如下所示：</text:span></text:p>
      <text:p text:style-name="P320"><text:span text:style-name="T321">2.</text:span><text:span text:style-name="T322">內文中每一段落起始縮排兩個全形字空格。</text:span></text:p>
      <text:p text:style-name="P323"><text:span text:style-name="T324">3.</text:span><text:span text:style-name="T325">採用引文時無論字義，拼法與標點符號，一定要與原始資料符合，並於文末註明出處。中文論文中引用文獻時，需以括弧註明作者全名及年份，如劉健哲</text:span><text:span text:style-name="T326">(2007)<text:s/></text:span><text:span text:style-name="T327">或</text:span><text:span text:style-name="T328"><text:s/>(</text:span><text:span text:style-name="T329">湯幸芬，</text:span><text:span text:style-name="T330">2006</text:span><text:span text:style-name="T331">；姜彥孝、程博舒，</text:span><text:span text:style-name="T332">2005)<text:s/></text:span><text:span text:style-name="T333">等；引用英文文獻時，僅註明姓氏</text:span><text:span text:style-name="T334"><text:s/>(last name)<text:s/></text:span><text:span text:style-name="T335">及年份，如</text:span><text:span text:style-name="T336">Chang (2004)<text:s/></text:span><text:span text:style-name="T337">或</text:span><text:span text:style-name="T338"><text:s/>(Chang, 2004)</text:span><text:span text:style-name="T339">，若該作者同時有數篇，按年代先後排列。</text:span></text:p>
      <text:p text:style-name="P340"><text:span text:style-name="T341">4.</text:span><text:span text:style-name="T342">非數學式中之</text:span><text:span text:style-name="T343"><text:s/>( )</text:span><text:span text:style-name="T344">、</text:span><text:span text:style-name="T345">[ ]</text:span><text:span text:style-name="T346">、</text:span><text:span text:style-name="T347">{ }</text:span><text:span text:style-name="T348">等括號，均為半型字，用</text:span><text:span text:style-name="T349">Times New Roman</text:span><text:span text:style-name="T350">字體。左括號與前一中文字間隔</text:span><text:span text:style-name="T351">1</text:span><text:span text:style-name="T352">個半型空格，右括號與後一中文字亦間隔</text:span><text:span text:style-name="T353">1</text:span><text:span text:style-name="T354">個半型空格。若左括號的前一中文字或右括號的後一中文字為標點符號，則不間隔半型空格。</text:span></text:p>
      <text:p text:style-name="P355"><text:span text:style-name="T356">5.</text:span><text:span text:style-name="T357">前後文均為中文時的標點符號，均為全型字。前面為中文，後面為英文亦准此原則處理。</text:span></text:p>
      <text:p text:style-name="P358"><text:span text:style-name="T359">6.</text:span><text:span text:style-name="T360">阿拉伯數字前之正或負號</text:span><text:span text:style-name="T361"><text:s/>(+</text:span><text:span text:style-name="T362">或</text:span><text:span text:style-name="T363">-)<text:s/></text:span><text:span text:style-name="T364">與數字後之百分比</text:span><text:span text:style-name="T365"><text:s/>(%)<text:s/></text:span><text:span text:style-name="T366">等符號為半型字，用</text:span><text:span text:style-name="T367">Times New Roman</text:span><text:span text:style-name="T368">字體。除年份以外的阿拉伯數字，大於</text:span><text:span text:style-name="T369">1,000</text:span><text:span text:style-name="T370">的數字，一律加入分位號，如</text:span><text:span text:style-name="T371">2,000,000</text:span><text:span text:style-name="T372">。</text:span></text:p>
      <text:p text:style-name="P373"><text:span text:style-name="T374">7.</text:span><text:span text:style-name="T375">西元年、月、日用阿拉伯數字表示，如</text:span><text:span text:style-name="T376">2001</text:span><text:span text:style-name="T377">年</text:span><text:span text:style-name="T378">9</text:span><text:span text:style-name="T379">月</text:span><text:span text:style-name="T380">12</text:span><text:span text:style-name="T381">日。年份以西元為主。</text:span></text:p>
      <text:p text:style-name="P382"><text:span text:style-name="T383">8.</text:span><text:span text:style-name="T384">表格標題在表格上方；圖與照片之標題在圖之下方。中文標題一律用黑體字。特殊尺寸之地圖不在此限。</text:span></text:p>
      <text:p text:style-name="P385"><text:span text:style-name="T386">9.</text:span><text:span text:style-name="T387">圖與照片之附註、說明或資料來源放在圖或照片與標題之間，表格之附註、說明或資料來源則放在表格下方。表格之單位註記則置於表格標題與表格之間，靠右對齊。資料來源在附註、說明之上，靠左對齊。</text:span></text:p>
      <text:p text:style-name="P388"><text:span text:style-name="T389">10.</text:span><text:span text:style-name="T390">圖、表與照片之序號一律用阿拉伯數字，如圖</text:span><text:span text:style-name="T391">2</text:span><text:span text:style-name="T392">、表</text:span><text:span text:style-name="T393">5</text:span><text:span text:style-name="T394">、照片</text:span><text:span text:style-name="T395">3</text:span><text:span text:style-name="T396">。</text:span></text:p>
      <text:p text:style-name="P397"><text:span text:style-name="T398">11.</text:span><text:span text:style-name="T399">單一附錄不編序號，二個</text:span><text:span text:style-name="T400"><text:s/>(</text:span><text:span text:style-name="T401">含</text:span><text:span text:style-name="T402">)<text:s/></text:span><text:span text:style-name="T403">以上之附錄用中文數字一、二、三序號，如附錄四。</text:span></text:p>
      <text:p text:style-name="P404"><text:span text:style-name="T405">12.</text:span><text:span text:style-name="T406">英文字母與阿拉伯數字均為半型字，用</text:span><text:span text:style-name="T407">Times New Roman</text:span><text:span text:style-name="T408">字體</text:span><text:span text:style-name="T409"><text:s/>(</text:span><text:span text:style-name="T410">圖表內字母與數字亦同</text:span><text:span text:style-name="T411">)</text:span><text:span text:style-name="T412">。以中文撰寫時，圖之座標軸說明亦應為中文。</text:span></text:p>
      <text:p text:style-name="P413"><text:span text:style-name="T414">五</text:span><text:span text:style-name="T415">、引用文獻</text:span></text:p>
      <text:p text:style-name="P416">請參見「APA格式第五版」PDF檔案。</text:p>
      <text:p text:style-name="P417"/>
      <text:p text:style-name="P418"><text:span text:style-name="T419">第二章</text:span><text:span text:style-name="T420"><text:s/></text:span><text:span text:style-name="T421">文獻探討</text:span></text:p>
      <text:p text:style-name="P422"><text:span text:style-name="T423">第一節</text:span><text:span text:style-name="T424"><text:s/></text:span><text:span text:style-name="T425">觀光需求研究</text:span></text:p>
      <text:p text:style-name="P426"><text:span text:style-name="T427">觀光需求研究為產業的重要議題，採行的研究方法亦日趨多元化</text:span><text:span text:style-name="T428">，因此</text:span><text:span text:style-name="T429">…(</text:span><text:span text:style-name="T430">段落文字請左右對齊，前後段</text:span><text:span text:style-name="T431">建議</text:span><text:span text:style-name="T432">取</text:span><text:span text:style-name="T433">0.5</text:span><text:span text:style-name="T434">列行高，英文字形建議採用</text:span><text:span text:style-name="T435">Times New Roman</text:span><text:span text:style-name="T436">)…</text:span><text:span text:style-name="T437">觀光需求之多元的研究方法中，可依據其採用之統計分析方法，將之細分為：</text:span></text:p>
      <text:p text:style-name="P438">一、計量研究法</text:p>
      <text:p text:style-name="P439">計量研究法即為經濟模型評估方法，係以經濟理論為基礎，推導需求模型…..(王大明，2009)。計量研究方法又包括下列幾種模式：</text:p>
      <text:p text:style-name="P440">(一)需求體系</text:p>
      <text:p text:style-name="P441">需求體系採用….，XXXXXXXXXXXXXXXXXXXXXXXX，茲將實證上常用的需求體系說明如下：</text:p>
      <text:p text:style-name="P442"><text:span text:style-name="T443">1.</text:span><text:span text:style-name="T444">固定彈性需求體系</text:span></text:p>
      <text:p text:style-name="P445"><text:span text:style-name="T446">本</text:span><text:span text:style-name="T447">實證方法</text:span><text:span text:style-name="T448">……</text:span></text:p>
      <text:p text:style-name="P449"><text:span text:style-name="T450">2.</text:span><text:span text:style-name="T451">鹿特丹模型</text:span></text:p>
      <text:p text:style-name="P452">(1)假設常數不變</text:p>
      <text:p text:style-name="P453">a.</text:p>
      <text:p text:style-name="P454">(a)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line-height-at-least="0.3888in"/>
      <style:text-properties style:font-name-asian="標楷體" fo:font-size="22pt" style:font-size-asian="22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-asian="標楷體" style:letter-kerning="true" fo:font-size="22pt" style:font-size-asian="2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7" svg:viewBox="0 0 20 30" svg:d="m10 0-10 30h20z"/>
    <draw:marker draw:name="a10" svg:viewBox="0 0 20 30" svg:d="m10 0-10 30h20z"/>
    <draw:marker draw:name="a2" svg:viewBox="0 0 20 30" svg:d="m10 0-10 30h20z"/>
    <draw:marker draw:name="a23" svg:viewBox="0 0 20 30" svg:d="m10 0-10 30h20z"/>
    <draw:marker draw:name="a18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6888in" fo:margin-right="1.4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08in"/>
      </style:footer-style>
    </style:page-layout>
    <style:style style:name="P7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碩士論文計畫書口試說明</dc:title>
    <dc:subject/>
    <meta:initial-creator>asia</meta:initial-creator>
    <dc:creator>Windows 使用者</dc:creator>
    <meta:creation-date>2019-03-10T15:35:00Z</meta:creation-date>
    <dc:date>2019-03-10T15:35:00Z</dc:date>
    <meta:print-date>2019-03-10T15:35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662" meta:character-count="4434" meta:row-count="31" meta:non-whitespace-character-count="3780"/>
  </office:meta>
</office:document-meta>
</file>