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951in"/>
    </style:style>
    <style:style style:name="TableColumn3" style:family="table-column">
      <style:table-column-properties style:column-width="2.45in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1.3694in"/>
    </style:style>
    <style:style style:name="TableColumn6" style:family="table-column">
      <style:table-column-properties style:column-width="0.8416in"/>
    </style:style>
    <style:style style:name="TableColumn7" style:family="table-column">
      <style:table-column-properties style:column-width="0.1284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2.0888in"/>
    </style:style>
    <style:style style:name="Table1" style:family="table" style:master-page-name="MP0">
      <style:table-properties style:width="10.55in" style:rel-width="100%" fo:margin-left="0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letter-spacing="0.0416in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letter-spacing="0.1805in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78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787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</style:style>
    <style:style style:name="T38" style:parent-style-name="預設段落字型" style:family="text">
      <style:text-properties style:font-name="標楷體" style:font-name-asian="標楷體" fo:letter-spacing="0.3611in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0" style:parent-style-name="內文" style:family="paragraph">
      <style:paragraph-properties fo:text-align="start" fo:line-height="0.2777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181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181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row-height="1.181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P96" style:parent-style-name="內文" style:family="paragraph">
      <style:paragraph-properties fo:line-height="0.2083in" fo:text-indent="0.3333in"/>
      <style:text-properties style:font-name-asian="標楷體"/>
    </style:style>
    <style:style style:name="P97" style:parent-style-name="內文" style:family="paragraph">
      <style:paragraph-properties fo:line-height="0.2083in" fo:text-indent="0.3333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制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研究</text:span><text:span text:style-name="T19">生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學</text:span><text:span text:style-name="T25">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論文題</text:span><text:span text:style-name="T32">目</text:span>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口</text:span><text:span text:style-name="T39">試</text:span></text:p>
            <text:p text:style-name="P40"><text:span text:style-name="T41">場次</text:span></text:p>
          </table:table-cell>
          <table:table-cell table:style-name="TableCell42" table:number-columns-spanned="3">
            <text:p text:style-name="P43"><text:span text:style-name="T44"><text:s text:c="3"/></text:span><text:span text:style-name="T45">□</text:span><text:span text:style-name="T46"><text:s/></text:span><text:span text:style-name="T47">1月份場次 <text:s text:c="3"/></text:span><text:span text:style-name="T48">□</text:span><text:span text:style-name="T49"><text:s/></text:span><text:span text:style-name="T50">7 月份場次</text:span></text:p>
          </table:table-cell>
          <table:covered-table-cell/>
          <table:covered-table-cell/>
          <table:table-cell table:style-name="TableCell51">
            <text:p text:style-name="P52"><text:span text:style-name="T53">考</text:span><text:span text:style-name="T54">試</text:span></text:p>
            <text:p text:style-name="P55"><text:span text:style-name="T56">地</text:span><text:span text:style-name="T57">點</text:span></text:p>
          </table:table-cell>
          <table:table-cell table:style-name="TableCell58" table:number-columns-spanned="3">
            <text:p text:style-name="P59">本校 <text:s text:c="14"/>教室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口試委員</text:p>
            <text:p text:style-name="P63">（簽章請加日期）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3">
            <text:p text:style-name="P67">結果</text:p>
          </table:table-cell>
          <table:table-cell table:style-name="TableCell68" table:number-columns-spanned="3" table:number-rows-spanned="3">
            <text:p text:style-name="P69"/>
            <text:p text:style-name="P70">□ 通過</text:p>
            <text:p text:style-name="P71">□ 修正後通過</text:p>
            <text:p text:style-name="P72">□ 不通過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口試委員</text:p>
            <text:p text:style-name="P82">（簽章請加日期）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指導教授</text:p>
            <text:p text:style-name="P90">（簽章請加日期）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</table:table-row>
      </table:table>
      <text:p text:style-name="P95">備註：</text:p>
      <text:p text:style-name="P96">一、勾選「修正後通過」者，重新提交委員審閱；並加簽一份此評分表，與原評分表一併交予系辦留存。</text:p>
      <text:p text:style-name="P97"><text:span text:style-name="T98">二、</text:span><text:span text:style-name="T99">勾選「不通過」者，</text:span><text:span text:style-name="T100">僅能參加</text:span><text:span text:style-name="T101">下一個學期</text:span><text:span text:style-name="T102">的論文計畫書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3">亞洲大學<text:s text:c="3"/>年度第<text:s/>學期碩士班暨碩士在職專班研究生論文計畫書口試評分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mu</meta:initial-creator>
    <dc:creator>Microsoft Office User</dc:creator>
    <meta:creation-date>2019-01-29T15:44:00Z</meta:creation-date>
    <dc:date>2019-01-29T15:44:00Z</dc:date>
    <meta:print-date>2001-12-25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