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fo:font-size="36pt" style:font-size-asian="36pt" style:font-size-complex="36pt"/>
    </style:style>
    <style:style style:name="P2" style:parent-style-name="內文" style:family="paragraph">
      <style:paragraph-properties fo:text-align="center" fo:margin-bottom="0.1319in" fo:line-height="100%"/>
      <style:text-properties fo:font-size="28pt" style:font-size-asian="28pt" style:font-size-complex="28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 fo:line-height="100%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line-height="100%"/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00%"/>
      <style:text-properties fo:font-size="16pt" style:font-size-asian="16pt" style:font-size-complex="16pt"/>
    </style:style>
    <style:style style:name="P18" style:parent-style-name="內文" style:family="paragraph">
      <style:paragraph-properties fo:margin-top="0.1319in" fo:line-height="15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2in"/>
    </style:style>
    <style:style style:name="Table19" style:family="table">
      <style:table-properties style:width="6.2in" fo:margin-left="0in" table:align="left"/>
    </style:style>
    <style:style style:name="TableRow21" style:family="table-row">
      <style:table-row-properties style:min-row-height="0.8965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size-complex="14pt"/>
    </style:style>
    <style:style style:name="P24" style:parent-style-name="內文" style:family="paragraph">
      <style:paragraph-properties fo:text-align="justify" fo:line-height="100%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9194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00%"/>
      <style:text-properties style:font-size-complex="14pt"/>
    </style:style>
    <style:style style:name="P32" style:parent-style-name="內文" style:family="paragraph">
      <style:paragraph-properties fo:text-align="justify" fo:line-height="100%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9187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00%"/>
      <style:text-properties style:font-size-complex="14pt"/>
    </style:style>
    <style:style style:name="P40" style:parent-style-name="內文" style:family="paragraph">
      <style:paragraph-properties fo:line-height="100%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C0C0C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9187in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</style:style>
    <style:style style:name="P49" style:parent-style-name="內文" style:family="paragraph">
      <style:paragraph-properties fo:text-align="justify" fo:line-height="100%"/>
    </style:style>
    <style:style style:name="P50" style:parent-style-name="內文" style:family="paragraph">
      <style:paragraph-properties fo:text-align="justify" fo:line-height="100%"/>
    </style:style>
    <style:style style:name="P51" style:parent-style-name="內文" style:family="paragraph">
      <style:paragraph-properties fo:text-align="justify" fo:line-height="100%"/>
    </style:style>
    <style:style style:name="T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9187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00%"/>
    </style:style>
    <style:style style:name="P56" style:parent-style-name="內文" style:family="paragraph">
      <style:paragraph-properties fo:text-align="justify" fo:line-height="100%"/>
    </style:style>
    <style:style style:name="P57" style:parent-style-name="內文" style:family="paragraph">
      <style:paragraph-properties fo:text-align="justify" fo:line-height="100%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 fo:line-height="150%"/>
      <style:text-properties style:font-size-complex="14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亞洲大學</text:p>
      <text:p text:style-name="P2">碩士論文考試審定書</text:p>
      <text:p text:style-name="P3"><text:span text:style-name="T4">本校</text:span><text:span text:style-name="T5">休閒與遊憩管理</text:span><text:span text:style-name="T6">學系</text:span><text:span text:style-name="T7">碩士班</text:span></text:p>
      <text:p text:style-name="P8"><text:span text:style-name="T9">研究生</text:span><text:span text:style-name="T10"><text:s text:c="4"/></text:span><text:span text:style-name="T11"><text:s text:c="5"/></text:span><text:span text:style-name="T12"><text:s text:c="8"/></text:span><text:span text:style-name="T13">所提</text:span><text:span text:style-name="T14">之</text:span><text:span text:style-name="T15">論文</text:span></text:p>
      <text:p text:style-name="P16">(請填寫中文題目)</text:p>
      <text:p text:style-name="P17">本論文業經審查合格，符合碩士學位論文水準，特此證明。</text:p>
      <text:p text:style-name="P18">口試委員：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XXX<text:s/>博士</text:p>
            <text:p text:style-name="P24"><text:span text:style-name="T25">嘉義大學休閒事業管理所副教授</text:span><text:span text:style-name="T26">(</text:span><text:span text:style-name="T27">請填校外委員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XXX<text:s/>博士</text:p>
            <text:p text:style-name="P32"><text:span text:style-name="T33">亞洲大學休閒與遊憩管理學系教授</text:span><text:span text:style-name="T34">(</text:span><text:span text:style-name="T35">請填校內委員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XXX<text:s/>博士</text:p>
            <text:p text:style-name="P40"><text:span text:style-name="T41">亞洲大學休閒與遊憩管理學系</text:span><text:span text:style-name="T42">教授</text:span><text:span text:style-name="T43">(</text:span><text:span text:style-name="T44">請填指導教授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>指導教授：<text:span text:style-name="T52"><text:s text:c="35"/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所長：<text:span text:style-name="T59"><text:s text:c="39"/></text:span></text:p>
          </table:table-cell>
        </table:table-row>
      </table:table>
      <text:p text:style-name="P60"/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</text:span><text:span text:style-name="T70">XX</text:span><text:span text:style-name="T71"><text:s/></text:span><text:span text:style-name="T72">年</text:span><text:span text:style-name="T73"><text:s/></text:span><text:span text:style-name="T74">X</text:span><text:span text:style-name="T75"><text:s/></text:span><text:span text:style-name="T76">月</text:span><text:span text:style-name="T77"><text:s/></text:span><text:span text:style-name="T78">X</text:span><text:span text:style-name="T79"><text:s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2479in" fo:margin-bottom="0.790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Microsoft Office User</dc:creator>
    <meta:creation-date>2019-01-29T15:44:00Z</meta:creation-date>
    <dc:date>2019-01-29T15:44:00Z</dc:date>
    <meta:print-date>2006-05-30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