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楷書體W5" svg:font-family="華康楷書體W5" style:font-family-generic="script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text-align="center" style:line-height-at-least="0.3888in"/>
    </style:style>
    <style:style style:name="T5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T6" style:parent-style-name="預設段落字型" style:family="text">
      <style:text-properties style:font-name="Arial" style:font-name-asian="標楷體" style:font-name-complex="Arial" fo:font-size="36pt" style:font-size-asian="36pt" style:font-size-complex="36pt"/>
    </style:style>
    <style:style style:name="P7" style:parent-style-name="內文" style:family="paragraph">
      <style:paragraph-properties fo:text-align="center" style:line-height-at-least="0.3888in"/>
    </style:style>
    <style:style style:name="T8" style:parent-style-name="預設段落字型" style:family="text">
      <style:text-properties style:font-name-asian="標楷體" fo:font-size="26pt" style:font-size-asian="26pt"/>
    </style:style>
    <style:style style:name="T9" style:parent-style-name="預設段落字型" style:family="text">
      <style:text-properties style:font-name="Arial" style:font-name-asian="標楷體" style:font-name-complex="Arial" fo:font-size="26pt" style:font-size-asian="26pt"/>
    </style:style>
    <style:style style:name="P10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 style:line-height-at-least="0.3888in"/>
      <style:text-properties style:font-name-asian="標楷體" fo:font-size="26pt" style:font-size-asian="26pt"/>
    </style:style>
    <style:style style:name="P12" style:parent-style-name="內文" style:family="paragraph">
      <style:paragraph-properties fo:text-align="center" style:line-height-at-least="0.3888in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4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15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18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0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1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2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3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 style:line-height-at-least="0.3888in"/>
      <style:text-properties style:font-name-asian="標楷體" fo:font-size="22pt" style:font-size-asian="22pt"/>
    </style:style>
    <style:style style:name="P26" style:parent-style-name="內文" style:family="paragraph">
      <style:paragraph-properties fo:text-align="center" fo:margin-top="0.1666in" style:line-height-at-least="0.3888in"/>
      <style:text-properties style:font-name-asian="標楷體" fo:font-size="22pt" style:font-size-asian="22pt"/>
    </style:style>
    <style:style style:name="P27" style:parent-style-name="內文" style:family="paragraph">
      <style:paragraph-properties fo:text-align="center" style:line-height-at-least="0.3888in"/>
      <style:text-properties style:font-name-asian="標楷體" fo:font-size="20pt" style:font-size-asian="20pt"/>
    </style:style>
    <style:style style:name="P28" style:parent-style-name="內文" style:family="paragraph">
      <style:paragraph-properties fo:text-align="center" fo:margin-top="0.0833in" style:line-height-at-least="0.3888in"/>
      <style:text-properties style:font-name-asian="標楷體" fo:font-size="26pt" style:font-size-asian="26pt"/>
    </style:style>
    <style:style style:name="P29" style:parent-style-name="內文" style:family="paragraph">
      <style:paragraph-properties fo:text-align="center"/>
      <style:text-properties style:font-name="Arial" style:font-name-complex="Arial" fo:font-size="26pt" style:font-size-asian="26pt" style:font-size-complex="26pt"/>
    </style:style>
    <style:style style:name="P30" style:parent-style-name="內文" style:family="paragraph">
      <style:text-properties fo:font-size="20pt" style:font-size-asian="20pt"/>
    </style:style>
    <style:style style:name="T31" style:parent-style-name="預設段落字型" style:family="text">
      <style:text-properties style:font-name="Arial" style:font-name-complex="Arial" fo:font-size="26pt" style:font-size-asian="26pt" style:font-size-complex="26pt"/>
    </style:style>
    <style:style style:name="T32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33" style:parent-style-name="預設段落字型" style:family="text">
      <style:text-properties style:font-name="Arial" style:font-name-complex="Arial" fo:font-size="26pt" style:font-size-asian="26pt" style:font-size-complex="26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text-properties style:font-name="新細明體" fo:font-size="14pt" style:font-size-asian="14pt"/>
    </style:style>
    <style:style style:name="P42" style:parent-style-name="內文" style:family="paragraph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P46" style:parent-style-name="內文" style:family="paragraph">
      <style:text-properties fo:font-size="14pt" style:font-size-asian="14pt"/>
    </style:style>
    <style:style style:name="P47" style:parent-style-name="內文" style:family="paragraph">
      <style:text-properties fo:font-size="14pt" style:font-size-asian="14pt"/>
    </style:style>
    <style:style style:name="P48" style:parent-style-name="內文" style:family="paragraph">
      <style:text-properties fo:font-size="14pt" style:font-size-asian="14pt"/>
    </style:style>
    <style:style style:name="P49" style:parent-style-name="內文" style:family="paragraph">
      <style:text-properties fo:font-size="14pt" style:font-size-asian="14pt"/>
    </style:style>
    <style:style style:name="P50" style:parent-style-name="內文" style:family="paragraph">
      <style:text-properties fo:font-size="14pt" style:font-size-asian="14pt"/>
    </style:style>
    <style:style style:name="P51" style:parent-style-name="內文" style:family="paragraph">
      <style:text-properties fo:font-size="14pt" style:font-size-asian="14pt"/>
    </style:style>
    <style:style style:name="T52" style:parent-style-name="預設段落字型" style:family="text">
      <style:text-properties fo:font-size="20pt" style:font-size-asian="20pt"/>
    </style:style>
    <style:style style:name="T53" style:parent-style-name="預設段落字型" style:family="text">
      <style:text-properties style:font-name="新細明體" fo:font-size="20pt" style:font-size-asian="20pt"/>
    </style:style>
    <style:style style:name="T54" style:parent-style-name="預設段落字型" style:family="text">
      <style:text-properties style:font-name="Arial" style:font-name-complex="Arial" fo:font-size="20pt" style:font-size-asian="20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style:font-name="新細明體" fo:font-size="14pt" style:font-size-asian="14pt"/>
    </style:style>
    <style:style style:name="P57" style:parent-style-name="內文" style:family="paragraph">
      <style:text-properties style:font-name="新細明體" fo:font-size="14pt" style:font-size-asian="14pt"/>
    </style:style>
    <style:style style:name="P58" style:parent-style-name="內文" style:family="paragraph">
      <style:text-properties style:font-name="新細明體" fo:font-size="14pt" style:font-size-asian="14pt"/>
    </style:style>
    <style:style style:name="P59" style:parent-style-name="內文" style:family="paragraph">
      <style:text-properties style:font-name="新細明體" fo:font-size="14pt" style:font-size-asian="14pt"/>
    </style:style>
    <style:style style:name="P60" style:parent-style-name="內文" style:family="paragraph">
      <style:text-properties style:font-name="新細明體" fo:font-size="14pt" style:font-size-asian="14pt"/>
    </style:style>
    <style:style style:name="P61" style:parent-style-name="內文" style:family="paragraph">
      <style:text-properties style:font-name="新細明體" fo:font-size="14pt" style:font-size-asian="14pt"/>
    </style:style>
    <style:style style:name="P62" style:parent-style-name="內文" style:family="paragraph">
      <style:text-properties style:font-name="新細明體" fo:font-size="14pt" style:font-size-asian="14pt"/>
    </style:style>
    <style:style style:name="P63" style:parent-style-name="內文" style:family="paragraph">
      <style:text-properties style:font-name="新細明體" fo:font-size="14pt" style:font-size-asian="14pt"/>
    </style:style>
    <style:style style:name="P64" style:parent-style-name="內文" style:family="paragraph">
      <style:text-properties style:font-name="新細明體" fo:font-size="14pt" style:font-size-asian="14pt"/>
    </style:style>
    <style:style style:name="P65" style:parent-style-name="內文" style:family="paragraph">
      <style:text-properties style:font-name="新細明體" fo:font-size="14pt" style:font-size-asian="14pt"/>
    </style:style>
    <style:style style:name="P66" style:parent-style-name="內文" style:family="paragraph">
      <style:text-properties style:font-name="新細明體" fo:font-size="14pt" style:font-size-asian="14pt"/>
    </style:style>
    <style:style style:name="P67" style:parent-style-name="內文" style:family="paragraph">
      <style:text-properties style:font-name="新細明體" fo:font-size="14pt" style:font-size-asian="14pt"/>
    </style:style>
    <style:style style:name="P68" style:parent-style-name="內文" style:family="paragraph">
      <style:text-properties style:font-name="新細明體" fo:font-size="14pt" style:font-size-asian="14pt"/>
    </style:style>
    <style:style style:name="P69" style:parent-style-name="內文" style:family="paragraph">
      <style:text-properties style:font-name="新細明體" fo:font-size="14pt" style:font-size-asian="14pt"/>
    </style:style>
    <style:style style:name="P70" style:parent-style-name="內文" style:family="paragraph">
      <style:text-properties style:font-name="新細明體" fo:font-size="14pt" style:font-size-asian="14pt"/>
    </style:style>
    <style:style style:name="P71" style:parent-style-name="內文" style:family="paragraph">
      <style:text-properties style:font-name="新細明體" fo:font-size="14pt" style:font-size-asian="14pt"/>
    </style:style>
    <style:style style:name="P72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4pt" style:font-size-asian="14pt"/>
    </style:style>
    <style:style style:name="P73" style:parent-style-name="內文" style:family="paragraph">
      <style:paragraph-properties fo:margin-left="0.8333in" fo:text-indent="-0.8333in">
        <style:tab-stops/>
      </style:paragraph-properties>
      <style:text-properties style:font-name="新細明體" fo:font-size="14pt" style:font-size-asian="14pt"/>
    </style:style>
    <style:style style:name="P74" style:parent-style-name="內文" style:family="paragraph">
      <style:paragraph-properties fo:widows="2" fo:orphans="2" style:vertical-align="top" fo:background-color="#F5F5F5"/>
    </style:style>
    <style:style style:name="T75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76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77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78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7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8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2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8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8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7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88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8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9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1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9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4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7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8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99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4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7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8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09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4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7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8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19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4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26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P127" style:parent-style-name="內文" style:family="paragraph">
      <style:paragraph-properties fo:widows="2" fo:orphans="2" style:vertical-align="top" fo:background-color="#F5F5F5"/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P128" style:parent-style-name="內文" style:family="paragraph">
      <style:paragraph-properties fo:widows="2" fo:orphans="2" style:vertical-align="top" fo:background-color="#F5F5F5"/>
    </style:style>
    <style:style style:name="T12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3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3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32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3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3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3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3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37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38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39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3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4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4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6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7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48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4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50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51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52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53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5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55" style:parent-style-name="預設段落字型" style:family="text">
      <style:text-properties style:font-name="Arial" style:font-name-complex="Arial" fo:color="#333333" style:letter-kerning="false" fo:font-size="16pt" style:font-size-asian="16pt" fo:language="en"/>
    </style:style>
    <style:style style:name="T156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57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58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5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0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1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2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3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5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6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7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8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69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0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1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2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3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4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5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T176" style:parent-style-name="預設段落字型" style:family="text">
      <style:text-properties style:font-name="Arial" style:font-name-complex="Arial" fo:color="#333333" style:letter-kerning="false" fo:font-size="16pt" style:font-size-asian="16pt" style:font-size-complex="16pt" fo:language="en"/>
    </style:style>
    <style:style style:name="P177" style:parent-style-name="內文" style:family="paragraph">
      <style:paragraph-properties fo:margin-left="0.8333in" fo:text-indent="-0.83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3">亞洲大學</text:span></text:p>
      <text:p text:style-name="P4"><text:span text:style-name="T5">Asia Univ</text:span><text:span text:style-name="T6">ersity</text:span></text:p>
      <text:p text:style-name="P7"><text:span text:style-name="T8">○○○○○○○系</text:span><text:span text:style-name="T9">Department</text:span></text:p>
      <text:p text:style-name="P10"/>
      <text:p text:style-name="P11">碩<text:s/>士<text:s/>論<text:s/>文</text:p>
      <text:p text:style-name="P12"><text:span text:style-name="T13">Dissertat</text:span><text:span text:style-name="T14">ion</text:span></text:p>
      <text:p text:style-name="P15"/>
      <text:p text:style-name="P16">××××××××(中文題目Chinese title)×××××××××</text:p>
      <text:p text:style-name="P17">××××××××××××××××××××××××××</text:p>
      <text:p text:style-name="P18"/>
      <text:p text:style-name="P19">AAAAAA(英文題目English title)AAAAAA</text:p>
      <text:p text:style-name="P20">AAAAAAAAAAAAAAAAAAA</text:p>
      <text:p text:style-name="P21">AAAAAAAAAAAAAAAAAAA</text:p>
      <text:p text:style-name="P22">AAAAAAAAAAAAAAAAAAA</text:p>
      <text:h text:style-name="標題3" text:outline-level="3">AAAAAAAAAAAAAAAAA</text:h>
      <text:p text:style-name="P23"/>
      <text:p text:style-name="P24"/>
      <text:p text:style-name="P25">研<text:s/>究<text:s/>生Student：○○○</text:p>
      <text:p text:style-name="P26">指導教授Directing professor：○○○</text:p>
      <text:p text:style-name="P27"/>
      <text:soft-page-break/>
      <text:p text:style-name="P28">中<text:s text:c="2"/>華<text:s text:c="2"/>民<text:s text:c="2"/>國<text:s/>○○<text:s/>年<text:s/>○<text:s/>月</text:p>
      <text:p text:style-name="P29">Year <text:s text:c="2"/>Month</text:p>
      <text:p text:style-name="P30">＜版面設定＞</text:p>
      <text:p text:style-name="內文"><text:span text:style-name="T31">&lt;</text:span><text:span text:style-name="T32">Setting<text:s/></text:span><text:span text:style-name="T33">&gt;</text:span></text:p>
      <text:p text:style-name="內文"><text:span text:style-name="T34">1.邊界</text:span><text:span text:style-name="T35"><text:s/></text:span><text:span text:style-name="T36">Margin</text:span><text:span text:style-name="T37"><text:s text:c="2"/></text:span><text:span text:style-name="T38">上</text:span><text:span text:style-name="T39"><text:s/>upper</text:span><text:span text:style-name="T40">：3.2cm</text:span></text:p>
      <text:p text:style-name="P41"><text:s text:c="10"/>下<text:s/>lower：2.5cm</text:p>
      <text:p text:style-name="P42"><text:s text:c="10"/>左<text:s/>left<text:s/>：3.8cm</text:p>
      <text:p text:style-name="內文"><text:span text:style-name="T43"><text:s text:c="10"/>右</text:span><text:span text:style-name="T44"><text:s/>right<text:s/></text:span><text:span text:style-name="T45">：2.5cm</text:span></text:p>
      <text:p text:style-name="P46"/>
      <text:p text:style-name="P47">2.頁首<text:s/>Header<text:s/>1.5cm</text:p>
      <text:p text:style-name="P48"/>
      <text:p text:style-name="P49">3.頁尾<text:s/>Footer<text:s/>1.75cm</text:p>
      <text:p text:style-name="P50"/>
      <text:p text:style-name="P51"/>
      <text:p text:style-name="內文"><text:span text:style-name="T52">＜封面格式說明</text:span><text:span text:style-name="T53">＞</text:span><text:span text:style-name="T54">&lt;Cover style format &gt;</text:span></text:p>
      <text:p text:style-name="P55"/>
      <text:p text:style-name="P56">1.學校<text:s/>School標楷體size<text:s/>36號字、置中<text:s/>center</text:p>
      <text:p text:style-name="P57"/>
      <text:p text:style-name="P58">2.單位<text:s/>Unit<text:s text:c="5"/>標楷體size<text:s/>26號字、置中center</text:p>
      <text:p text:style-name="P59"/>
      <text:p text:style-name="P60">3.論文別<text:s/>Dissertation type<text:s text:c="3"/>標楷體size<text:s/>26號字、置中<text:s/>center</text:p>
      <text:p text:style-name="P61"/>
      <text:p text:style-name="P62">4.中文題目<text:s/>Chinese title<text:s/>標楷體size<text:s/>22號字加黑<text:s/>black<text:s/>、置中、center可排二行<text:s/>can be two lines</text:p>
      <text:p text:style-name="P63"/>
      <text:p text:style-name="P64">5.英文題目<text:s/>English title<text:s/>Times New Roman<text:s/>size<text:s/>22號字加黑<text:s/>black、字首大寫capitalize<text:s/>initials、置中<text:s/>center、可排五行<text:s/>can be five lines</text:p>
      <text:p text:style-name="P65"/>
      <text:p text:style-name="P66">6.研究生<text:s/>Student<text:s text:c="3"/>標楷體size<text:s/>22號字、置中<text:s/>center</text:p>
      <text:p text:style-name="P67"/>
      <text:p text:style-name="P68">7.指導教授<text:s/>Directing<text:s/>professor<text:s/>標楷體size<text:s/>22號字、置中<text:s/>center</text:p>
      <text:p text:style-name="P69"/>
      <text:p text:style-name="P70">8.出版年月<text:s/>Publishing year and month<text:s/><text:s/>標楷體size<text:s/>26號字、置中<text:s/>center</text:p>
      <text:p text:style-name="P71"/>
      <text:p text:style-name="P72">備註一：預設中文題目＋英文題目共7行(不含空格)，如二者合計超<text:soft-page-break/>過7行，可將英文題目與指導教授之間，調整為一行；如仍不足，可將研究生姓名與出版年月之間，調整為一行。</text:p>
      <text:p text:style-name="P73">備註二：如中文題目＋英文題目合計不足7行(不含空格)，請將多餘一行加在英文題目與指導教授之間，如仍有多餘行數，請加一行在出版年月之下方。其餘加在研究生姓名與出版年月之間，或加在碩士論文與中文題目之間。</text:p>
      <text:p text:style-name="P74"><text:span text:style-name="T75">Note</text:span><text:span text:style-name="T76"><text:s/>1:</text:span><text:span text:style-name="T77"><text:s/></text:span><text:span text:style-name="T78">The</text:span><text:span text:style-name="T79"><text:s/></text:span><text:span text:style-name="T80">default</text:span><text:span text:style-name="T81">ed No. of lines for</text:span><text:span text:style-name="T82"><text:s/></text:span><text:span text:style-name="T83">Chinese</text:span><text:span text:style-name="T84"><text:s/></text:span><text:span text:style-name="T85">title<text:s/></text:span><text:span text:style-name="T86">plus<text:s/></text:span><text:span text:style-name="T87">English title</text:span><text:span text:style-name="T88"><text:s/></text:span><text:span text:style-name="T89">is 7</text:span><text:span text:style-name="T90"><text:s/>lines</text:span><text:span text:style-name="T91"><text:s/></text:span><text:span text:style-name="T92">(no</text:span><text:span text:style-name="T93">t including</text:span><text:span text:style-name="T94"><text:s/>spaces)</text:span><text:span text:style-name="T95">. If two titles together exceed</text:span><text:span text:style-name="T96"><text:s/>7 lines, the space between<text:s/></text:span><text:span text:style-name="T97">the<text:s/></text:span><text:span text:style-name="T98">English</text:span><text:span text:style-name="T99"><text:s/>title and</text:span><text:span text:style-name="T100"><text:s/></text:span><text:span text:style-name="T101">the<text:s/></text:span><text:span text:style-name="T102">directing<text:s/></text:span><text:span text:style-name="T103">professor</text:span><text:span text:style-name="T104">’</text:span><text:span text:style-name="T105">s</text:span><text:span text:style-name="T106"><text:s/></text:span><text:span text:style-name="T107">name</text:span><text:span text:style-name="T108"><text:s/>shall be adjusted</text:span><text:span text:style-name="T109"><text:s/></text:span><text:span text:style-name="T110">to one line</text:span><text:span text:style-name="T111">;</text:span><text:span text:style-name="T112"><text:s/></text:span><text:span text:style-name="T113">i</text:span><text:span text:style-name="T114">f still not enough,</text:span><text:span text:style-name="T115"><text:s/>the space between the student</text:span><text:span text:style-name="T116">’</text:span><text:span text:style-name="T117">s</text:span><text:span text:style-name="T118"><text:s/>name and<text:s/></text:span><text:span text:style-name="T119">the<text:s/></text:span><text:span text:style-name="T120">publishing year and month<text:s/></text:span><text:span text:style-name="T121">shall be<text:s/></text:span><text:span text:style-name="T122">adjus</text:span><text:span text:style-name="T123">t</text:span><text:span text:style-name="T124">ed t</text:span><text:span text:style-name="T125">o one line.</text:span><text:span text:style-name="T126"><text:s/></text:span></text:p>
      <text:p text:style-name="P127"/>
      <text:p text:style-name="P128"><text:span text:style-name="T129">Note 2: If<text:s/></text:span><text:span text:style-name="T130">Chinese<text:s/></text:span><text:span text:style-name="T131">subject</text:span><text:span text:style-name="T132"><text:s/>plus<text:s/></text:span><text:span text:style-name="T133">English title</text:span><text:span text:style-name="T134"><text:s/></text:span><text:span text:style-name="T135">together is less than<text:s/></text:span><text:span text:style-name="T136">7</text:span><text:span text:style-name="T137"><text:s/></text:span><text:span text:style-name="T138">lines</text:span><text:span text:style-name="T139"><text:s/>(</text:span><text:span text:style-name="T140">not</text:span><text:span text:style-name="T141"><text:s/>including<text:s/></text:span><text:span text:style-name="T142">spaces)</text:span><text:span text:style-name="T143">,<text:s/></text:span><text:span text:style-name="T144">please add</text:span><text:span text:style-name="T145"><text:s/></text:span><text:span text:style-name="T146">one</text:span><text:span text:style-name="T147"><text:s/></text:span><text:span text:style-name="T148">line</text:span><text:span text:style-name="T149"><text:s/></text:span><text:span text:style-name="T150">to<text:s/></text:span><text:span text:style-name="T151">between<text:s/></text:span><text:span text:style-name="T152">the<text:s/></text:span><text:span text:style-name="T153">English title</text:span><text:span text:style-name="T154"><text:s/></text:span><text:span text:style-name="T155">and</text:span><text:span text:style-name="T156"><text:s/></text:span><text:span text:style-name="T157">directing<text:s/></text:span><text:span text:style-name="T158">professor</text:span><text:span text:style-name="T159">’</text:span><text:span text:style-name="T160">s</text:span><text:span text:style-name="T161"><text:s/>name; given extra lines, please add one line to below the publishing<text:s/></text:span><text:span text:style-name="T162">y</text:span><text:span text:style-name="T163">ear and month with the<text:s/></text:span><text:span text:style-name="T164">remaining</text:span><text:span text:style-name="T165"><text:s/>lines to</text:span><text:span text:style-name="T166"><text:s/>be</text:span><text:span text:style-name="T167"><text:s/>add</text:span><text:span text:style-name="T168">ed</text:span><text:span text:style-name="T169"><text:s/>to between the student name<text:s/></text:span><text:span text:style-name="T170">and</text:span><text:span text:style-name="T171"><text:s/>publishing y</text:span><text:span text:style-name="T172">ear or between the<text:s/></text:span><text:span text:style-name="T173">dissertation</text:span><text:span text:style-name="T174"><text:s/>and<text:s/></text:span><text:span text:style-name="T175">Chinese</text:span><text:span text:style-name="T176"><text:s/>title.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華康楷書體W5" svg:font-family="華康楷書體W5" style:font-family-generic="script" style:font-pitch="fixed" svg:panose-1="2 11 6 4 2 2 2 2 2 4"/>
    <style:font-face style:name="超研澤中仿" svg:font-family="超研澤中仿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3888in"/>
      <style:text-properties style:font-name-asian="標楷體" fo:text-transform="uppercase"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text-transform="uppercase" fo:font-size="14.5pt" style:font-size-asian="14.5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right="-0.4805in" fo:text-indent="0.3743in"/>
      <style:text-properties style:font-name="華康楷書體W5" style:font-name-asian="華康楷書體W5" fo:hyphenate="false"/>
    </style:style>
    <style:style style:name="本文縮排2" style:display-name="本文縮排 2" style:family="paragraph" style:parent-style-name="內文">
      <style:paragraph-properties style:line-height-at-least="0.2916in" fo:margin-left="0.8743in">
        <style:tab-stops/>
      </style:paragraph-properties>
      <style:text-properties style:font-name="華康楷書體W5" style:font-name-asian="華康楷書體W5" fo:hyphenate="false"/>
    </style:style>
    <style:style style:name="本文" style:display-name="本文" style:family="paragraph" style:parent-style-name="內文">
      <style:paragraph-properties fo:text-align="justify" style:line-height-at-least="0.3888in"/>
      <style:text-properties style:font-name-asian="標楷體" fo:font-size="14.5pt" style:font-size-asian="14.5pt" fo:hyphenate="false"/>
    </style:style>
    <style:style style:name="本文縮排3" style:display-name="本文縮排 3" style:family="paragraph" style:parent-style-name="內文">
      <style:paragraph-properties style:line-height-at-least="0.3888in" fo:text-indent="0.4027in"/>
      <style:text-properties style:font-name-asian="標楷體" fo:font-size="14.5pt" style:font-size-asian="14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fo:margin-top="0.0833in" fo:line-height="150%"/>
      <style:text-properties style:font-name-asian="超研澤中仿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hps" style:display-name="hps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496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　葉　大　學</dc:title>
    <dc:subject/>
    <meta:initial-creator>WIN</meta:initial-creator>
    <dc:creator>Microsoft Office User</dc:creator>
    <meta:creation-date>2019-01-31T10:29:00Z</meta:creation-date>
    <dc:date>2019-01-31T10:29:00Z</dc:date>
    <meta:print-date>2000-01-03T07:5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3" meta:row-count="13" meta:non-whitespace-character-count="1631"/>
  </office:meta>
</office:document-meta>
</file>