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" style:parent-style-name="Default" style:master-page-name="MP0" style:family="paragraph">
      <style:paragraph-properties fo:break-before="page"/>
      <style:text-properties style:font-name-complex="Times New Roman" style:use-window-font-color="tru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use-window-font-color="true" fo:letter-spacing="0.0104in" style:text-scale="70%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use-window-font-color="true" fo:letter-spacing="0.0076in" style:text-scale="70%" fo:font-size="16pt" style:font-size-asian="16pt" style:font-size-complex="16pt"/>
    </style:style>
    <style:style style:name="P24" style:parent-style-name="CM1" style:family="paragraph">
      <style:text-properties fo:color="#000000" fo:font-size="14pt" style:font-size-asian="14pt" style:font-size-complex="14pt"/>
    </style:style>
    <style:style style:name="P25" style:parent-style-name="CM1" style:family="paragraph">
      <style:paragraph-properties style:text-autospace="ideograph-alpha" fo:line-height="100%"/>
    </style:style>
    <style:style style:name="F2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323232"/>
    </style:style>
    <style:style style:name="P29" style:parent-style-name="CM1" style:family="paragraph">
      <style:paragraph-properties style:snap-to-layout-grid="false" fo:line-height="100%"/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Default" style:family="paragraph">
      <style:paragraph-properties fo:margin-left="0.3916in">
        <style:tab-stops/>
      </style:paragraph-properties>
    </style:style>
    <style:style style:name="P33" style:parent-style-name="CM1" style:family="paragraph">
      <style:paragraph-properties style:snap-to-layout-grid="false" fo:line-height="100%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預設段落字型" style:family="text">
      <style:text-properties fo:color="#000000" fo:font-size="11pt" style:font-size-asian="11pt" style:font-size-complex="11pt"/>
    </style:style>
    <style:style style:name="T3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0" style:parent-style-name="預設段落字型" style:family="text">
      <style:text-properties fo:color="#000000" fo:font-size="11pt" style:font-size-asian="11pt" style:font-size-complex="11pt"/>
    </style:style>
    <style:style style:name="P41" style:parent-style-name="Default" style:family="paragraph">
      <style:paragraph-properties fo:margin-left="0.3916in">
        <style:tab-stops/>
      </style:paragraph-properties>
    </style:style>
    <style:style style:name="P42" style:parent-style-name="CM1" style:family="paragraph">
      <style:text-properties fo:color="#000000" fo:font-size="11.5pt" style:font-size-asian="11.5pt" style:font-size-complex="11.5pt"/>
    </style:style>
    <style:style style:name="F4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" style:parent-style-name="CM1" style:family="paragraph">
      <style:text-properties fo:color="#000000" fo:font-size="11.5pt" style:font-size-asian="11.5pt" style:font-size-complex="11.5pt"/>
    </style:style>
    <style:style style:name="P45" style:parent-style-name="CM1" style:family="paragraph">
      <style:text-properties fo:color="#000000" fo:font-size="11.5pt" style:font-size-asian="11.5pt" style:font-size-complex="11.5pt"/>
    </style:style>
    <style:style style:name="TableColumn47" style:family="table-column">
      <style:table-column-properties style:column-width="1.1583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1.6937in" style:use-optimal-column-width="false"/>
    </style:style>
    <style:style style:name="Table46" style:family="table">
      <style:table-properties style:width="7.0847in" fo:margin-left="0in" table:align="lef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P54" style:parent-style-name="Default" style:family="paragraph">
      <style:paragraph-properties fo:text-align="center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-complex="Times New Roman" style:use-window-font-color="true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indent="0.3333in"/>
    </style:style>
    <style:style style:name="TableRow60" style:family="table-row">
      <style:table-row-properties style:min-row-height="0.2812in" style:use-optimal-row-height="false"/>
    </style:style>
    <style:style style:name="P61" style:parent-style-name="Default" style:family="paragraph">
      <style:paragraph-properties fo:text-align="center"/>
    </style:style>
    <style:style style:name="P62" style:parent-style-name="Default" style:family="paragraph">
      <style:text-properties style:font-name-complex="Times New Roman" style:use-window-font-color="tru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indent="0.3333in"/>
    </style:style>
    <style:style style:name="TableRow66" style:family="table-row">
      <style:table-row-properties style:min-row-height="0.4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P69" style:parent-style-name="Default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-complex="Times New Roman"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-complex="Times New Roman" style:use-window-font-color="true"/>
    </style:style>
    <style:style style:name="TableRow76" style:family="table-row">
      <style:table-row-properties style:min-row-height="0.423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P79" style:parent-style-name="Default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-complex="Times New Roman" style:use-window-font-color="true"/>
    </style:style>
    <style:style style:name="TableRow85" style:family="table-row">
      <style:table-row-properties style:min-row-height="0.425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</style:style>
    <style:style style:name="P88" style:parent-style-name="Default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-complex="Times New Roman" style:use-window-font-color="true"/>
    </style:style>
    <style:style style:name="TableRow91" style:family="table-row">
      <style:table-row-properties style:min-row-height="0.55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</style:style>
    <style:style style:name="P94" style:parent-style-name="Default" style:family="paragraph">
      <style:paragraph-properties fo:text-align="center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-complex="Times New Roman" style:use-window-font-color="true"/>
    </style:style>
    <style:style style:name="TableRow97" style:family="table-row">
      <style:table-row-properties style:min-row-height="2.5444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text-properties fo:font-size="14pt" style:font-size-asian="14pt" style:font-size-complex="14pt"/>
    </style:style>
    <style:style style:name="P106" style:parent-style-name="Default" style:family="paragraph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Row110" style:family="table-row">
      <style:table-row-properties style:min-row-height="0.5034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fo:color="#323232"/>
    </style:style>
    <style:style style:name="T114" style:parent-style-name="預設段落字型" style:family="text">
      <style:text-properties fo:font-weight="bold" style:font-weight-asian="bold" fo:color="#323232"/>
    </style:style>
    <style:style style:name="T115" style:parent-style-name="預設段落字型" style:family="text">
      <style:text-properties fo:color="#323232"/>
    </style:style>
    <style:style style:name="T116" style:parent-style-name="預設段落字型" style:family="text">
      <style:text-properties fo:color="#323232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323232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323232"/>
    </style:style>
    <style:style style:name="T119" style:parent-style-name="預設段落字型" style:family="text">
      <style:text-properties fo:color="#323232"/>
    </style:style>
    <style:style style:name="T120" style:parent-style-name="預設段落字型" style:family="text">
      <style:text-properties fo:color="#323232"/>
    </style:style>
    <style:style style:name="P121" style:parent-style-name="內文" style:family="paragraph">
      <style:text-properties text:display="none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0.6881in" svg:y="0.7715in" svg:width="6.8444in" draw:z-index="0"><draw:text-box fo:min-height="0in"><text:p text:style-name="P1">亞洲大學紙本學位論文暨摘要延後公開申請書</text:p><text:p text:style-name="P4"><text:span text:style-name="T5">Asia University<text:s/></text:span><text:span text:style-name="T6">D</text:span><text:span text:style-name="T7">issertation<text:s/></text:span><text:span text:style-name="T8">H</text:span><text:span text:style-name="T9">a</text:span><text:span text:style-name="T10">rdcopy<text:s/></text:span><text:span text:style-name="T11">and</text:span><text:span text:style-name="T12"><text:s/></text:span><text:span text:style-name="T13">A</text:span><text:span text:style-name="T14">bstract</text:span><text:span text:style-name="T15"><text:s/></text:span><text:span text:style-name="T16">D</text:span><text:span text:style-name="T17">elayed<text:s/></text:span><text:span text:style-name="T18">D</text:span><text:span text:style-name="T19">isclosure<text:s/></text:span><text:span text:style-name="T20">A</text:span><text:span text:style-name="T21">pplication</text:span><text:span text:style-name="T22"><text:s/>For</text:span><text:span text:style-name="T23">m</text:span></text:p></draw:text-box></draw:frame></text:p>
      <text:p text:style-name="P25"><draw:frame draw:style-name="F26" text:anchor-type="paragraph" svg:x="0.5631in" svg:y="8.7402in" svg:width="7.3444in" draw:z-index="0"><draw:text-box fo:min-height="0in"><text:p text:style-name="P24">申請日期/Apply Date：中華民國_________年__________月__________日</text:p><text:p text:style-name="Default"/><text:p text:style-name="Default"><text:s text:c="25"/><text:span text:style-name="T27"><text:s text:c="23"/></text:span><text:span text:style-name="T28">(YYYY/MM/DD)</text:span></text:p><text:p text:style-name="Default"/><text:p text:style-name="Default"/><text:p text:style-name="P29"><text:span text:style-name="T30">註1：</text:span>申請書請填寫<text:span text:style-name="T31">正本一式2份</text:span>，於辦理離校手續時，連同紙本論文一起繳交圖書館。</text:p><text:p text:style-name="P32">Please<text:s/>submit<text:s/>2 copies of this form<text:s/>to<text:s/>the Library<text:s/>along<text:s/>with<text:s/>3<text:s/>dissertation<text:s/>copies.</text:p><text:p text:style-name="P33"><text:span text:style-name="T34">註2：申請日期</text:span><text:span text:style-name="T35">需與</text:span><text:span text:style-name="T36">論文授權書</text:span><text:span text:style-name="T37">授權</text:span><text:span text:style-name="T38">日期</text:span><text:span text:style-name="T39">一致</text:span><text:span text:style-name="T40">。</text:span></text:p><text:p text:style-name="P41">Application<text:s/>date should be<text:s/>the same with authorization<text:s/>date<text:s/>of dissertation.</text:p><text:p text:style-name="Default"/></draw:text-box></draw:frame><draw:frame draw:style-name="F43" text:anchor-type="paragraph" svg:x="0.6048in" svg:y="7.2611in" svg:width="6in" draw:z-index="0"><draw:text-box fo:min-height="0in"><text:p text:style-name="P42">申<text:s text:c="2"/>請<text:s text:c="2"/>人<text:s/>/Applicant： _____________________________（親筆簽名/Signature）<text:s/></text:p><text:p text:style-name="P44">指<text:s/>導<text:s/>教<text:s/>授<text:s/>/Advisor： _____________________________（親筆簽名/Signature）<text:s/></text:p><text:p text:style-name="P45">系主任/Department<text:s/>Head： _____________________________（親筆簽名/Signature）<text:s/></text:p></draw:text-box></draw:frame><draw:connector draw:type="line" svg:x1="-0.33542in" svg:y1="9.56944in" svg:x2="7.57083in" svg:y2="9.56944in" draw:z-index="251658240" draw:id="id0" draw:style-name="a1" draw:name="AutoShape 3" text:anchor-type="paragraph"><svg:title/><svg:desc/></draw:connector><draw:frame draw:z-index="251657216" draw:id="id1" draw:style-name="a2" draw:name="Text Box 2" text:anchor-type="paragraph" svg:x="0.59028in" svg:y="1.55208in" svg:width="7.64028in" svg:height="6.08333in" style:rel-width="scale" style:rel-height="scale"><draw:text-box><table:table table:style-name="Table46"><table:table-columns><table:table-column table:style-name="TableColumn47"/><table:table-column table:style-name="TableColumn48"/><table:table-column table:style-name="TableColumn49"/><table:table-column table:style-name="TableColumn50"/></table:table-columns><table:table-row table:style-name="TableRow51"><table:table-cell table:style-name="TableCell52" table:number-rows-spanned="2"><text:p text:style-name="P53">申請人姓名</text:p><text:p text:style-name="P54">Name</text:p></table:table-cell><table:table-cell table:style-name="TableCell55" table:number-rows-spanned="2"><text:p text:style-name="P56"/></table:table-cell><table:table-cell table:style-name="TableCell57"><text:p text:style-name="Default">學年度/Academic Year</text:p></table:table-cell><table:table-cell table:style-name="TableCell58"><text:p text:style-name="P59">學期/Semester<text:s/></text:p></table:table-cell></table:table-row><table:table-row table:style-name="TableRow60"><table:covered-table-cell><text:p text:style-name="P61"/></table:covered-table-cell><table:covered-table-cell><text:p text:style-name="P62"/></table:covered-table-cell><table:table-cell table:style-name="TableCell63"><text:p text:style-name="Default"/></table:table-cell><table:table-cell table:style-name="TableCell64"><text:p text:style-name="P65"/></table:table-cell></table:table-row><table:table-row table:style-name="TableRow66"><table:table-cell table:style-name="TableCell67"><text:p text:style-name="P68">學<text:s/>系<text:s/>名<text:s/>稱</text:p><text:p text:style-name="P69">Department</text:p></table:table-cell><table:table-cell table:style-name="TableCell70"><text:p text:style-name="P71"/></table:table-cell><table:table-cell table:style-name="TableCell72"><text:p text:style-name="P73">學<text:s text:c="4"/>號/Std. ID</text:p></table:table-cell><table:table-cell table:style-name="TableCell74"><text:p text:style-name="P75"/></table:table-cell></table:table-row><table:table-row table:style-name="TableRow76"><table:table-cell table:style-name="TableCell77"><text:p text:style-name="P78">學<text:s text:c="3"/>位</text:p><text:p text:style-name="P79">Degree</text:p></table:table-cell><table:table-cell table:style-name="TableCell80"><text:p text:style-name="Default">□碩士班/Master<text:s/><text:s text:c="2"/></text:p><text:p text:style-name="Default">□博士班/Doctor<text:s/></text:p></table:table-cell><table:table-cell table:style-name="TableCell81"><text:p text:style-name="P82">聯<text:s/>絡<text:s/>電<text:s/>話/Tel</text:p></table:table-cell><table:table-cell table:style-name="TableCell83"><text:p text:style-name="P84"/></table:table-cell></table:table-row><table:table-row table:style-name="TableRow85"><table:table-cell table:style-name="TableCell86"><text:p text:style-name="P87">電<text:s/>子<text:s/>郵<text:s/>件</text:p><text:p text:style-name="P88">Email</text:p></table:table-cell><table:table-cell table:style-name="TableCell89" table:number-columns-spanned="3"><text:p text:style-name="P90"/></table:table-cell><table:covered-table-cell/><table:covered-table-cell/></table:table-row><table:table-row table:style-name="TableRow91"><table:table-cell table:style-name="TableCell92"><text:p text:style-name="P93">論<text:s/>文<text:s/>題<text:s/>目</text:p><text:p text:style-name="P94">Title</text:p></table:table-cell><table:table-cell table:style-name="TableCell95" table:number-columns-spanned="3"><text:p text:style-name="P96"/></table:table-cell><table:covered-table-cell/><table:covered-table-cell/></table:table-row><table:table-row table:style-name="TableRow97"><table:table-cell table:style-name="TableCell98"><text:p text:style-name="Default">延後公開陳覽原因/Reason<text:s/>for Delayed Disclosure：<text:s/></text:p></table:table-cell><table:table-cell table:style-name="TableCell99" table:number-columns-spanned="3"><text:p text:style-name="Default"><text:span text:style-name="T100">□</text:span><text:span text:style-name="T101"><text:s/></text:span><text:span text:style-name="T102">準備申請專利</text:span><text:span text:style-name="T103">/</text:span><text:span text:style-name="T104"><text:s/>To Apply for Patent</text:span></text:p><text:p text:style-name="P105">□<text:s/>其他/Other</text:p><text:p text:style-name="P106"/><text:p text:style-name="Default"><text:span text:style-name="T107"><text:s text:c="3"/></text:span><text:span text:style-name="T108"><text:s text:c="56"/></text:span><text:span text:style-name="T109"><text:s/></text:span></text:p></table:table-cell><table:covered-table-cell/><table:covered-table-cell/></table:table-row><table:table-row table:style-name="TableRow110"><table:table-cell table:style-name="TableCell111"><text:p text:style-name="Default">公開日期<text:s/></text:p><text:p text:style-name="Default">Public Date</text:p></table:table-cell><table:table-cell table:style-name="TableCell112" table:number-columns-spanned="3"><text:p text:style-name="Default">中華民國<text:s text:c="4"/><text:s/>年<text:s text:c="5"/><text:s/>月<text:s text:c="3"/><text:s/>日起公開<text:s/><text:span text:style-name="T113">（</text:span><text:span text:style-name="T114">申請延後公開年限最長為五年</text:span><text:span text:style-name="T115">）</text:span></text:p><text:p text:style-name="Default"><text:span text:style-name="T116"><text:s text:c="12"/></text:span><text:span text:style-name="T117"><text:s text:c="4"/></text:span><text:span text:style-name="T118">(YYYY/MM/DD) (5 years</text:span><text:span text:style-name="T119"><text:s/>Maximum after graduation</text:span><text:span text:style-name="T120">)</text:span></text:p></table:table-cell><table:covered-table-cell/><table:covered-table-cell/></table:table-row></table:table><text:p text:style-name="P12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802in" fo:margin-left="0.5125in" fo:margin-bottom="0.4923in" fo:margin-right="0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B8B4BCA46ABEC7AFC8A5BBBEC7A6ECBDD7A4E5A9B5ABE1A4BDB67DB3AFC4FDA5D3BDD0AED12E646F63&gt;</dc:title>
    <dc:description/>
    <dc:subject/>
    <meta:initial-creator>tyng</meta:initial-creator>
    <dc:creator>Microsoft Office User</dc:creator>
    <meta:creation-date>2019-01-29T15:43:00Z</meta:creation-date>
    <dc:date>2019-01-29T15:43:00Z</dc:date>
    <meta:print-date>2013-06-20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