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0.7715in" style:use-optimal-column-width="false"/>
    </style:style>
    <style:style style:name="TableColumn5" style:family="table-column">
      <style:table-column-properties style:column-width="0.803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1" style:family="table" style:master-page-name="MP0">
      <style:table-properties style:width="7.275in" fo:margin-left="-0.0784in" table:align="left"/>
    </style:style>
    <style:style style:name="TableRow13" style:family="table-row">
      <style:table-row-properties style:min-row-height="0.3618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0.2777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0.2777in"/>
    </style:style>
    <style:style style:name="TableRow32" style:family="table-row">
      <style:table-row-properties style:min-row-height="0.522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5" style:parent-style-name="預設段落字型" style:family="text">
      <style:text-properties fo:color="#000000" fo:font-size="9pt" style:font-size-asian="9pt" style:font-size-complex="9pt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fo:color="#000000" fo:font-size="9pt" style:font-size-asian="9pt" style:font-size-complex="9pt"/>
    </style:style>
    <style:style style:name="P39" style:parent-style-name="Standard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3" style:family="table-row">
      <style:table-row-properties style:row-height="0.590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67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0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0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09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Row127" style:family="table-row">
      <style:table-row-properties style:min-row-height="0.4062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30" style:parent-style-name="Standard" style:family="paragraph">
      <style:paragraph-properties style:snap-to-layout-grid="false" fo:line-height="0.1666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3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3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3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3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48" style:family="table-row">
      <style:table-row-properties style:row-height="0.5909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52" style:parent-style-name="Standard" style:family="paragraph">
      <style:paragraph-properties fo:text-align="center" style:line-height-at-least="0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55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65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94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Row212" style:family="table-row">
      <style:table-row-properties style:row-height="0.3979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215" style:parent-style-name="Standard" style:family="paragraph">
      <style:paragraph-properties style:snap-to-layout-grid="false" fo:line-height="0.1666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24" style:parent-style-name="Standard" style:family="paragraph">
      <style:paragraph-properties style:snap-to-layout-grid="false" fo:margin-left="-0.0645in" fo:margin-right="-0.079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2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237" style:parent-style-name="Standard" style:family="paragraph">
      <style:paragraph-properties fo:text-align="center" style:line-height-at-least="0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40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50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79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00" style:parent-style-name="Standard" style:family="paragraph">
      <style:paragraph-properties style:snap-to-layout-grid="false" fo:line-height="0.1666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318" style:family="table-row">
      <style:table-row-properties style:row-height="0.5909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3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322" style:parent-style-name="Standard" style:family="paragraph">
      <style:paragraph-properties fo:text-align="center" style:line-height-at-least="0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4" style:parent-style-name="Standard" style:family="paragraph">
      <style:paragraph-properties style:snap-to-layout-grid="false" fo:margin-left="0.0569in" fo:margin-right="-0.0777in" fo:text-indent="-0.115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63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color="#000000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color="#000000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color="#000000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color="#000000"/>
    </style:style>
    <style:style style:name="TableRow381" style:family="table-row">
      <style:table-row-properties style:row-height="0.1694in" style:use-optimal-row-height="false" fo:keep-together="always"/>
    </style:style>
    <style:style style:name="TableCell38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84" style:parent-style-name="Standard" style:family="paragraph">
      <style:paragraph-properties style:snap-to-layout-grid="false" fo:text-align="center" fo:line-height="0.1666in" fo:margin-right="0.0784in" fo:text-indent="0.1027in"/>
      <style:text-properties style:font-name="標楷體" style:font-name-asian="標楷體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93" style:parent-style-name="Standard" style:family="paragraph">
      <style:paragraph-properties style:snap-to-layout-grid="false" fo:text-align="center" fo:line-height="0.1666in" fo:margin-left="0.0784in" fo:margin-right="0.0784in" fo:text-indent="0.1368in">
        <style:tab-stops/>
      </style:paragraph-properties>
      <style:text-properties fo:color="#000000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402" style:family="table-row">
      <style:table-row-properties style:row-height="0.1972in" style:use-optimal-row-height="false" fo:keep-together="always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1666in" fo:margin-left="0.0784in" fo:margin-right="0.0784in" fo:text-indent="0.102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Row414" style:family="table-row">
      <style:table-row-properties style:row-height="0.5909in" style:use-optimal-row-height="false" fo:keep-together="always"/>
    </style:style>
    <style:style style:name="TableCell41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418" style:parent-style-name="Standard" style:family="paragraph">
      <style:paragraph-properties fo:text-align="center" style:line-height-at-least="0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0.0951in" fo:margin-right="0.0104in" fo:text-indent="-0.153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25" style:parent-style-name="Standard" style:family="paragraph">
      <style:paragraph-properties style:snap-to-layout-grid="false" fo:text-align="center" fo:margin-left="0.0437in" fo:margin-right="0.0104in" fo:text-indent="-0.10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3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3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3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48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465" style:family="table-row">
      <style:table-row-properties style:row-height="0.193in" style:use-optimal-row-height="false" fo:keep-together="always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68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line-height="0.1666in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1666in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color="#000000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486" style:family="table-row">
      <style:table-row-properties style:row-height="0.5909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4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490" style:parent-style-name="Standard" style:family="paragraph">
      <style:paragraph-properties fo:text-align="center" style:line-height-at-least="0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margin-left="0.0569in" fo:margin-right="0.0104in" fo:text-indent="-0.115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97" style:parent-style-name="Standard" style:family="paragraph">
      <style:paragraph-properties style:snap-to-layout-grid="false" fo:text-align="center" fo:margin-left="0.0437in" fo:margin-right="0.0104in" fo:text-indent="-0.10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20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537" style:family="table-row">
      <style:table-row-properties style:row-height="0.1944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540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fo:color="#000000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558" style:family="table-row">
      <style:table-row-properties style:row-height="0.5909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5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563" style:parent-style-name="Standard" style:family="paragraph">
      <style:paragraph-properties fo:text-align="center" style:line-height-at-least="0in" fo:margin-right="0.0784in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right="-0.0097in"/>
      <style:text-properties style:font-name="標楷體" style:font-name-asian="標楷體" fo:color="#000000" fo:font-size="9pt" style:font-size-asian="9pt" style:font-size-complex="9pt"/>
    </style:style>
    <style:style style:name="P56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2" fo:orphans="2"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91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608" style:family="table-row">
      <style:table-row-properties style:row-height="0.1972in"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611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color="#000000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629" style:family="table-row">
      <style:table-row-properties style:row-height="0.5909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6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633" style:parent-style-name="Standard" style:family="paragraph">
      <style:paragraph-properties fo:text-align="center" style:line-height-at-least="0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36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53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668" style:family="table-row">
      <style:table-row-properties style:row-height="0.1972in" style:use-optimal-row-height="false" fo:keep-together="always"/>
    </style:style>
    <style:style style:name="TableCell6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671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fo:color="#000000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689" style:family="table-row">
      <style:table-row-properties style:row-height="0.5909in" style:use-optimal-row-height="false" fo:keep-together="always"/>
    </style:style>
    <style:style style:name="TableCell69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6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693" style:parent-style-name="Standard" style:family="paragraph">
      <style:paragraph-properties style:snap-to-layout-grid="false" fo:text-align="center" style:line-height-at-least="0in" fo:margin-right="0.0784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margin-right="-0.0097in"/>
    </style:style>
    <style:style style:name="T6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01" style:parent-style-name="Standard" style:family="paragraph">
      <style:paragraph-properties fo:widows="2" fo:orphans="2" style:snap-to-layout-grid="false" fo:text-align="center"/>
    </style:style>
    <style:style style:name="T7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olumn706" style:family="table-column">
      <style:table-column-properties style:column-width="0.0138in" style:use-optimal-column-width="false"/>
    </style:style>
    <style:style style:name="TableColumn707" style:family="table-column">
      <style:table-column-properties style:column-width="0.7708in" style:use-optimal-column-width="false"/>
    </style:style>
    <style:style style:name="Table705" style:family="table">
      <style:table-properties style:width="0.7847in" fo:margin-left="0in" table: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fo:margin-left="-0.1513in" fo:margin-right="-0.0375in" fo:text-indent="0.117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13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1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1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1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28" style:parent-style-name="Standard" style:family="paragraph">
      <style:paragraph-properties style:snap-to-layout-grid="false" fo:margin-left="-0.0645in" fo:margin-right="-0.079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style:snap-to-layout-grid="false" fo:text-align="center"/>
      <style:text-properties fo:color="#000000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text-align="center"/>
      <style:text-properties fo:color="#000000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style:snap-to-layout-grid="false" fo:text-align="center"/>
      <style:text-properties fo:color="#000000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style:snap-to-layout-grid="false" fo:text-align="center"/>
      <style:text-properties fo:color="#000000"/>
    </style:style>
    <style:style style:name="TableRow743" style:family="table-row">
      <style:table-row-properties style:row-height="0.2138in" style:use-optimal-row-height="false" fo:keep-together="always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746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-0.0847in" fo:margin-right="-0.0784in" fo:text-indent="0.00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55" style:parent-style-name="Standard" style:family="paragraph">
      <style:paragraph-properties style:snap-to-layout-grid="false" fo:text-align="center" fo:line-height="0.1666in" fo:margin-right="0.0784in"/>
      <style:text-properties fo:color="#000000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style:snap-to-layout-grid="false" fo:text-align="center" fo:line-height="0.1666in"/>
      <style:text-properties fo:color="#000000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style:snap-to-layout-grid="false" fo:text-align="center" fo:line-height="0.1666in"/>
      <style:text-properties fo:color="#000000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style:snap-to-layout-grid="false" fo:text-align="center" fo:line-height="0.1666in"/>
      <style:text-properties fo:color="#000000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style:snap-to-layout-grid="false" fo:text-align="center" fo:line-height="0.1666in"/>
      <style:text-properties fo:color="#000000"/>
    </style:style>
    <style:style style:name="TableRow764" style:family="table-row">
      <style:table-row-properties style:row-height="0.5909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olumn773" style:family="table-column">
      <style:table-column-properties style:column-width="0.0138in" style:use-optimal-column-width="false"/>
    </style:style>
    <style:style style:name="TableColumn774" style:family="table-column">
      <style:table-column-properties style:column-width="0.7708in" style:use-optimal-column-width="false"/>
    </style:style>
    <style:style style:name="Table772" style:family="table">
      <style:table-properties style:width="0.7847in" fo:margin-left="0in" table:align="cente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text-align="center" fo:margin-right="0.0104in"/>
      <style:text-properties style:font-name="標楷體" style:font-name-asian="標楷體" fo:color="#000000" fo:font-size="9pt" style:font-size-asian="9pt" style:font-size-complex="9pt"/>
    </style:style>
    <style:style style:name="TableCell7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center" fo:margin-left="-0.1513in" fo:margin-right="-0.0375in" fo:text-indent="0.117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80" style:parent-style-name="Standard" style:family="paragraph">
      <style:paragraph-properties style:snap-to-layout-grid="false" fo:text-align="center" fo:margin-left="-0.1513in" fo:margin-right="-0.0375in" fo:text-indent="0.104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 fo:text-align="center" fo:margin-right="0.0104in"/>
      <style:text-properties fo:color="#000000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center" fo:margin-right="0.0104in"/>
      <style:text-properties fo:color="#000000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style:snap-to-layout-grid="false" fo:text-align="center" fo:margin-right="0.0104in"/>
      <style:text-properties fo:color="#000000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center" fo:margin-right="0.0104in"/>
      <style:text-properties fo:color="#000000"/>
    </style:style>
    <style:style style:name="TableRow797" style:family="table-row">
      <style:table-row-properties style:row-height="0.1972in" style:use-optimal-row-height="false" fo:keep-together="always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fo:color="#000000" fo:font-size="9pt" style:font-size-asian="9pt" style:font-size-complex="9pt"/>
    </style:style>
    <style:style style:name="T821" style:parent-style-name="預設段落字型" style:family="text">
      <style:text-properties fo:color="#000000"/>
    </style:style>
    <style:style style:name="P8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亞洲大學</text:span><text:span text:style-name="T17"><text:s text:c="6"/>110</text:span><text:span text:style-name="T18">學年度二學期</text:span><text:span text:style-name="T19"><text:s/></text:span><text:span text:style-name="T20">休憩</text:span><text:span text:style-name="T21"><text:s/></text:span><text:span text:style-name="T22">學系（所）</text:span><text:span text:style-name="T23"><text:s text:c="3"/></text:span><text:span text:style-name="T24">陳崇昊</text:span><text:span text:style-name="T25"><text:s text:c="4"/></text:span><text:span text:style-name="T26">教師在校時程表　　</text:span><text:span text:style-name="T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<draw:frame draw:z-index="251667456" draw:id="id0" draw:style-name="a0" draw:name="外框1" text:anchor-type="paragraph" svg:x="-0.70433in" svg:y="0.22205in" svg:width="0.58889in" svg:height="0.30417in" style:rel-width="scale" style:rel-height="scale"><draw:text-box><text:p text:style-name="P36"><text:span text:style-name="T37">間時</text:span></text:p></draw:text-box><svg:title/><svg:desc/></draw:frame></text:span><text:span text:style-name="T38"><draw:frame draw:z-index="251665408" draw:id="id1" draw:style-name="a1" draw:name="外框2" text:anchor-type="paragraph" svg:x="-0.2937in" svg:y="0.01378in" svg:width="0.47778in" svg:height="0.24514in" style:rel-width="scale" style:rel-height="scale"><draw:text-box><text:p text:style-name="P39"><text:span text:style-name="T40">期星</text:span></text:p></draw:text-box><svg:title/><svg:desc/></draw:frame></text:span></text:p>
          </table:table-cell>
          <table:table-cell table:style-name="TableCell41">
            <text:p text:style-name="P42"><text:span text:style-name="T43"><draw:connector draw:type="line" svg:x1="-0.78819in" svg:y1="-0.02014in" svg:x2="-0.09305in" svg:y2="0.41667in" draw:z-index="251666432" draw:id="id2" draw:style-name="a2" draw:name="直線接點 2" text:anchor-type="paragraph"><svg:title/><svg:desc/></draw:connector></text:span><text:span text:style-name="T44">一</text:span></text:p>
          </table:table-cell>
          <table:table-cell table:style-name="TableCell45">
            <text:p text:style-name="P46">二</text:p>
          </table:table-cell>
          <table:table-cell table:style-name="TableCell47">
            <text:p text:style-name="P48">三</text:p>
          </table:table-cell>
          <table:table-cell table:style-name="TableCell49">
            <text:p text:style-name="P50">四</text:p>
          </table:table-cell>
          <table:table-cell table:style-name="TableCell51">
            <text:p text:style-name="P52">五</text:p>
          </table:table-cell>
          <table:table-cell table:style-name="TableCell53">
            <text:p text:style-name="P54">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0</text:p>
            <text:p text:style-name="P66">｜</text:p>
            <text:p text:style-name="P67">09:00</text:p>
          </table:table-cell>
          <table:table-cell table:style-name="TableCell68" table:number-rows-spanned="2">
            <text:p text:style-name="P69">1.移地教學-領導與創新(M407)</text:p>
            <text:p text:style-name="P70"><text:span text:style-name="T71">2.</text:span><text:span text:style-name="T72">休閒產業實習</text:span><text:span text:style-name="T73">(</text:span><text:span text:style-name="T74">二</text:span><text:span text:style-name="T75">)</text:span><text:span text:style-name="T76">(3+1</text:span><text:span text:style-name="T77">分流</text:span><text:span text:style-name="T78">)</text:span><text:span text:style-name="T79">(S002)</text:span></text:p>
            <text:p text:style-name="P80"><text:span text:style-name="T81">3.</text:span><text:span text:style-name="T82">休閒產業分析</text:span><text:span text:style-name="T83">(</text:span><text:span text:style-name="T84">一</text:span><text:span text:style-name="T85">)</text:span><text:span text:style-name="T86">(7+1</text:span><text:span text:style-name="T87">分流</text:span><text:span text:style-name="T88">)</text:span><text:span text:style-name="T89">(S002)</text:span></text:p>
          </table:table-cell>
          <table:table-cell table:style-name="TableCell90">
            <text:p text:style-name="P91">請益時間</text:p>
          </table:table-cell>
          <table:table-cell table:style-name="TableCell92">
            <text:p text:style-name="P93">請益時間</text:p>
          </table:table-cell>
          <table:table-cell table:style-name="TableCell94">
            <text:p text:style-name="P95">請益時間</text:p>
          </table:table-cell>
          <table:table-cell table:style-name="TableCell96">
            <text:p text:style-name="P97">校外研究</text:p>
          </table:table-cell>
          <table:table-cell table:style-name="TableCell98" table:number-rows-spanned="2">
            <text:p text:style-name="P99"><text:span text:style-name="T100">1.</text:span><text:a xlink:href="https://webs.asia.edu.tw/courseinfo/course_outline_S6.asp?mCos_id=MCU00299&amp;mCos_Class=A&amp;mSmtr=1101&amp;cos_data=" office:target-frame-name="_top" xlink:show="replace"><text:span text:style-name="T101">休閒產業分析</text:span><text:span text:style-name="T102">(</text:span><text:span text:style-name="T103">一</text:span><text:span text:style-name="T104">)</text:span></text:a><text:span text:style-name="T105">(7+1</text:span><text:span text:style-name="T106">分流</text:span><text:span text:style-name="T107">)</text:span><text:span text:style-name="T108">(S002)</text:span></text:p>
            <text:p text:style-name="P109"><text:span text:style-name="T110">2.</text:span><text:a xlink:href="https://webs.asia.edu.tw/courseinfo/course_outline_S6.asp?mCos_id=MCU00299&amp;mCos_Class=A&amp;mSmtr=1101&amp;cos_data=" office:target-frame-name="_top" xlink:show="replace"><text:span text:style-name="T111">休閒產業分析</text:span><text:span text:style-name="T112">(</text:span><text:span text:style-name="T113">二</text:span><text:span text:style-name="T114">)</text:span></text:a><text:span text:style-name="T115">(3+1</text:span><text:span text:style-name="T116">分流</text:span><text:span text:style-name="T117">)</text:span><text:span text:style-name="T118">(S002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地點</text:p>
          </table:table-cell>
          <table:covered-table-cell>
            <text:p text:style-name="P130"/>
          </table:covered-table-cell>
          <table:table-cell table:style-name="TableCell131">
            <text:p text:style-name="P132">8047</text:p>
          </table:table-cell>
          <table:table-cell table:style-name="TableCell133">
            <text:p text:style-name="P134">8047</text:p>
          </table:table-cell>
          <table:table-cell table:style-name="TableCell135">
            <text:p text:style-name="P136">8047</text:p>
          </table:table-cell>
          <table:table-cell table:style-name="TableCell137">
            <text:p text:style-name="P138"><text:s/></text:p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:10</text:p>
            <text:p text:style-name="P151">｜</text:p>
            <text:p text:style-name="P152"><text:s/>10:00</text:p>
          </table:table-cell>
          <table:table-cell table:style-name="TableCell153" table:number-rows-spanned="2">
            <text:p text:style-name="P154">1.移地教學-領導與創新(M407)</text:p>
            <text:p text:style-name="P155"><text:span text:style-name="T156">2.</text:span><text:span text:style-name="T157">休閒產業實習</text:span><text:span text:style-name="T158">(</text:span><text:span text:style-name="T159">二</text:span><text:span text:style-name="T160">)</text:span><text:span text:style-name="T161">(3+1</text:span><text:span text:style-name="T162">分流</text:span><text:span text:style-name="T163">)</text:span><text:span text:style-name="T164">(S002)</text:span></text:p>
            <text:p text:style-name="P165"><text:span text:style-name="T166">3.</text:span><text:span text:style-name="T167">休閒產業分析</text:span><text:span text:style-name="T168">(</text:span><text:span text:style-name="T169">一</text:span><text:span text:style-name="T170">)</text:span><text:span text:style-name="T171">(7+1</text:span><text:span text:style-name="T172">分流</text:span><text:span text:style-name="T173">)</text:span><text:span text:style-name="T174">(S002)</text:span></text:p>
          </table:table-cell>
          <table:table-cell table:style-name="TableCell175">
            <text:p text:style-name="P176">請益時間</text:p>
          </table:table-cell>
          <table:table-cell table:style-name="TableCell177">
            <text:p text:style-name="P178">請益時間</text:p>
          </table:table-cell>
          <table:table-cell table:style-name="TableCell179">
            <text:p text:style-name="P180">請益時間</text:p>
          </table:table-cell>
          <table:table-cell table:style-name="TableCell181">
            <text:p text:style-name="P182">校外研究</text:p>
          </table:table-cell>
          <table:table-cell table:style-name="TableCell183" table:number-rows-spanned="2">
            <text:p text:style-name="P184"><text:span text:style-name="T185">1.</text:span><text:a xlink:href="https://webs.asia.edu.tw/courseinfo/course_outline_S6.asp?mCos_id=MCU00299&amp;mCos_Class=A&amp;mSmtr=1101&amp;cos_data=" office:target-frame-name="_top" xlink:show="replace"><text:span text:style-name="T186">休閒產業分析</text:span><text:span text:style-name="T187">(</text:span><text:span text:style-name="T188">一</text:span><text:span text:style-name="T189">)</text:span></text:a><text:span text:style-name="T190">(7+1</text:span><text:span text:style-name="T191">分流</text:span><text:span text:style-name="T192">)</text:span><text:span text:style-name="T193">(S002)</text:span></text:p>
            <text:p text:style-name="P194"><text:span text:style-name="T195">2.</text:span><text:a xlink:href="https://webs.asia.edu.tw/courseinfo/course_outline_S6.asp?mCos_id=MCU00299&amp;mCos_Class=A&amp;mSmtr=1101&amp;cos_data=" office:target-frame-name="_top" xlink:show="replace"><text:span text:style-name="T196">休閒產業分析</text:span><text:span text:style-name="T197">(</text:span><text:span text:style-name="T198">二</text:span><text:span text:style-name="T199">)</text:span></text:a><text:span text:style-name="T200">(3+1</text:span><text:span text:style-name="T201">分流</text:span><text:span text:style-name="T202">)</text:span><text:span text:style-name="T203">(S002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地點</text:p>
          </table:table-cell>
          <table:covered-table-cell>
            <text:p text:style-name="P215"/>
          </table:covered-table-cell>
          <table:table-cell table:style-name="TableCell216">
            <text:p text:style-name="P217">8047</text:p>
          </table:table-cell>
          <table:table-cell table:style-name="TableCell218">
            <text:p text:style-name="P219">8047</text:p>
          </table:table-cell>
          <table:table-cell table:style-name="TableCell220">
            <text:p text:style-name="P221">8047</text:p>
          </table:table-cell>
          <table:table-cell table:style-name="TableCell222">
            <text:p text:style-name="P223"><text:s/></text:p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:10</text:p>
            <text:p text:style-name="P236">｜</text:p>
            <text:p text:style-name="P237"><text:s/>11:00</text:p>
          </table:table-cell>
          <table:table-cell table:style-name="TableCell238" table:number-rows-spanned="2">
            <text:p text:style-name="P239">1.移地教學-領導與創新(M407)</text:p>
            <text:p text:style-name="P240"><text:span text:style-name="T241">2.</text:span><text:span text:style-name="T242">休閒產業實習</text:span><text:span text:style-name="T243">(</text:span><text:span text:style-name="T244">二</text:span><text:span text:style-name="T245">)</text:span><text:span text:style-name="T246">(3+1</text:span><text:span text:style-name="T247">分流</text:span><text:span text:style-name="T248">)</text:span><text:span text:style-name="T249">(S002)</text:span></text:p>
            <text:p text:style-name="P250"><text:span text:style-name="T251">3.</text:span><text:span text:style-name="T252">休閒產業分析</text:span><text:span text:style-name="T253">(</text:span><text:span text:style-name="T254">一</text:span><text:span text:style-name="T255">)</text:span><text:span text:style-name="T256">(7+1</text:span><text:span text:style-name="T257">分流</text:span><text:span text:style-name="T258">)</text:span><text:span text:style-name="T259">(S002)</text:span></text:p>
          </table:table-cell>
          <table:table-cell table:style-name="TableCell260">
            <text:p text:style-name="P261">請益時間</text:p>
          </table:table-cell>
          <table:table-cell table:style-name="TableCell262">
            <text:p text:style-name="P263">請益時間</text:p>
          </table:table-cell>
          <table:table-cell table:style-name="TableCell264">
            <text:p text:style-name="P265">請益時間</text:p>
          </table:table-cell>
          <table:table-cell table:style-name="TableCell266">
            <text:p text:style-name="P267">校外研究</text:p>
          </table:table-cell>
          <table:table-cell table:style-name="TableCell268" table:number-rows-spanned="2">
            <text:p text:style-name="P269"><text:span text:style-name="T270">1.</text:span><text:a xlink:href="https://webs.asia.edu.tw/courseinfo/course_outline_S6.asp?mCos_id=MCU00299&amp;mCos_Class=A&amp;mSmtr=1101&amp;cos_data=" office:target-frame-name="_top" xlink:show="replace"><text:span text:style-name="T271">休閒產業分析</text:span><text:span text:style-name="T272">(</text:span><text:span text:style-name="T273">一</text:span><text:span text:style-name="T274">)</text:span></text:a><text:span text:style-name="T275">(7+1</text:span><text:span text:style-name="T276">分流</text:span><text:span text:style-name="T277">)</text:span><text:span text:style-name="T278">(S002)</text:span></text:p>
            <text:p text:style-name="P279"><text:span text:style-name="T280">2.</text:span><text:a xlink:href="https://webs.asia.edu.tw/courseinfo/course_outline_S6.asp?mCos_id=MCU00299&amp;mCos_Class=A&amp;mSmtr=1101&amp;cos_data=" office:target-frame-name="_top" xlink:show="replace"><text:span text:style-name="T281">休閒產業分析</text:span><text:span text:style-name="T282">(</text:span><text:span text:style-name="T283">二</text:span><text:span text:style-name="T284">)</text:span></text:a><text:span text:style-name="T285">(3+1</text:span><text:span text:style-name="T286">分流</text:span><text:span text:style-name="T287">)</text:span><text:span text:style-name="T288">(S002)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地點</text:p>
          </table:table-cell>
          <table:covered-table-cell>
            <text:p text:style-name="P300"/>
          </table:covered-table-cell>
          <table:table-cell table:style-name="TableCell301">
            <text:p text:style-name="P302">8047</text:p>
          </table:table-cell>
          <table:table-cell table:style-name="TableCell303">
            <text:p text:style-name="P304">8047</text:p>
          </table:table-cell>
          <table:table-cell table:style-name="TableCell305">
            <text:p text:style-name="P306">8047</text:p>
          </table:table-cell>
          <table:table-cell table:style-name="TableCell307">
            <text:p text:style-name="P308"><text:s/>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:10</text:p>
            <text:p text:style-name="P321">｜</text:p>
            <text:p text:style-name="P322">12:00</text:p>
          </table:table-cell>
          <table:table-cell table:style-name="TableCell323" table:number-rows-spanned="2">
            <text:p text:style-name="P324"><text:span text:style-name="T325">1.</text:span><text:a xlink:href="https://webs.asia.edu.tw/courseinfo/course_outline_S6.asp?mCos_id=MCU00304&amp;mCos_Class=A&amp;mSmtr=1101&amp;cos_data=" office:target-frame-name="_top" xlink:show="replace"><text:span text:style-name="T326">餐旅管理個案</text:span></text:a><text:a xlink:href="https://webs.asia.edu.tw/courseinfo/course_outline_S6.asp?mCos_id=MCU00304&amp;mCos_Class=A&amp;mSmtr=1101&amp;cos_data=" office:target-frame-name="_top" xlink:show="replace"><text:span text:style-name="T327">(</text:span></text:a><text:span text:style-name="T328">二</text:span><text:a xlink:href="https://webs.asia.edu.tw/courseinfo/course_outline_S6.asp?mCos_id=MCU00304&amp;mCos_Class=A&amp;mSmtr=1101&amp;cos_data=" office:target-frame-name="_top" xlink:show="replace"><text:span text:style-name="T329">)</text:span></text:a><text:span text:style-name="T330">(3+1</text:span><text:span text:style-name="T331">分流</text:span><text:span text:style-name="T332">)</text:span><text:span text:style-name="T333">(S002)</text:span></text:p>
            <text:p text:style-name="P334"><text:span text:style-name="T335">2.</text:span><text:a xlink:href="https://webs.asia.edu.tw/courseinfo/course_outline_S6.asp?mCos_id=MCU00304&amp;mCos_Class=A&amp;mSmtr=1101&amp;cos_data=" office:target-frame-name="_top" xlink:show="replace"><text:span text:style-name="T336">餐旅管理個案</text:span></text:a><text:a xlink:href="https://webs.asia.edu.tw/courseinfo/course_outline_S6.asp?mCos_id=MCU00304&amp;mCos_Class=A&amp;mSmtr=1101&amp;cos_data=" office:target-frame-name="_top" xlink:show="replace"><text:span text:style-name="T337">(</text:span></text:a><text:span text:style-name="T338">一</text:span><text:a xlink:href="https://webs.asia.edu.tw/courseinfo/course_outline_S6.asp?mCos_id=MCU00304&amp;mCos_Class=A&amp;mSmtr=1101&amp;cos_data=" office:target-frame-name="_top" xlink:show="replace"><text:span text:style-name="T339">)</text:span></text:a><text:span text:style-name="T340">(7+1</text:span><text:span text:style-name="T341">分流</text:span><text:span text:style-name="T342">)</text:span><text:span text:style-name="T343">(S002)</text:span></text:p>
          </table:table-cell>
          <table:table-cell table:style-name="TableCell344">
            <text:p text:style-name="P345">請益時間</text:p>
          </table:table-cell>
          <table:table-cell table:style-name="TableCell346">
            <text:p text:style-name="P347">請益時間</text:p>
          </table:table-cell>
          <table:table-cell table:style-name="TableCell348">
            <text:p text:style-name="P349">請益時間</text:p>
          </table:table-cell>
          <table:table-cell table:style-name="TableCell350">
            <text:p text:style-name="P351">校外研究</text:p>
          </table:table-cell>
          <table:table-cell table:style-name="TableCell352" table:number-rows-spanned="2">
            <text:p text:style-name="P353"><text:span text:style-name="T354">1.</text:span><text:a xlink:href="https://webs.asia.edu.tw/courseinfo/course_outline_S6.asp?mCos_id=MCU00300&amp;mCos_Class=A&amp;mSmtr=1102&amp;cos_data=" office:target-frame-name="_top" xlink:show="replace"><text:span text:style-name="T355">餐旅管理個案</text:span><text:span text:style-name="T356">(</text:span><text:span text:style-name="T357">一</text:span><text:span text:style-name="T358">)</text:span></text:a><text:span text:style-name="T359">(7+1</text:span><text:span text:style-name="T360">分流</text:span><text:span text:style-name="T361">)</text:span><text:span text:style-name="T362">(S002)</text:span></text:p>
            <text:p text:style-name="P363"><text:span text:style-name="T364">2.</text:span><text:a xlink:href="https://webs.asia.edu.tw/courseinfo/course_outline_S6.asp?mCos_id=MCU00300&amp;mCos_Class=A&amp;mSmtr=1102&amp;cos_data=" office:target-frame-name="_top" xlink:show="replace"><text:span text:style-name="T365">餐旅管理個案</text:span><text:span text:style-name="T366">(</text:span><text:span text:style-name="T367">二</text:span><text:span text:style-name="T368">)</text:span></text:a><text:span text:style-name="T369">(3+1</text:span><text:span text:style-name="T370">分流</text:span><text:span text:style-name="T371">)</text:span><text:span text:style-name="T372">(S002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地點</text:p>
          </table:table-cell>
          <table:covered-table-cell>
            <text:p text:style-name="P384"/>
          </table:covered-table-cell>
          <table:table-cell table:style-name="TableCell385">
            <text:p text:style-name="P386">8047</text:p>
          </table:table-cell>
          <table:table-cell table:style-name="TableCell387">
            <text:p text:style-name="P388">8047</text:p>
          </table:table-cell>
          <table:table-cell table:style-name="TableCell389">
            <text:p text:style-name="P390">8047</text:p>
          </table:table-cell>
          <table:table-cell table:style-name="TableCell391">
            <text:p text:style-name="P392"><text:s/></text:p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7">
            <text:p text:style-name="P404"><text:span text:style-name="T405">午</text:span><text:span text:style-name="T406"><text:s text:c="7"/></text:span><text:span text:style-name="T407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3:10</text:p>
            <text:p text:style-name="P417">｜</text:p>
            <text:p text:style-name="P418">14:00</text:p>
          </table:table-cell>
          <table:table-cell table:style-name="TableCell419" table:number-rows-spanned="2">
            <text:p text:style-name="P420"><text:a xlink:href="https://webs.asia.edu.tw/courseinfo/course_outline_S6.asp?mCos_id=MCU00304&amp;mCos_Class=A&amp;mSmtr=1101&amp;cos_data=" office:target-frame-name="_top" xlink:show="replace"><text:span text:style-name="T421">餐旅管理個案</text:span></text:a><text:a xlink:href="https://webs.asia.edu.tw/courseinfo/course_outline_S6.asp?mCos_id=MCU00304&amp;mCos_Class=A&amp;mSmtr=1101&amp;cos_data=" office:target-frame-name="_top" xlink:show="replace"><text:span text:style-name="T422">(</text:span></text:a><text:span text:style-name="T423">一</text:span><text:a xlink:href="https://webs.asia.edu.tw/courseinfo/course_outline_S6.asp?mCos_id=MCU00304&amp;mCos_Class=A&amp;mSmtr=1101&amp;cos_data=" office:target-frame-name="_top" xlink:show="replace"><text:span text:style-name="T424">)</text:span></text:a></text:p>
            <text:p text:style-name="P425"><text:span text:style-name="T426">(7+1</text:span><text:span text:style-name="T427">分流</text:span><text:span text:style-name="T428">)</text:span><text:span text:style-name="T429">(S002)</text:span></text:p>
          </table:table-cell>
          <table:table-cell table:style-name="TableCell430">
            <text:p text:style-name="P431">餐旅創業管理</text:p>
          </table:table-cell>
          <table:table-cell table:style-name="TableCell432">
            <text:p text:style-name="P433">請益時間</text:p>
          </table:table-cell>
          <table:table-cell table:style-name="TableCell434">
            <text:p text:style-name="P435">請益時間</text:p>
          </table:table-cell>
          <table:table-cell table:style-name="TableCell436">
            <text:p text:style-name="P437">校外研究</text:p>
          </table:table-cell>
          <table:table-cell table:style-name="TableCell438" table:number-rows-spanned="2">
            <text:p text:style-name="P439"><text:span text:style-name="T440">1.</text:span><text:a xlink:href="https://webs.asia.edu.tw/courseinfo/course_outline_S6.asp?mCos_id=MCU00300&amp;mCos_Class=A&amp;mSmtr=1102&amp;cos_data=" office:target-frame-name="_top" xlink:show="replace"><text:span text:style-name="T441">餐旅管理個案</text:span><text:span text:style-name="T442">(</text:span><text:span text:style-name="T443">一</text:span><text:span text:style-name="T444">)</text:span></text:a><text:span text:style-name="T445">(7+1</text:span><text:span text:style-name="T446">分流</text:span><text:span text:style-name="T447">)(S002)</text:span></text:p>
            <text:p text:style-name="P448"><text:span text:style-name="T449">2.</text:span><text:a xlink:href="https://webs.asia.edu.tw/courseinfo/course_outline_S6.asp?mCos_id=MCU00300&amp;mCos_Class=A&amp;mSmtr=1102&amp;cos_data=" office:target-frame-name="_top" xlink:show="replace"><text:span text:style-name="T450">餐旅管理個案</text:span><text:span text:style-name="T451">(</text:span><text:span text:style-name="T452">二</text:span><text:span text:style-name="T453">)</text:span></text:a><text:span text:style-name="T454">(3+1</text:span><text:span text:style-name="T455">分流</text:span><text:span text:style-name="T456">)(S002)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地點</text:p>
          </table:table-cell>
          <table:covered-table-cell>
            <text:p text:style-name="P468"/>
          </table:covered-table-cell>
          <table:table-cell table:style-name="TableCell469">
            <text:p text:style-name="P470">A115</text:p>
          </table:table-cell>
          <table:table-cell table:style-name="TableCell471">
            <text:p text:style-name="P472">8047</text:p>
          </table:table-cell>
          <table:table-cell table:style-name="TableCell473">
            <text:p text:style-name="P474">8047</text:p>
          </table:table-cell>
          <table:table-cell table:style-name="TableCell475">
            <text:p text:style-name="P476"><text:s/></text:p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4:10</text:p>
            <text:p text:style-name="P489">｜</text:p>
            <text:p text:style-name="P490">15:00</text:p>
          </table:table-cell>
          <table:table-cell table:style-name="TableCell491" table:number-rows-spanned="2">
            <text:p text:style-name="P492"><text:a xlink:href="https://webs.asia.edu.tw/courseinfo/course_outline_S6.asp?mCos_id=MCU00304&amp;mCos_Class=A&amp;mSmtr=1101&amp;cos_data=" office:target-frame-name="_top" xlink:show="replace"><text:span text:style-name="T493">餐旅管理個案</text:span></text:a><text:a xlink:href="https://webs.asia.edu.tw/courseinfo/course_outline_S6.asp?mCos_id=MCU00304&amp;mCos_Class=A&amp;mSmtr=1101&amp;cos_data=" office:target-frame-name="_top" xlink:show="replace"><text:span text:style-name="T494">(</text:span></text:a><text:span text:style-name="T495">一</text:span><text:a xlink:href="https://webs.asia.edu.tw/courseinfo/course_outline_S6.asp?mCos_id=MCU00304&amp;mCos_Class=A&amp;mSmtr=1101&amp;cos_data=" office:target-frame-name="_top" xlink:show="replace"><text:span text:style-name="T496">)</text:span></text:a></text:p>
            <text:p text:style-name="P497"><text:span text:style-name="T498">(7+1</text:span><text:span text:style-name="T499">分流</text:span><text:span text:style-name="T500">)</text:span><text:span text:style-name="T501">(S002)</text:span></text:p>
          </table:table-cell>
          <table:table-cell table:style-name="TableCell502">
            <text:p text:style-name="P503">餐旅創業管理</text:p>
          </table:table-cell>
          <table:table-cell table:style-name="TableCell504">
            <text:p text:style-name="P505">請益時間</text:p>
          </table:table-cell>
          <table:table-cell table:style-name="TableCell506">
            <text:p text:style-name="P507">請益時間</text:p>
          </table:table-cell>
          <table:table-cell table:style-name="TableCell508">
            <text:p text:style-name="P509">校外研究</text:p>
          </table:table-cell>
          <table:table-cell table:style-name="TableCell510" table:number-rows-spanned="2">
            <text:p text:style-name="P511"><text:span text:style-name="T512">1.</text:span><text:a xlink:href="https://webs.asia.edu.tw/courseinfo/course_outline_S6.asp?mCos_id=MCU00300&amp;mCos_Class=A&amp;mSmtr=1102&amp;cos_data=" office:target-frame-name="_top" xlink:show="replace"><text:span text:style-name="T513">餐旅管理個案</text:span><text:span text:style-name="T514">(</text:span><text:span text:style-name="T515">一</text:span><text:span text:style-name="T516">)</text:span></text:a><text:span text:style-name="T517">(7+1</text:span><text:span text:style-name="T518">分流</text:span><text:span text:style-name="T519">)(S002)</text:span></text:p>
            <text:p text:style-name="P520"><text:span text:style-name="T521">2.</text:span><text:a xlink:href="https://webs.asia.edu.tw/courseinfo/course_outline_S6.asp?mCos_id=MCU00300&amp;mCos_Class=A&amp;mSmtr=1102&amp;cos_data=" office:target-frame-name="_top" xlink:show="replace"><text:span text:style-name="T522">餐旅管理個案</text:span><text:span text:style-name="T523">(</text:span><text:span text:style-name="T524">二</text:span><text:span text:style-name="T525">)</text:span></text:a><text:span text:style-name="T526">(3+1</text:span><text:span text:style-name="T527">分流</text:span><text:span text:style-name="T528">)(S002)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地點</text:p>
          </table:table-cell>
          <table:covered-table-cell>
            <text:p text:style-name="P540"/>
          </table:covered-table-cell>
          <table:table-cell table:style-name="TableCell541">
            <text:p text:style-name="P542">A115</text:p>
          </table:table-cell>
          <table:table-cell table:style-name="TableCell543">
            <text:p text:style-name="P544">8047</text:p>
          </table:table-cell>
          <table:table-cell table:style-name="TableCell545">
            <text:p text:style-name="P546">8047</text:p>
          </table:table-cell>
          <table:table-cell table:style-name="TableCell547">
            <text:p text:style-name="P548"><text:s/>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5:10</text:span></text:p>
            <text:p text:style-name="P562">｜</text:p>
            <text:p text:style-name="P563"><text:span text:style-name="T564">16:00</text:span></text:p>
          </table:table-cell>
          <table:table-cell table:style-name="TableCell565" table:number-rows-spanned="2">
            <text:p text:style-name="P566">休閒產業實習(一)</text:p>
            <text:p text:style-name="P567"><text:span text:style-name="T568">(7+1</text:span><text:span text:style-name="T569">分流</text:span><text:span text:style-name="T570">)</text:span><text:span text:style-name="T571">(S002)</text:span></text:p>
          </table:table-cell>
          <table:table-cell table:style-name="TableCell572">
            <text:p text:style-name="P573">餐旅創業管理</text:p>
          </table:table-cell>
          <table:table-cell table:style-name="TableCell574">
            <text:p text:style-name="P575">學輔時間(三)</text:p>
          </table:table-cell>
          <table:table-cell table:style-name="TableCell576">
            <text:p text:style-name="P577">請益時間</text:p>
          </table:table-cell>
          <table:table-cell table:style-name="TableCell578">
            <text:p text:style-name="P579">校外研究</text:p>
          </table:table-cell>
          <table:table-cell table:style-name="TableCell580" table:number-rows-spanned="2">
            <text:p text:style-name="P581"><text:span text:style-name="T582">1.</text:span><text:a xlink:href="https://webs.asia.edu.tw/courseinfo/course_outline_S6.asp?mCos_id=MCU00301&amp;mCos_Class=A&amp;mSmtr=1101&amp;cos_data=" office:target-frame-name="_top" xlink:show="replace"><text:span text:style-name="T583">休閒產業實習</text:span></text:a><text:a xlink:href="https://webs.asia.edu.tw/courseinfo/course_outline_S6.asp?mCos_id=MCU00301&amp;mCos_Class=A&amp;mSmtr=1101&amp;cos_data=" office:target-frame-name="_top" xlink:show="replace"><text:span text:style-name="T584">(</text:span></text:a><text:a xlink:href="https://webs.asia.edu.tw/courseinfo/course_outline_S6.asp?mCos_id=MCU00301&amp;mCos_Class=A&amp;mSmtr=1101&amp;cos_data=" office:target-frame-name="_top" xlink:show="replace"><text:span text:style-name="T585">一</text:span></text:a><text:a xlink:href="https://webs.asia.edu.tw/courseinfo/course_outline_S6.asp?mCos_id=MCU00301&amp;mCos_Class=A&amp;mSmtr=1101&amp;cos_data=" office:target-frame-name="_top" xlink:show="replace"><text:span text:style-name="T586">)</text:span></text:a><text:span text:style-name="T587">(</text:span><text:span text:style-name="T588">7+1</text:span><text:span text:style-name="T589">分流</text:span><text:span text:style-name="T590">)(S002)</text:span></text:p>
            <text:p text:style-name="P591"><text:span text:style-name="T592">2.</text:span><text:a xlink:href="https://webs.asia.edu.tw/courseinfo/course_outline_S6.asp?mCos_id=MCU00301&amp;mCos_Class=A&amp;mSmtr=1101&amp;cos_data=" office:target-frame-name="_top" xlink:show="replace"><text:span text:style-name="T593">休閒產業實習</text:span></text:a><text:a xlink:href="https://webs.asia.edu.tw/courseinfo/course_outline_S6.asp?mCos_id=MCU00301&amp;mCos_Class=A&amp;mSmtr=1101&amp;cos_data=" office:target-frame-name="_top" xlink:show="replace"><text:span text:style-name="T594">(</text:span></text:a><text:span text:style-name="T595">二</text:span><text:a xlink:href="https://webs.asia.edu.tw/courseinfo/course_outline_S6.asp?mCos_id=MCU00301&amp;mCos_Class=A&amp;mSmtr=1101&amp;cos_data=" office:target-frame-name="_top" xlink:show="replace"><text:span text:style-name="T596">)</text:span></text:a><text:span text:style-name="T597">(3+1</text:span><text:span text:style-name="T598">分流</text:span><text:span text:style-name="T599">)(S002)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地點</text:p>
          </table:table-cell>
          <table:covered-table-cell>
            <text:p text:style-name="P611"/>
          </table:covered-table-cell>
          <table:table-cell table:style-name="TableCell612">
            <text:p text:style-name="P613">A115</text:p>
          </table:table-cell>
          <table:table-cell table:style-name="TableCell614">
            <text:p text:style-name="P615">M316</text:p>
          </table:table-cell>
          <table:table-cell table:style-name="TableCell616">
            <text:p text:style-name="P617">8047</text:p>
          </table:table-cell>
          <table:table-cell table:style-name="TableCell618">
            <text:p text:style-name="P619"><text:s/></text:p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6:10</text:p>
            <text:p text:style-name="P632">｜</text:p>
            <text:p text:style-name="P633">17:00</text:p>
          </table:table-cell>
          <table:table-cell table:style-name="TableCell634" table:number-rows-spanned="2">
            <text:p text:style-name="P635">請益時間</text:p>
            <text:p text:style-name="P636">8047</text:p>
          </table:table-cell>
          <table:table-cell table:style-name="TableCell637">
            <text:p text:style-name="P638">請益時間</text:p>
          </table:table-cell>
          <table:table-cell table:style-name="TableCell639">
            <text:p text:style-name="P640">請益時間</text:p>
          </table:table-cell>
          <table:table-cell table:style-name="TableCell641">
            <text:p text:style-name="P642">請益時間</text:p>
          </table:table-cell>
          <table:table-cell table:style-name="TableCell643">
            <text:p text:style-name="P644">校外研究</text:p>
          </table:table-cell>
          <table:table-cell table:style-name="TableCell645" table:number-rows-spanned="2">
            <text:p text:style-name="P646"><text:span text:style-name="T647">1.</text:span><text:a xlink:href="https://webs.asia.edu.tw/courseinfo/course_outline_S6.asp?mCos_id=MCU00301&amp;mCos_Class=A&amp;mSmtr=1101&amp;cos_data=" office:target-frame-name="_top" xlink:show="replace"><text:span text:style-name="T648">休閒產業實習</text:span></text:a><text:a xlink:href="https://webs.asia.edu.tw/courseinfo/course_outline_S6.asp?mCos_id=MCU00301&amp;mCos_Class=A&amp;mSmtr=1101&amp;cos_data=" office:target-frame-name="_top" xlink:show="replace"><text:span text:style-name="T649">(</text:span></text:a><text:a xlink:href="https://webs.asia.edu.tw/courseinfo/course_outline_S6.asp?mCos_id=MCU00301&amp;mCos_Class=A&amp;mSmtr=1101&amp;cos_data=" office:target-frame-name="_top" xlink:show="replace"><text:span text:style-name="T650">一</text:span></text:a><text:a xlink:href="https://webs.asia.edu.tw/courseinfo/course_outline_S6.asp?mCos_id=MCU00301&amp;mCos_Class=A&amp;mSmtr=1101&amp;cos_data=" office:target-frame-name="_top" xlink:show="replace"><text:span text:style-name="T651">)</text:span></text:a><text:span text:style-name="T652">(7+1分流)(S002)</text:span></text:p>
            <text:p text:style-name="P653"><text:span text:style-name="T654">2.</text:span><text:a xlink:href="https://webs.asia.edu.tw/courseinfo/course_outline_S6.asp?mCos_id=MCU00301&amp;mCos_Class=A&amp;mSmtr=1101&amp;cos_data=" office:target-frame-name="_top" xlink:show="replace"><text:span text:style-name="T655">休閒產業實習</text:span></text:a><text:a xlink:href="https://webs.asia.edu.tw/courseinfo/course_outline_S6.asp?mCos_id=MCU00301&amp;mCos_Class=A&amp;mSmtr=1101&amp;cos_data=" office:target-frame-name="_top" xlink:show="replace"><text:span text:style-name="T656">(</text:span></text:a><text:span text:style-name="T657">二</text:span><text:a xlink:href="https://webs.asia.edu.tw/courseinfo/course_outline_S6.asp?mCos_id=MCU00301&amp;mCos_Class=A&amp;mSmtr=1101&amp;cos_data=" office:target-frame-name="_top" xlink:show="replace"><text:span text:style-name="T658">)</text:span></text:a><text:span text:style-name="T659">(3+1分流)(S002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地點</text:p>
          </table:table-cell>
          <table:covered-table-cell>
            <text:p text:style-name="P671"/>
          </table:covered-table-cell>
          <table:table-cell table:style-name="TableCell672">
            <text:p text:style-name="P673">8047</text:p>
          </table:table-cell>
          <table:table-cell table:style-name="TableCell674">
            <text:p text:style-name="P675">8047</text:p>
          </table:table-cell>
          <table:table-cell table:style-name="TableCell676">
            <text:p text:style-name="P677">8047</text:p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7:00</text:p>
            <text:p text:style-name="P692">｜</text:p>
            <text:p text:style-name="P693">18:00</text:p>
          </table:table-cell>
          <table:table-cell table:style-name="TableCell694" table:number-rows-spanned="2">
            <text:p text:style-name="P695"><text:a xlink:href="https://webs.asia.edu.tw/courseinfo/course_outline_S6.asp?mCos_id=MCU00301&amp;mCos_Class=A&amp;mSmtr=1101&amp;cos_data=" office:target-frame-name="_top" xlink:show="replace"><text:span text:style-name="T696">休閒產業</text:span></text:a><text:span text:style-name="T697">分析</text:span><text:a xlink:href="https://webs.asia.edu.tw/courseinfo/course_outline_S6.asp?mCos_id=MCU00301&amp;mCos_Class=A&amp;mSmtr=1101&amp;cos_data=" office:target-frame-name="_top" xlink:show="replace"><text:span text:style-name="T698">(</text:span></text:a><text:span text:style-name="T699">二</text:span><text:a xlink:href="https://webs.asia.edu.tw/courseinfo/course_outline_S6.asp?mCos_id=MCU00301&amp;mCos_Class=A&amp;mSmtr=1101&amp;cos_data=" office:target-frame-name="_top" xlink:show="replace"><text:span text:style-name="T700">)</text:span></text:a></text:p>
            <text:p text:style-name="P701"><text:span text:style-name="T702">(3+1分流)</text:span><text:span text:style-name="T703">(S002)</text:span></text:p>
          </table:table-cell>
          <table:table-cell table:style-name="TableCell704">
            <table:table table:style-name="Table705">
              <table:table-columns>
                <table:table-column table:style-name="TableColumn706"/>
                <table:table-column table:style-name="TableColumn707"/>
              </table:table-columns>
              <table:table-row table:style-name="TableRow708">
                <table:table-cell table:style-name="TableCell709">
                  <text:p text:style-name="P710"/>
                </table:table-cell>
                <table:table-cell table:style-name="TableCell711">
                  <text:p text:style-name="P712">服務業管理與國際禮儀</text:p>
                </table:table-cell>
              </table:table-row>
            </table:table>
            <text:p text:style-name="P713"/>
          </table:table-cell>
          <table:table-cell table:style-name="TableCell714">
            <text:p text:style-name="P715">請益時間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rows-spanned="2">
            <text:p text:style-name="P721"><text:span text:style-name="T722">1.</text:span><text:a xlink:href="https://webs.asia.edu.tw/courseinfo/course_outline_S6.asp?mCos_id=MCU00301&amp;mCos_Class=A&amp;mSmtr=1101&amp;cos_data=" office:target-frame-name="_top" xlink:show="replace"><text:span text:style-name="T723">休閒產業實習</text:span></text:a><text:a xlink:href="https://webs.asia.edu.tw/courseinfo/course_outline_S6.asp?mCos_id=MCU00301&amp;mCos_Class=A&amp;mSmtr=1101&amp;cos_data=" office:target-frame-name="_top" xlink:show="replace"><text:span text:style-name="T724">(</text:span></text:a><text:a xlink:href="https://webs.asia.edu.tw/courseinfo/course_outline_S6.asp?mCos_id=MCU00301&amp;mCos_Class=A&amp;mSmtr=1101&amp;cos_data=" office:target-frame-name="_top" xlink:show="replace"><text:span text:style-name="T725">一</text:span></text:a><text:a xlink:href="https://webs.asia.edu.tw/courseinfo/course_outline_S6.asp?mCos_id=MCU00301&amp;mCos_Class=A&amp;mSmtr=1101&amp;cos_data=" office:target-frame-name="_top" xlink:show="replace"><text:span text:style-name="T726">)</text:span></text:a><text:span text:style-name="T727">(7+1分流)(S002)</text:span></text:p>
            <text:p text:style-name="P728"><text:span text:style-name="T729">2.</text:span><text:a xlink:href="https://webs.asia.edu.tw/courseinfo/course_outline_S6.asp?mCos_id=MCU00301&amp;mCos_Class=A&amp;mSmtr=1101&amp;cos_data=" office:target-frame-name="_top" xlink:show="replace"><text:span text:style-name="T730">休閒產業實習</text:span></text:a><text:a xlink:href="https://webs.asia.edu.tw/courseinfo/course_outline_S6.asp?mCos_id=MCU00301&amp;mCos_Class=A&amp;mSmtr=1101&amp;cos_data=" office:target-frame-name="_top" xlink:show="replace"><text:span text:style-name="T731">(</text:span></text:a><text:span text:style-name="T732">二</text:span><text:a xlink:href="https://webs.asia.edu.tw/courseinfo/course_outline_S6.asp?mCos_id=MCU00301&amp;mCos_Class=A&amp;mSmtr=1101&amp;cos_data=" office:target-frame-name="_top" xlink:show="replace"><text:span text:style-name="T733">)</text:span></text:a><text:span text:style-name="T734">(3+1分流)(S002)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地點</text:p>
          </table:table-cell>
          <table:covered-table-cell>
            <text:p text:style-name="P746"/>
          </table:covered-table-cell>
          <table:table-cell table:style-name="TableCell747">
            <text:p text:style-name="P748">M407</text:p>
          </table:table-cell>
          <table:table-cell table:style-name="TableCell749">
            <text:p text:style-name="P750">8047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able:table table:style-name="Table772">
              <table:table-columns>
                <table:table-column table:style-name="TableColumn773"/>
                <table:table-column table:style-name="TableColumn774"/>
              </table:table-columns>
              <table:table-row table:style-name="TableRow775">
                <table:table-cell table:style-name="TableCell776">
                  <text:p text:style-name="P777"/>
                </table:table-cell>
                <table:table-cell table:style-name="TableCell778">
                  <text:p text:style-name="P779">服務業管理與國際禮儀</text:p>
                  <text:p text:style-name="P780"><text:span text:style-name="T781">(20:20-22:00)</text:span></text:p>
                </table:table-cell>
              </table:table-row>
            </table:table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地點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M117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Standard"><text:span text:style-name="T821"><draw:frame draw:z-index="251659264" draw:id="id3" draw:style-name="a3" draw:name="外框3" text:anchor-type="paragraph" svg:x="0in" svg:y="1.41457in" svg:width="2.37153in" svg:height="0.63264in" style:rel-width="scale" style:rel-height="scale"><draw:text-box><text:p text:style-name="P822">單位主管核章：</text:p></draw:text-box><svg:title/><svg:desc/></draw:frame></text:span><text:span text:style-name="T823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-hotmail vicki</dc:creator>
    <meta:creation-date>2021-09-29T06:43:00Z</meta:creation-date>
    <dc:date>2022-02-25T06:48:00Z</dc:date>
    <meta:print-date>2006-03-01T14:07:00Z</meta:print-date>
    <meta:template xlink:href="Normal" xlink:type="simple"/>
    <meta:editing-cycles>37</meta:editing-cycles>
    <meta:editing-duration>PT6180S</meta:editing-duration>
    <meta:document-statistic meta:page-count="1" meta:paragraph-count="15" meta:word-count="1140" meta:character-count="7625" meta:row-count="54" meta:non-whitespace-character-count="6500"/>
  </office:meta>
</office:document-meta>
</file>