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05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0548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1.2868in" style:use-optimal-column-width="false"/>
    </style:style>
    <style:style style:name="Table12" style:family="table">
      <style:table-properties style:width="7.5125in" fo:margin-left="-0.7055in" table:align="left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1666in" fo:line-height="0.1388in" fo:text-indent="0.1805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1388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1388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top="0.1666in" fo:margin-bottom="0.1666in" fo:line-height="0.1388in"/>
      <style:text-properties style:font-name-asian="標楷體" style:font-size-complex="13pt"/>
    </style:style>
    <style:style style:name="TableRow36" style:family="table-row">
      <style:table-row-properties style:min-row-height="0.7347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1388in"/>
      <style:text-properties style:font-name-asian="標楷體" style:font-size-complex="13pt"/>
    </style:style>
    <style:style style:name="P39" style:parent-style-name="內文" style:family="paragraph">
      <style:paragraph-properties fo:text-align="center" fo:margin-top="0.1666in" fo:margin-bottom="0.1666in" fo:line-height="0.1388in"/>
    </style:style>
    <style:style style:name="T40" style:parent-style-name="預設段落字型" style:family="text">
      <style:text-properties style:font-name-asian="標楷體" style:font-size-complex="13p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 fo:line-height="0.1388in"/>
      <style:text-properties style:font-name-asian="標楷體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top="0.125in" fo:margin-bottom="0.125in" fo:line-height="0.1388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top="0.125in" fo:margin-bottom="0.125in" fo:line-height="0.1388in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bottom="0.125in" fo:line-height="0.1388in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margin-bottom="0.1666in" fo:line-height="0.1388in"/>
      <style:text-properties style:font-name-asian="標楷體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666in" fo:margin-bottom="0.1666in" fo:line-height="0.1388in" fo:text-indent="0.1388in"/>
      <style:text-properties style:font-name-asian="標楷體" fo:font-size="10pt" style:font-size-asian="10pt"/>
    </style:style>
    <style:style style:name="TableCell61" style:family="table-cell">
      <style:table-cell-properties fo:border="0.0138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1666in" fo:margin-bottom="0.1666in" fo:line-height="0.1388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margin-top="0.1666in" fo:margin-bottom="0.1666in" fo:line-height="0.1388in"/>
    </style:style>
    <style:style style:name="T66" style:parent-style-name="預設段落字型" style:family="text">
      <style:text-properties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ableRow72" style:family="table-row">
      <style:table-row-properties style:min-row-height="0.4201in" style:use-optimal-row-height="false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 fo:line-height="0.1388in"/>
      <style:text-properties style:font-name-asian="標楷體"/>
    </style:style>
    <style:style style:name="P77" style:parent-style-name="內文" style:family="paragraph">
      <style:paragraph-properties fo:margin-top="0.0694in" fo:margin-bottom="0.0694in" fo:line-height="0.1388in"/>
      <style:text-properties style:font-name-asian="標楷體"/>
    </style:style>
    <style:style style:name="P78" style:parent-style-name="內文" style:family="paragraph">
      <style:paragraph-properties fo:margin-top="0.0694in" fo:margin-bottom="0.0694in" fo:line-height="0.1388in"/>
      <style:text-properties style:font-name-asian="標楷體"/>
    </style:style>
    <style:style style:name="P79" style:parent-style-name="內文" style:family="paragraph">
      <style:paragraph-properties fo:margin-top="0.0694in" fo:margin-bottom="0.0694in" fo:line-height="0.1388in"/>
      <style:text-properties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Row93" style:family="table-row">
      <style:table-row-properties style:min-row-height="0.4451in" style:use-optimal-row-height="false" fo:keep-together="always"/>
    </style:style>
    <style:style style:name="P94" style:parent-style-name="內文" style:family="paragraph">
      <style:paragraph-properties fo:line-height="0.1388in" fo:text-indent="0.1666in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 fo:line-height="0.1388in" fo:text-indent="0.1666in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Row105" style:family="table-row">
      <style:table-row-properties style:min-row-height="0.3694in" style:use-optimal-row-height="false" fo:keep-together="always"/>
    </style:style>
    <style:style style:name="P106" style:parent-style-name="內文" style:family="paragraph">
      <style:paragraph-properties fo:line-height="0.1388in" fo:text-indent="0.1666in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Row117" style:family="table-row">
      <style:table-row-properties style:min-row-height="0.3694in" style:use-optimal-row-height="false" fo:keep-together="always"/>
    </style:style>
    <style:style style:name="P118" style:parent-style-name="內文" style:family="paragraph">
      <style:paragraph-properties fo:line-height="0.1388in" fo:text-indent="0.1666in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Row129" style:family="table-row">
      <style:table-row-properties style:min-row-height="0.2118in" style:use-optimal-row-height="false" fo:keep-together="always"/>
    </style:style>
    <style:style style:name="TableCell13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Row132" style:family="table-row">
      <style:table-row-properties style:min-row-height="1.4006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P155" style:parent-style-name="內文" style:family="paragraph">
      <style:paragraph-properties style:snap-to-layout-grid="false" fo:line-height="0.1944in"/>
    </style:style>
    <style:style style:name="T1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color="#A6A6A6" fo:font-size="11pt" style:font-size-asian="11pt"/>
    </style:style>
    <style:style style:name="T161" style:parent-style-name="預設段落字型" style:family="text">
      <style:text-properties style:font-name-asian="標楷體" fo:color="#A6A6A6" fo:font-size="11pt" style:font-size-asian="11pt"/>
    </style:style>
    <style:style style:name="T162" style:parent-style-name="預設段落字型" style:family="text">
      <style:text-properties style:font-name-asian="標楷體" fo:color="#A6A6A6" fo:font-size="11pt" style:font-size-asian="11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color="#A6A6A6" fo:font-size="11pt" style:font-size-asian="11pt"/>
    </style:style>
    <style:style style:name="T187" style:parent-style-name="預設段落字型" style:family="text">
      <style:text-properties style:font-name-asian="標楷體" fo:color="#A6A6A6" fo:font-size="11pt" style:font-size-asian="11pt"/>
    </style:style>
    <style:style style:name="T188" style:parent-style-name="預設段落字型" style:family="text">
      <style:text-properties style:font-name-asian="標楷體" fo:color="#A6A6A6" fo:font-size="11pt" style:font-size-asian="11pt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color="#A6A6A6" fo:font-size="11pt" style:font-size-asian="11pt"/>
    </style:style>
    <style:style style:name="T194" style:parent-style-name="預設段落字型" style:family="text">
      <style:text-properties style:font-name-asian="標楷體" fo:color="#A6A6A6" fo:font-size="11pt" style:font-size-asian="11pt"/>
    </style:style>
    <style:style style:name="T195" style:parent-style-name="預設段落字型" style:family="text">
      <style:text-properties style:font-name-asian="標楷體" fo:color="#A6A6A6" fo:font-size="11pt" style:font-size-asian="11pt"/>
    </style:style>
    <style:style style:name="TableRow196" style:family="table-row">
      <style:table-row-properties style:min-row-height="0.3201in" style:use-optimal-row-height="false" fo:keep-together="always"/>
    </style:style>
    <style:style style:name="TableCell1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 fo:line-height="0.1388in" fo:text-indent="0.1666in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fo:line-height="0.1388in" fo:text-indent="0.1666in"/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fo:line-height="0.1388in" fo:text-indent="0.1666in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 fo:line-height="0.1388in" fo:text-indent="0.1666in"/>
      <style:text-properties style:font-name-asian="標楷體"/>
    </style:style>
    <style:style style:name="TableRow205" style:family="table-row">
      <style:table-row-properties style:min-row-height="0.6972in" style:use-optimal-row-height="false" fo:keep-together="always"/>
    </style:style>
    <style:style style:name="TableCell2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P208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P209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388in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fo:margin-top="0.0694in" fo:margin-bottom="0.0694in" fo:line-height="0.1388in" fo:text-indent="0.1666in"/>
      <style:text-properties style:font-name-asian="標楷體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694in" fo:line-height="0.1388in" fo:text-indent="0.1666in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94in" fo:margin-bottom="0.0694in" fo:line-height="0.1388in" fo:text-indent="0.1666in"/>
      <style:text-properties style:font-name-asian="標楷體"/>
    </style:style>
    <style:style style:name="TableRow220" style:family="table-row">
      <style:table-row-properties style:min-row-height="0.2006in" style:use-optimal-row-height="false" fo:keep-together="always"/>
    </style:style>
    <style:style style:name="TableCell221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88in" fo:text-indent="0.1666in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 fo:line-height="0.1666in" fo:text-indent="0.1666in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top="0.0694in" fo:margin-bottom="0.0694in" fo:line-height="0.1666in" fo:text-indent="0.1666in"/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margin-top="0.0694in" fo:margin-bottom="0.0694in" fo:line-height="0.1666in" fo:text-indent="0.1666in"/>
      <style:text-properties style:font-name-asian="標楷體"/>
    </style:style>
    <style:style style:name="TableRow229" style:family="table-row">
      <style:table-row-properties style:min-row-height="1.5305in" style:use-optimal-row-height="false" fo:keep-together="always"/>
    </style:style>
    <style:style style:name="P230" style:parent-style-name="內文" style:family="paragraph">
      <style:paragraph-properties fo:line-height="0.1388in" fo:text-indent="0.1666in"/>
      <style:text-properties style:font-name-asian="標楷體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 fo:line-height="0.1388in"/>
    </style:style>
    <style:style style:name="T2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margin-top="0.0694in" fo:margin-bottom="0.0694in" fo:line-height="0.1388in" fo:margin-left="0.1326in" fo:text-indent="-0.1326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margin-top="0.0694in" fo:margin-bottom="0.0694in" fo:line-height="0.1388in" fo:margin-left="0.1361in" fo:text-indent="-0.1361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margin-top="0.0694in" fo:margin-bottom="0.0694in" fo:line-height="0.1388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margin-top="0.0694in" fo:margin-bottom="0.0694in" fo:line-height="0.1388in"/>
      <style:text-properties style:font-name-asian="標楷體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margin-top="0.0694in" fo:margin-bottom="0.0694in" fo:line-height="0.1388in" fo:text-indent="0.1666in"/>
      <style:text-properties style:font-name-asian="標楷體"/>
    </style:style>
    <style:style style:name="TableCell255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margin-top="0.0694in" fo:margin-bottom="0.0694in" fo:line-height="0.1388in" fo:text-indent="0.1666in"/>
      <style:text-properties style:font-name-asian="標楷體"/>
    </style:style>
    <style:style style:name="TableRow257" style:family="table-row">
      <style:table-row-properties style:min-row-height="0.3666in" style:use-optimal-row-height="false" fo:keep-together="always"/>
    </style:style>
    <style:style style:name="TableCell258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 fo:line-height="0.1805in" fo:text-indent="0.1666in"/>
      <style:text-properties style:font-name-asian="標楷體" fo:font-weight="bold" style:font-weight-asian="bold"/>
    </style:style>
    <style:style style:name="TableCell260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62" style:parent-style-name="內文" style:family="paragraph">
      <style:paragraph-properties fo:margin-left="0in" fo:text-indent="-0.6881in">
        <style:tab-stops/>
      </style:paragraph-properties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1" text:anchor-type="paragraph" svg:x="-0.68542in" svg:y="0.05139in" svg:width="0.75625in" svg:height="0.32986in" style:rel-width="scale" style:rel-height="scale"><draw:text-box><text:p text:style-name="P3">附件6</text:p></draw:text-box><svg:title/><svg:desc/></draw:frame></text:span><text:span text:style-name="T4">亞洲</text:span><text:span text:style-name="T5">大學</text:span><text:span text:style-name="T6"><text:s text:c="3"/></text:span><text:bookmark-start text:name="_Hlk28014287"/><text:span text:style-name="T7">學年度第</text:span><text:span text:style-name="T8"><text:s text:c="3"/></text:span><text:span text:style-name="T9">學期</text:span><text:span text:style-name="T10"><text:s/></text:span><text:span text:style-name="T11">研究生學位考試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bookmark-end text:name="_Hlk28014287"/>研究生姓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系(所)別/</text:p>
            <text:p text:style-name="P39"><text:span text:style-name="T40">學位學程</text:span></text:p>
          </table:table-cell>
          <table:covered-table-cell/>
          <table:covered-table-cell/>
          <table:table-cell table:style-name="TableCell41" table:number-columns-spanned="5">
            <text:p text:style-name="P42">休閒與遊憩管理學系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學制</text:p>
          </table:table-cell>
          <table:table-cell table:style-name="TableCell45" table:number-columns-spanned="4">
            <text:p text:style-name="P46"><text:span text:style-name="T47"></text:span><text:span text:style-name="T48">碩士班</text:span><text:span text:style-name="T49"><text:s/></text:span></text:p>
            <text:p text:style-name="P50"><text:span text:style-name="T51"></text:span><text:span text:style-name="T52">碩士在職專班</text:span></text:p>
            <text:p text:style-name="P53"><text:span text:style-name="T54"></text:span><text:span text:style-name="T55">博士班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口試日期/時間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口試地點</text:span></text:p>
          </table:table-cell>
          <table:covered-table-cell/>
          <table:table-cell table:style-name="TableCell64" table:number-columns-spanned="2">
            <text:p text:style-name="P65"><text:span text:style-name="T66">本校</text:span><text:span text:style-name="T67">管理</text:span><text:span text:style-name="T68">大樓</text:span><text:span text:style-name="T69"><text:s/></text:span><text:span text:style-name="T70"><text:s text:c="4"/></text:span><text:span text:style-name="T71">室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論文題目<text:s/></text:p>
          </table:table-cell>
          <table:covered-table-cell/>
          <table:covered-table-cell/>
          <table:table-cell table:style-name="TableCell75" table:number-columns-spanned="10">
            <text:p text:style-name="P76">(中)<text:s/></text:p>
            <text:p text:style-name="P77"/>
            <text:p text:style-name="P78">(英)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學位考試委員<text:s/></text:p>
          </table:table-cell>
          <table:table-cell table:style-name="TableCell83" table:number-columns-spanned="2">
            <text:p text:style-name="P84">姓名<text:s/></text:p>
          </table:table-cell>
          <table:covered-table-cell/>
          <table:table-cell table:style-name="TableCell85" table:number-columns-spanned="2">
            <text:p text:style-name="P86">職稱<text:s/></text:p>
          </table:table-cell>
          <table:covered-table-cell/>
          <table:table-cell table:style-name="TableCell87" table:number-columns-spanned="3">
            <text:p text:style-name="P88">服務單位<text:s/></text:p>
          </table:table-cell>
          <table:covered-table-cell/>
          <table:covered-table-cell/>
          <table:table-cell table:style-name="TableCell89" table:number-columns-spanned="4">
            <text:p text:style-name="P90">詳細地址及電話<text:s/></text:p>
          </table:table-cell>
          <table:covered-table-cell/>
          <table:covered-table-cell/>
          <table:covered-table-cell/>
          <table:table-cell table:style-name="TableCell91">
            <text:p text:style-name="P92">證書字號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3">
            <text:p text:style-name="P131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</text:span><text:span text:style-name="T136">本系</text:span><text:span text:style-name="T137">(</text:span><text:span text:style-name="T138">所</text:span><text:span text:style-name="T139">)</text:span><text:span text:style-name="T140">規定修畢學分</text:span><text:span text:style-name="T141">________</text:span><text:span text:style-name="T142">學分，申請人本學期尚有必修</text:span><text:span text:style-name="T143"><text:s text:c="8"/></text:span><text:span text:style-name="T144">學分；選修</text:span><text:span text:style-name="T145"><text:s text:c="8"/></text:span><text:span text:style-name="T146">學分</text:span><text:span text:style-name="T147">。</text:span></text:p>
            <text:p text:style-name="P148"><text:span text:style-name="T149"></text:span><text:span text:style-name="T150">申請人符合本系</text:span><text:span text:style-name="T151">(</text:span><text:span text:style-name="T152">所</text:span><text:span text:style-name="T153">)</text:span><text:span text:style-name="T154">有關博、碩士及碩專班研究生修業規定</text:span></text:p>
            <text:p text:style-name="P155"><text:span text:style-name="T156"></text:span><text:span text:style-name="T157">碩士學位論文研究計畫書審查申請表</text:span><text:span text:style-name="T158">、審查總表</text:span><text:span text:style-name="T159"><text:s/></text:span><text:span text:style-name="T160">(</text:span><text:span text:style-name="T161">請檢附影本；博士班免檢附</text:span><text:span text:style-name="T162">)</text:span></text:p>
            <text:p text:style-name="P163"><text:span text:style-name="T164"></text:span><text:span text:style-name="T165">歷年成績</text:span><text:span text:style-name="T166">單</text:span><text:span text:style-name="T167">一份</text:span></text:p>
            <text:p text:style-name="P168"><text:span text:style-name="T169"></text:span><text:span text:style-name="T170">論文初稿</text:span><text:span text:style-name="T171">(</text:span><text:span text:style-name="T172">經指導教授簽名之論文原創性比對報告</text:span><text:span text:style-name="T173">)</text:span></text:p>
            <text:p text:style-name="P174"><text:span text:style-name="T175"></text:span><text:span text:style-name="T176">系所比對報告標準：</text:span><text:span text:style-name="T177"><text:s text:c="7"/>%</text:span><text:span text:style-name="T178">(</text:span><text:span text:style-name="T179">請檢附相關會議資料</text:span><text:span text:style-name="T180">)</text:span></text:p>
            <text:p text:style-name="P181"><text:span text:style-name="T182"></text:span><text:span text:style-name="T183">學術倫理課程</text:span><text:span text:style-name="T184">6</text:span><text:span text:style-name="T185">小時證明書</text:span><text:span text:style-name="T186">(109</text:span><text:span text:style-name="T187">學年度（含）起入學之學生需檢附</text:span><text:span text:style-name="T188">)</text:span></text:p>
            <text:p text:style-name="P189"><text:span text:style-name="T190"></text:span><text:span text:style-name="T191">其他</text:span><text:span text:style-name="T192">________________</text:span><text:span text:style-name="T193">_(</text:span><text:span text:style-name="T194">如各系有其他審查資料請自行增列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申請人簽章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指導教授<text:s/></text:p>
          </table:table-cell>
          <table:covered-table-cell/>
          <table:covered-table-cell/>
          <table:table-cell table:style-name="TableCell201" table:number-columns-spanned="3">
            <text:p text:style-name="P202">系所審核<text:s/></text:p>
          </table:table-cell>
          <table:covered-table-cell/>
          <table:covered-table-cell/>
          <table:table-cell table:style-name="TableCell203" table:number-columns-spanned="3">
            <text:p text:style-name="P204">系主任簽章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  <text:p text:style-name="P208"/>
            <text:p text:style-name="P209">年<text:s text:c="4"/>月<text:s text:c="4"/>日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</text:span><text:span text:style-name="T213">論文原創性比對結果</text:span><text:span text:style-name="T214">______%</text:span></text:p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教教務處簽核</text:p>
          </table:table-cell>
          <table:table-cell table:style-name="TableCell223" table:number-columns-spanned="5">
            <text:p text:style-name="P224">註冊與課務組承辦人審核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註冊與課務組組長</text:p>
          </table:table-cell>
          <table:covered-table-cell/>
          <table:covered-table-cell/>
          <table:table-cell table:style-name="TableCell227" table:number-columns-spanned="4">
            <text:p text:style-name="P228">教務長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<text:span text:style-name="T233"></text:span><text:span text:style-name="T234">歷年成績</text:span><text:span text:style-name="T235">單</text:span><text:span text:style-name="T236">一份</text:span></text:p>
            <text:p text:style-name="P237"><text:span text:style-name="T238"></text:span><text:span text:style-name="T239">論文初稿</text:span><text:span text:style-name="T240">(</text:span><text:span text:style-name="T241">原創性比對系統檢測結果截圖畫面</text:span><text:span text:style-name="T242">)</text:span></text:p>
            <text:p text:style-name="P243"><text:span text:style-name="T244"></text:span><text:span text:style-name="T245">附表一</text:span><text:span text:style-name="T246">碩士學位論文研究計畫書審查申請表暨結果</text:span></text:p>
            <text:p text:style-name="P247"><text:span text:style-name="T248"></text:span><text:span text:style-name="T249">學術倫理課程</text:span><text:span text:style-name="T250">6</text:span><text:span text:style-name="T251">小時證明書</text:span></text:p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備註</text:p>
          </table:table-cell>
          <table:covered-table-cell/>
          <table:table-cell table:style-name="TableCell260" table:number-columns-spanned="11">
            <text:p text:style-name="P261">需繳至教務處資料:本表單、計畫書審查申請表與審查總表(影本)、論文初稿(無須膠裝)、原創性比對系統檢測結果截圖畫面及學術倫理課程6小時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31T05:35:00Z</meta:creation-date>
    <dc:date>2022-08-31T05:35:00Z</dc:date>
    <meta:print-date>2022-08-31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