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-0.1965in" fo:margin-right="-1.0236in" fo:text-indent="-0.2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ableColumn14" style:family="table-column">
      <style:table-column-properties style:column-width="1.6187in"/>
    </style:style>
    <style:style style:name="TableColumn15" style:family="table-column">
      <style:table-column-properties style:column-width="2.4847in"/>
    </style:style>
    <style:style style:name="TableColumn16" style:family="table-column">
      <style:table-column-properties style:column-width="1.0527in"/>
    </style:style>
    <style:style style:name="TableColumn17" style:family="table-column">
      <style:table-column-properties style:column-width="1.3888in"/>
    </style:style>
    <style:style style:name="TableColumn18" style:family="table-column">
      <style:table-column-properties style:column-width="0.8541in"/>
    </style:style>
    <style:style style:name="TableColumn19" style:family="table-column">
      <style:table-column-properties style:column-width="0.1305in"/>
    </style:style>
    <style:style style:name="TableColumn20" style:family="table-column">
      <style:table-column-properties style:column-width="0.8902in"/>
    </style:style>
    <style:style style:name="TableColumn21" style:family="table-column">
      <style:table-column-properties style:column-width="2.2812in"/>
    </style:style>
    <style:style style:name="Table13" style:family="table">
      <style:table-properties style:width="10.7013in" style:rel-width="100%" fo:margin-left="0in" table:align="left"/>
    </style:style>
    <style:style style:name="TableRow22" style:family="table-row">
      <style:table-row-properties style:row-height="0.729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 fo:line-height="0.1388in" fo:text-indent="0.1666in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letter-spacing="0.0416in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letter-spacing="0.1805in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787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letter-spacing="0.0229in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row-height="0.696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</style:style>
    <style:style style:name="T55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57" style:parent-style-name="內文" style:family="paragraph">
      <style:paragraph-properties style:snap-to-layout-grid="false" fo:text-align="start" fo:line-height="0.2777in"/>
    </style:style>
    <style:style style:name="T58" style:parent-style-name="預設段落字型" style:family="text">
      <style:text-properties style:font-name="標楷體" style:font-name-asian="標楷體" fo:letter-spacing="0.2638in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777in"/>
    </style:style>
    <style:style style:name="T65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7" style:parent-style-name="內文" style:family="paragraph">
      <style:paragraph-properties style:snap-to-layout-grid="false" fo:text-align="center" fo:line-height="0.2777in"/>
    </style:style>
    <style:style style:name="T68" style:parent-style-name="預設段落字型" style:family="text">
      <style:text-properties style:font-name="標楷體" style:font-name-asian="標楷體" fo:letter-spacing="0.1388in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text-indent="0.1944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798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777in"/>
      <style:text-properties style:font-name="標楷體" style:font-name-asian="標楷體" style:letter-kerning="false" fo:font-size="14pt" style:font-size-asian="14pt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indent="0.1944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4" style:family="table-row">
      <style:table-row-properties style:min-row-height="0.7986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4673in" fo:text-indent="-0.272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9" style:family="table-row">
      <style:table-row-properties style:min-row-height="0.7986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indent="0.1944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798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083in"/>
      <style:text-properties style:font-name-asian="標楷體"/>
    </style:style>
    <style:style style:name="P123" style:parent-style-name="內文" style:family="paragraph">
      <style:paragraph-properties fo:widows="2" fo:orphans="2" style:snap-to-layout-grid="false">
        <style:tab-stops>
          <style:tab-stop style:type="left" style:position="0.0972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fo:widows="2" fo:orphans="2" style:snap-to-layout-grid="false">
        <style:tab-stops>
          <style:tab-stop style:type="left" style:position="0.0972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2" text:anchor-type="paragraph" svg:x="0in" svg:y="-0.35417in" svg:width="0.75625in" svg:height="0.32986in" style:rel-width="scale" style:rel-height="scale"><draw:text-box><text:p text:style-name="P3">附件7</text:p></draw:text-box><svg:title/><svg:desc/></draw:frame></text:span><text:span text:style-name="T4">亞洲大學</text:span><text:span text:style-name="T5"><text:s text:c="3"/></text:span><text:span text:style-name="T6">年度第</text:span><text:span text:style-name="T7"><text:s/></text:span><text:span text:style-name="T8">學期</text:span><text:span text:style-name="T9"><text:s/></text:span><text:span text:style-name="T10">休閒與遊憩管理學系</text:span><text:span text:style-name="T11"><text:s/></text:span><text:span text:style-name="T12">碩士班暨碩士在職專班學位論文考試評分總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制</text:p>
          </table:table-cell>
          <table:table-cell table:style-name="TableCell25">
            <text:p text:style-name="P26"><text:span text:style-name="T27"></text:span><text:span text:style-name="T28">碩士班</text:span><text:span text:style-name="T29"><text:s/></text:span><text:span text:style-name="T30"><text:s/></text:span><text:span text:style-name="T31"></text:span><text:span text:style-name="T32">碩士在職專班</text:span></text:p>
          </table:table-cell>
          <table:table-cell table:style-name="TableCell33">
            <text:p text:style-name="P34"><text:span text:style-name="T35">研究</text:span><text:span text:style-name="T36">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學</text:span><text:span text:style-name="T42">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論文題</text:span><text:span text:style-name="T49">目</text:span>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考</text:span><text:span text:style-name="T56">試</text:span></text:p>
            <text:p text:style-name="P57"><text:span text:style-name="T58">日</text:span><text:span text:style-name="T59">期</text:span></text:p>
          </table:table-cell>
          <table:table-cell table:style-name="TableCell60" table:number-columns-spanned="3">
            <text:p text:style-name="P61"><text:span text:style-name="T62">年 <text:s text:c="2"/>月 <text:s text:c="2"/>日 <text:s text:c="2"/>時 <text:s text:c="2"/>分</text:span></text:p>
          </table:table-cell>
          <table:covered-table-cell/>
          <table:covered-table-cell/>
          <table:table-cell table:style-name="TableCell63">
            <text:p text:style-name="P64"><text:span text:style-name="T65">考</text:span><text:span text:style-name="T66">試</text:span></text:p>
            <text:p text:style-name="P67"><text:span text:style-name="T68">地</text:span><text:span text:style-name="T69">點</text:span></text:p>
          </table:table-cell>
          <table:table-cell table:style-name="TableCell70" table:number-columns-spanned="3">
            <text:p text:style-name="P71">本校 <text:s text:c="14"/>教室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總平均成績</text:p>
          </table:table-cell>
          <table:table-cell table:style-name="TableCell75" table:number-columns-spanned="3">
            <text:p text:style-name="P76">(取整數)</text:p>
          </table:table-cell>
          <table:covered-table-cell/>
          <table:covered-table-cell/>
          <table:table-cell table:style-name="TableCell77" table:number-rows-spanned="4">
            <text:p text:style-name="P78"><text:span text:style-name="T79">結果</text:span></text:p>
          </table:table-cell>
          <table:table-cell table:style-name="TableCell80" table:number-columns-spanned="3">
            <text:p text:style-name="P81"><text:span text:style-name="T82">□<text:s/></text:span><text:span text:style-name="T83">通過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口試委員</text:p>
            <text:p text:style-name="P87">（簽章請加日期）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P90"/>
          </table:covered-table-cell>
          <table:table-cell table:style-name="TableCell91" table:number-columns-spanned="3">
            <text:p text:style-name="P92"><text:span text:style-name="T93">□<text:s/></text:span><text:span text:style-name="T94">通過</text:span><text:span text:style-name="T95">，</text:span><text:span text:style-name="T96">但</text:span><text:span text:style-name="T97">仍</text:span><text:span text:style-name="T98">須參酌評審意見修正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口試委員</text:p>
            <text:p text:style-name="P102">（簽章請加日期）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□<text:s/></text:span><text:span text:style-name="T109">不通過</text:span><text:span text:style-name="T110">，</text:span><text:span text:style-name="T111">重</text:span><text:span text:style-name="T112">提學位考試申請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指導教授</text:p>
            <text:p text:style-name="P116">（簽章請加日期）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</table:table>
      <text:p text:style-name="P122">註1：指導教授不得擔任召集人。</text:p>
      <text:p text:style-name="P123">註2：請召集人務必於學位考試當天，將考試成績親自交至各系所辦公室。</text:p>
      <text:p text:style-name="P124"><text:span text:style-name="T125">註</text:span><text:span text:style-name="T126">3</text:span><text:span text:style-name="T127">：「不通過」者</text:span><text:span text:style-name="T128">，須另行重新申請學位考試</text:span><text:span text:style-name="T1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4923in" fo:margin-bottom="1.25in" fo:margin-right="0.492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31T05:43:00Z</meta:creation-date>
    <dc:date>2022-08-31T05:43:00Z</dc:date>
    <meta:print-date>2022-08-31T05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