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tyle:font-pitch="variable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888in"/>
    </style:style>
    <style:style style:name="T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" style:parent-style-name="內文" style:family="paragraph">
      <style:paragraph-properties fo:text-indent="0.5555in"/>
      <style:text-properties fo:font-weight="bold" style:font-weight-asian="bold" style:font-weight-complex="bold" fo:font-style="italic" style:font-style-asian="italic" style:font-style-complex="italic" fo:color="#7F7F7F"/>
    </style:style>
    <style:style style:name="T4" style:parent-style-name="預設段落字型" style:family="text">
      <style:text-properties style:font-name="Times New Roman" style:font-name-asian="標楷體" style:font-name-complex="Times New Roman" fo:letter-spacing="0.0347in" fo:font-size="36pt" style:font-size-asian="36pt" style:font-size-complex="10pt"/>
    </style:style>
    <style:style style:name="P5" style:parent-style-name="內文" style:family="paragraph">
      <style:paragraph-properties fo:text-align="center" style:line-height-at-least="0.3888in"/>
    </style:style>
    <style:style style:name="T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7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6pt" style:font-size-asian="26pt" style:font-size-complex="10pt"/>
    </style:style>
    <style:style style:name="P8" style:parent-style-name="內文" style:family="paragraph">
      <style:paragraph-properties fo:text-align="center" style:line-height-at-least="0.3888in">
        <style:tab-stops>
          <style:tab-stop style:type="left" style:position="5.4166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0" style:parent-style-name="內文" style:family="paragraph">
      <style:paragraph-properties fo:text-indent="0.2777in"/>
      <style:text-properties fo:font-weight="bold" style:font-weight-asian="bold" style:font-weight-complex="bold" fo:font-style="italic" style:font-style-asian="italic" style:font-style-complex="italic" fo:color="#7F7F7F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size="26pt" style:font-size-asian="26pt" style:font-size-complex="1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.3888in"/>
    </style:style>
    <style:style style:name="T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4" style:parent-style-name="內文" style:family="paragraph">
      <style:paragraph-properties fo:text-indent="0.2777in"/>
      <style:text-properties fo:font-weight="bold" style:font-weight-asian="bold" style:font-weight-complex="bold" fo:font-style="italic" style:font-style-asian="italic" style:font-style-complex="italic" fo:color="#7F7F7F"/>
    </style:style>
    <style:style style:name="T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6" style:parent-style-name="內文" style:family="paragraph">
      <style:paragraph-properties fo:text-align="center" style:line-height-at-least="0.3888in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10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10pt"/>
    </style:style>
    <style:style style:name="P32" style:parent-style-name="內文" style:family="paragraph">
      <style:paragraph-properties fo:text-align="center" style:line-height-at-least="0.3888i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34" style:parent-style-name="內文" style:family="paragraph">
      <style:paragraph-properties fo:text-indent="0.2777in"/>
      <style:text-properties fo:font-weight="bold" style:font-weight-asian="bold" style:font-weight-complex="bold" fo:font-style="italic" style:font-style-asian="italic" style:font-style-complex="italic" fo:color="#7F7F7F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10pt"/>
    </style:style>
    <style:style style:name="P36" style:parent-style-name="內文" style:family="paragraph">
      <style:paragraph-properties fo:text-align="center" style:line-height-at-least="0.3888in"/>
    </style:style>
    <style:style style:name="T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8" style:parent-style-name="內文" style:family="paragraph">
      <style:paragraph-properties fo:text-align="center" style:line-height-at-least="0.3888in">
        <style:tab-stops>
          <style:tab-stop style:type="left" style:position="1.3333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10pt"/>
    </style:style>
    <style:style style:name="P47" style:parent-style-name="內文" style:family="paragraph">
      <style:paragraph-properties fo:text-align="center" style:line-height-at-least="0.3888in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font-weight="bold" style:font-weight-asian="bold" fo:font-size="22pt" style:font-size-asian="22pt" style:font-size-complex="10pt"/>
    </style:style>
    <style:style style:name="P48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weight="bold" style:font-weight-asian="bold" fo:font-size="22pt" style:font-size-asian="22pt" style:font-size-complex="10pt"/>
    </style:style>
    <style:style style:name="P49" style:parent-style-name="內文" style:family="paragraph">
      <style:paragraph-properties fo:text-align="center" style:line-height-at-least="0.3888in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10pt"/>
    </style:style>
    <style:style style:name="P51" style:parent-style-name="內文" style:family="paragraph">
      <style:paragraph-properties fo:text-align="center" style:line-height-at-least="0.3888in"/>
    </style:style>
    <style:style style:name="T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4" style:parent-style-name="內文" style:family="paragraph">
      <style:paragraph-properties fo:text-indent="0.2777in"/>
      <style:text-properties fo:font-weight="bold" style:font-weight-asian="bold" style:font-weight-complex="bold" fo:font-style="italic" style:font-style-asian="italic" style:font-style-complex="italic" fo:color="#7F7F7F"/>
    </style:style>
    <style:style style:name="P55" style:parent-style-name="內文" style:family="paragraph">
      <style:paragraph-properties fo:text-align="center" style:line-height-at-least="0.3888in"/>
    </style:style>
    <style:style style:name="T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7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0pt"/>
    </style:style>
    <style:style style:name="P58" style:parent-style-name="內文" style:family="paragraph">
      <style:paragraph-properties fo:text-align="center" fo:margin-top="0.1666in" style:line-height-at-least="0.3888in"/>
      <style:text-properties style:font-name="Times New Roman" style:font-name-asian="標楷體" style:font-name-complex="Times New Roman" fo:font-size="22pt" style:font-size-asian="22pt" style:font-size-complex="10pt"/>
    </style:style>
    <style:style style:name="P59" style:parent-style-name="內文" style:family="paragraph">
      <style:paragraph-properties fo:text-align="center" style:line-height-at-least="0.3888in"/>
    </style:style>
    <style:style style:name="T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1" style:parent-style-name="內文" style:family="paragraph">
      <style:paragraph-properties fo:text-indent="0.2777in"/>
      <style:text-properties fo:font-weight="bold" style:font-weight-asian="bold" style:font-weight-complex="bold" fo:font-style="italic" style:font-style-asian="italic" style:font-style-complex="italic" fo:color="#7F7F7F"/>
    </style:style>
    <style:style style:name="T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3" style:parent-style-name="內文" style:family="paragraph">
      <style:paragraph-properties fo:text-align="center" style:line-height-at-least="0.3888in"/>
    </style:style>
    <style:style style:name="T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5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6pt" style:font-size-asian="26pt" style:font-size-complex="10pt"/>
    </style:style>
    <style:style style:name="P6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26pt" style:font-size-asian="26pt" style:font-size-complex="10pt"/>
    </style:style>
    <style:style style:name="P67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6pt" style:font-size-asian="26pt" style:font-size-complex="10pt"/>
    </style:style>
    <style:style style:name="P68" style:parent-style-name="內文" style:family="paragraph">
      <style:paragraph-properties fo:text-align="center" style:line-height-at-least="0.3888in"/>
    </style:style>
    <style:style style:name="T69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12pt"/>
    </style:style>
    <style:style style:name="P70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71" style:parent-style-name="內文" style:family="paragraph">
      <style:paragraph-properties fo:text-align="center" style:line-height-at-least="0.3888in"/>
    </style:style>
    <style:style style:name="T72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12pt"/>
    </style:style>
    <style:style style:name="P73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74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6pt" style:font-size-asian="26pt" style:font-size-complex="12pt"/>
    </style:style>
    <style:style style:name="P75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76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77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78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79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80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81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82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83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84" style:parent-style-name="內文" style:family="paragraph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P85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86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87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88" style:parent-style-name="內文" style:family="paragraph">
      <style:paragraph-properties fo:text-align="center" fo:margin-top="0.1666in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89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90" style:parent-style-name="內文" style:family="paragraph">
      <style:paragraph-properties fo:text-align="center" fo:margin-top="0.0833in" style:line-height-at-least="0.3888in"/>
      <style:text-properties style:font-name="Times New Roman" style:font-name-asian="標楷體" style:font-name-complex="Times New Roman" fo:font-size="26pt" style:font-size-asian="26pt" style:font-size-complex="12pt"/>
    </style:style>
    <style:style style:name="P91" style:parent-style-name="內文" style:family="paragraph">
      <style:paragraph-properties fo:text-align="center"/>
      <style:text-properties style:font-name="Arial" style:font-name-asian="新細明體" style:font-name-complex="Arial" fo:font-size="26pt" style:font-size-asian="26pt" style:font-size-complex="26pt"/>
    </style:style>
    <style:style style:name="P92" style:parent-style-name="內文" style:family="paragraph">
      <style:paragraph-properties fo:text-align="center" style:line-height-at-least="0.3888in"/>
    </style:style>
    <style:style style:name="T93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12pt"/>
    </style:style>
    <style:style style:name="P94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95" style:parent-style-name="內文" style:family="paragraph">
      <style:paragraph-properties fo:text-align="center" style:line-height-at-least="0.3888in"/>
    </style:style>
    <style:style style:name="T96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12pt"/>
    </style:style>
    <style:style style:name="P97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98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6pt" style:font-size-asian="26pt" style:font-size-complex="12pt"/>
    </style:style>
    <style:style style:name="P99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100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101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02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03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104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05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06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07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08" style:parent-style-name="內文" style:family="paragraph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P109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110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111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12" style:parent-style-name="內文" style:family="paragraph">
      <style:paragraph-properties fo:text-align="center" fo:margin-top="0.1666in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13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114" style:parent-style-name="內文" style:family="paragraph">
      <style:paragraph-properties fo:text-align="center" fo:margin-top="0.0833in" style:line-height-at-least="0.3888in"/>
      <style:text-properties style:font-name="Times New Roman" style:font-name-asian="標楷體" style:font-name-complex="Times New Roman" fo:font-size="26pt" style:font-size-asian="26pt" style:font-size-complex="12pt"/>
    </style:style>
    <style:style style:name="P115" style:parent-style-name="內文" style:family="paragraph">
      <style:paragraph-properties fo:text-align="center"/>
      <style:text-properties style:font-name="Arial" style:font-name-asian="新細明體" style:font-name-complex="Arial" fo:font-size="26pt" style:font-size-asian="26pt" style:font-size-complex="26pt"/>
    </style:style>
    <style:style style:name="P116" style:parent-style-name="內文" style:family="paragraph">
      <style:paragraph-properties fo:text-align="center" style:line-height-at-least="0.3888in"/>
    </style:style>
    <style:style style:name="T117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12pt"/>
    </style:style>
    <style:style style:name="P118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119" style:parent-style-name="內文" style:family="paragraph">
      <style:paragraph-properties fo:text-align="center" style:line-height-at-least="0.3888in"/>
    </style:style>
    <style:style style:name="T120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12pt"/>
    </style:style>
    <style:style style:name="P121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122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6pt" style:font-size-asian="26pt" style:font-size-complex="12pt"/>
    </style:style>
    <style:style style:name="P123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124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125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26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27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128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29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30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31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32" style:parent-style-name="內文" style:family="paragraph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P133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134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135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36" style:parent-style-name="內文" style:family="paragraph">
      <style:paragraph-properties fo:text-align="center" fo:margin-top="0.1666in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37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138" style:parent-style-name="內文" style:family="paragraph">
      <style:paragraph-properties fo:text-align="center" fo:margin-top="0.0833in" style:line-height-at-least="0.3888in"/>
      <style:text-properties style:font-name="Times New Roman" style:font-name-asian="標楷體" style:font-name-complex="Times New Roman" fo:font-size="26pt" style:font-size-asian="26pt" style:font-size-complex="12pt"/>
    </style:style>
    <style:style style:name="P139" style:parent-style-name="內文" style:family="paragraph">
      <style:paragraph-properties fo:text-align="center" style:line-height-at-least="0.3888in"/>
    </style:style>
    <style:style style:name="T140" style:parent-style-name="預設段落字型" style:family="text">
      <style:text-properties style:font-name="Arial" style:font-name-asian="標楷體" style:font-name-complex="Arial" fo:font-size="36pt" style:font-size-asian="36pt" style:font-size-complex="36pt"/>
    </style:style>
    <style:style style:name="T141" style:parent-style-name="預設段落字型" style:family="text">
      <style:text-properties style:font-name="Arial" style:font-name-asian="標楷體" style:font-name-complex="Arial" fo:font-size="36pt" style:font-size-asian="36pt" style:font-size-complex="36pt"/>
    </style:style>
    <style:style style:name="P142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letter-spacing="0.0347in" fo:font-size="36pt" style:font-size-asian="36pt" style:font-size-complex="12pt"/>
    </style:style>
    <style:style style:name="P143" style:parent-style-name="內文" style:family="paragraph">
      <style:paragraph-properties fo:text-align="center" style:line-height-at-least="0.3888in"/>
    </style:style>
    <style:style style:name="T144" style:parent-style-name="預設段落字型" style:family="text">
      <style:text-properties style:font-name="Arial" style:font-name-asian="標楷體" style:font-name-complex="Arial" fo:font-size="26pt" style:font-size-asian="26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12pt"/>
    </style:style>
    <style:style style:name="P146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147" style:parent-style-name="內文" style:family="paragraph">
      <style:paragraph-properties fo:text-align="center" style:line-height-at-least="0.3888in"/>
      <style:text-properties style:font-name="Arial" style:font-name-asian="標楷體" style:font-name-complex="Arial" fo:font-size="26pt" style:font-size-asian="26pt" style:font-size-complex="12pt"/>
    </style:style>
    <style:style style:name="P148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149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150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51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52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53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54" style:parent-style-name="內文" style:family="paragraph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P155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156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57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58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159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160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61" style:parent-style-name="內文" style:family="paragraph">
      <style:paragraph-properties fo:text-align="center" fo:margin-top="0.1666in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62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163" style:parent-style-name="內文" style:family="paragraph">
      <style:paragraph-properties fo:text-align="center" fo:margin-top="0.0833in" style:line-height-at-least="0.3888in"/>
      <style:text-properties style:font-name="Times New Roman" style:font-name-asian="標楷體" style:font-name-complex="Times New Roman" fo:font-size="26pt" style:font-size-asian="26pt" style:font-size-complex="12pt"/>
    </style:style>
    <style:style style:name="P164" style:parent-style-name="內文" style:family="paragraph">
      <style:paragraph-properties fo:text-align="center"/>
      <style:text-properties style:font-name="Arial" style:font-name-asian="新細明體" style:font-name-complex="Arial" fo:font-size="26pt" style:font-size-asian="26pt" style:font-size-complex="26pt"/>
    </style:style>
    <style:style style:name="P165" style:parent-style-name="內文" style:master-page-name="MP1" style:family="paragraph">
      <style:paragraph-properties fo:break-before="page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170" style:parent-style-name="內文" style:family="paragraph">
      <style:text-properties style:font-name-asian="標楷體"/>
    </style:style>
    <style:style style:name="T171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36pt"/>
    </style:style>
    <style:style style:name="T172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36pt"/>
    </style:style>
    <style:style style:name="P173" style:parent-style-name="內文" style:family="paragraph">
      <style:paragraph-properties fo:text-indent="0.5555in"/>
      <style:text-properties fo:font-weight="bold" style:font-weight-asian="bold" style:font-weight-complex="bold" fo:font-style="italic" style:font-style-asian="italic" style:font-style-complex="italic" fo:color="#7F7F7F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 fo:font-size="36pt" style:font-size-asian="36pt" style:font-size-complex="36pt"/>
    </style:style>
    <style:style style:name="P176" style:parent-style-name="內文" style:family="paragraph">
      <style:paragraph-properties fo:text-align="center" fo:margin-bottom="0.1319in"/>
      <style:text-properties style:font-name="Times New Roman" style:font-name-asian="標楷體" style:font-name-complex="Times New Roman" fo:font-size="28pt" style:font-size-asian="28pt" style:font-size-complex="28pt"/>
    </style:style>
    <style:style style:name="P177" style:parent-style-name="內文" style:family="paragraph">
      <style:paragraph-properties fo:text-align="center" fo:line-height="150%"/>
    </style:style>
    <style:style style:name="T1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36pt"/>
    </style:style>
    <style:style style:name="P189" style:parent-style-name="內文" style:family="paragraph">
      <style:paragraph-properties fo:text-indent="0.5555in"/>
      <style:text-properties fo:font-weight="bold" style:font-weight-asian="bold" style:font-weight-complex="bold" fo:font-style="italic" style:font-style-asian="italic" style:font-style-complex="italic" fo:color="#7F7F7F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36pt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201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36pt"/>
    </style:style>
    <style:style style:name="P202" style:parent-style-name="內文" style:family="paragraph">
      <style:paragraph-properties fo:text-indent="0.5555in"/>
      <style:text-properties fo:font-weight="bold" style:font-weight-asian="bold" style:font-weight-complex="bold" fo:font-style="italic" style:font-style-asian="italic" style:font-style-complex="italic" fo:color="#7F7F7F"/>
    </style:style>
    <style:style style:name="T203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36pt"/>
    </style:style>
    <style:style style:name="T204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36pt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207" style:family="table-column">
      <style:table-column-properties style:column-width="5.7819in"/>
    </style:style>
    <style:style style:name="Table206" style:family="table">
      <style:table-properties style:width="5.7819in" style:rel-width="100%" fo:margin-left="0in" table:align="center"/>
    </style:style>
    <style:style style:name="TableRow208" style:family="table-row">
      <style:table-row-properties style:min-row-height="0.7173in"/>
    </style:style>
    <style:style style:name="TableCell20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1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12" style:family="table-row">
      <style:table-row-properties style:min-row-height="0.7354in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1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16" style:family="table-row">
      <style:table-row-properties style:min-row-height="0.7347in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20" style:family="table-row">
      <style:table-row-properties style:min-row-height="0.7347in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24" style:family="table-row">
      <style:table-row-properties style:min-row-height="0.7347in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2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20pt" style:font-size-asian="20pt" style:font-size-complex="14pt"/>
    </style:style>
    <style:style style:name="P22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20pt" style:font-size-asian="20pt" style:font-size-complex="14pt"/>
    </style:style>
    <style:style style:name="P23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28pt" style:font-size-asian="28pt" style:font-size-complex="28pt"/>
    </style:style>
    <style:style style:name="P231" style:parent-style-name="內文" style:family="paragraph">
      <style:paragraph-properties fo:break-before="page" style:snap-to-layout-grid="false">
        <style:tab-stops>
          <style:tab-stop style:type="left" style:position="0.625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33" style:parent-style-name="內文" style:family="paragraph">
      <style:text-properties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P235" style:parent-style-name="內文" style:family="paragraph">
      <style:paragraph-properties fo:text-indent="0.5555in"/>
    </style:style>
    <style:style style:name="T236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7F7F7F"/>
    </style:style>
    <style:style style:name="T237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7F7F7F"/>
    </style:style>
    <style:style style:name="T238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7F7F7F"/>
    </style:style>
    <style:style style:name="T2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P240" style:parent-style-name="內文" style:family="paragraph">
      <style:paragraph-properties style:snap-to-layout-grid="false" fo:text-align="center" fo:text-indent="0.125in"/>
      <style:text-properties style:font-name="Times New Roman" style:font-name-asian="標楷體" style:font-name-complex="Times New Roman" fo:font-weight="bold" style:font-weight-asian="bold" fo:font-size="20pt" style:font-size-asian="20pt" style:font-size-complex="10pt"/>
    </style:style>
    <style:style style:name="P241" style:parent-style-name="內文" style:family="paragraph">
      <style:paragraph-properties style:snap-to-layout-grid="false" fo:text-align="center" fo:text-indent="0.125in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5" style:parent-style-name="內文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P247" style:parent-style-name="內文" style:family="paragraph">
      <style:paragraph-properties fo:text-indent="0.5555in"/>
      <style:text-properties fo:font-weight="bold" style:font-weight-asian="bold" style:font-weight-complex="bold" fo:font-style="italic" style:font-style-asian="italic" style:font-style-complex="italic" fo:color="#7F7F7F"/>
    </style:style>
    <style:style style:name="T2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P249" style:parent-style-name="內文" style:family="paragraph">
      <style:paragraph-properties style:snap-to-layout-grid="false" fo:text-align="end" fo:line-height="150%" fo:text-indent="0.2479in">
        <style:tab-stops>
          <style:tab-stop style:type="left" style:position="0.6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50" style:parent-style-name="內文" style:family="paragraph">
      <style:paragraph-properties style:snap-to-layout-grid="false" fo:text-align="end" fo:line-height="150%" fo:text-indent="0.2479in">
        <style:tab-stops>
          <style:tab-stop style:type="left" style:position="0.6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51" style:parent-style-name="內文" style:family="paragraph">
      <style:paragraph-properties style:snap-to-layout-grid="false" fo:text-align="end" fo:line-height="150%" fo:text-indent="0.2479in">
        <style:tab-stops>
          <style:tab-stop style:type="left" style:position="0.6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52" style:parent-style-name="內文" style:family="paragraph">
      <style:paragraph-properties style:snap-to-layout-grid="false" fo:text-align="end" fo:line-height="150%" fo:text-indent="0.2479in">
        <style:tab-stops>
          <style:tab-stop style:type="left" style:position="0.6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53" style:parent-style-name="內文" style:family="paragraph">
      <style:paragraph-properties style:snap-to-layout-grid="false" fo:text-align="end" fo:line-height="150%" fo:text-indent="0.2479in">
        <style:tab-stops>
          <style:tab-stop style:type="left" style:position="0.6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54" style:parent-style-name="內文" style:family="paragraph">
      <style:paragraph-properties fo:break-before="page" fo:text-align="justify" fo:line-height="150%" fo:margin-left="0.7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56" style:parent-style-name="內文" style:family="paragraph">
      <style:text-properties style:font-name-asian="標楷體"/>
    </style:style>
    <style:style style:name="T25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0pt"/>
    </style:style>
    <style:style style:name="P258" style:parent-style-name="內文" style:family="paragraph">
      <style:paragraph-properties fo:text-indent="0.5555in"/>
    </style:style>
    <style:style style:name="T259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7F7F7F"/>
    </style:style>
    <style:style style:name="T260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7F7F7F"/>
    </style:style>
    <style:style style:name="T261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7F7F7F"/>
    </style:style>
    <style:style style:name="T26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0pt"/>
    </style:style>
    <style:style style:name="P263" style:parent-style-name="內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265" style:parent-style-name="內文" style:family="paragraph">
      <style:paragraph-properties fo:text-indent="0.5555in"/>
      <style:text-properties fo:font-weight="bold" style:font-weight-asian="bold" style:font-weight-complex="bold" fo:font-style="italic" style:font-style-asian="italic" style:font-style-complex="italic" fo:color="#7F7F7F"/>
    </style:style>
    <style:style style:name="T26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273" style:parent-style-name="內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275" style:parent-style-name="內文" style:family="paragraph">
      <style:paragraph-properties style:snap-to-layout-grid="false" fo:text-align="justify" fo:text-indent="0.125in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8" style:parent-style-name="內文" style:family="paragraph">
      <style:paragraph-properties style:snap-to-layout-grid="false" fo:text-align="justify" fo:text-indent="0.125in"/>
    </style:style>
    <style:style style:name="T28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290" style:parent-style-name="內文" style:family="paragraph">
      <style:paragraph-properties fo:text-indent="0.5555in"/>
      <style:text-properties fo:font-weight="bold" style:font-weight-asian="bold" style:font-weight-complex="bold" fo:font-style="italic" style:font-style-asian="italic" style:font-style-complex="italic" fo:color="#7F7F7F"/>
    </style:style>
    <style:style style:name="T29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292" style:parent-style-name="內文" style:family="paragraph">
      <style:paragraph-properties style:snap-to-layout-grid="false" fo:text-align="center" fo:text-indent="0.125in"/>
      <style:text-properties style:font-name="Times New Roman" style:font-name-asian="標楷體" style:font-name-complex="Times New Roman" fo:font-weight="bold" style:font-weight-asian="bold" fo:font-size="20pt" style:font-size-asian="20pt" style:font-size-complex="10pt"/>
    </style:style>
    <style:style style:name="P293" style:parent-style-name="內文" style:family="paragraph">
      <style:paragraph-properties style:snap-to-layout-grid="false" fo:text-align="center" fo:text-indent="0.125in"/>
      <style:text-properties style:font-name="Times New Roman" style:font-name-asian="標楷體" style:font-name-complex="Times New Roman" style:font-size-complex="12pt"/>
    </style:style>
    <style:style style:name="P294" style:parent-style-name="內文" style:family="paragraph">
      <style:paragraph-properties style:snap-to-layout-grid="false" fo:text-align="center" fo:text-indent="0.125in"/>
    </style:style>
    <style:style style:name="T29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0pt"/>
    </style:style>
    <style:style style:name="P296" style:parent-style-name="內文" style:family="paragraph">
      <style:paragraph-properties fo:text-indent="0.5555in"/>
      <style:text-properties fo:font-weight="bold" style:font-weight-asian="bold" style:font-weight-complex="bold" fo:font-style="italic" style:font-style-asian="italic" style:font-style-complex="italic" fo:color="#7F7F7F"/>
    </style:style>
    <style:style style:name="T29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0pt"/>
    </style:style>
    <style:style style:name="P298" style:parent-style-name="內文" style:family="paragraph">
      <style:paragraph-properties style:snap-to-layout-grid="false" fo:text-align="justify" fo:line-height="150%" fo:text-indent="0.1256in"/>
      <style:text-properties style:font-name="Times New Roman" style:font-name-asian="標楷體" style:font-name-complex="Times New Roman" style:font-size-complex="12pt"/>
    </style:style>
    <style:style style:name="P299" style:parent-style-name="內文" style:family="paragraph">
      <style:paragraph-properties style:snap-to-layout-grid="false" fo:text-align="justify" fo:text-indent="0.125in"/>
    </style:style>
    <style:style style:name="T30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301" style:parent-style-name="內文" style:family="paragraph">
      <style:paragraph-properties fo:text-indent="0.5555in"/>
      <style:text-properties fo:font-weight="bold" style:font-weight-asian="bold" style:font-weight-complex="bold" fo:font-style="italic" style:font-style-asian="italic" style:font-style-complex="italic" fo:color="#7F7F7F"/>
    </style:style>
    <style:style style:name="T30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303" style:parent-style-name="內文" style:family="paragraph">
      <style:paragraph-properties style:snap-to-layout-grid="false" fo:line-height="150%" fo:margin-left="1.2243in" fo:text-indent="-0.8895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0pt"/>
    </style:style>
    <style:style style:name="P310" style:parent-style-name="內文" style:family="paragraph">
      <style:paragraph-properties fo:break-before="page" fo:text-align="justify" fo:line-height="150%" fo:margin-left="0.75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0pt"/>
    </style:style>
    <style:style style:name="P312" style:parent-style-name="內文" style:family="paragraph">
      <style:text-properties style:font-name-asian="標楷體"/>
    </style:style>
    <style:style style:name="T31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0pt"/>
    </style:style>
    <style:style style:name="P314" style:parent-style-name="內文" style:family="paragraph">
      <style:paragraph-properties fo:text-indent="0.5555in"/>
    </style:style>
    <style:style style:name="T315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7F7F7F"/>
    </style:style>
    <style:style style:name="T316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7F7F7F"/>
    </style:style>
    <style:style style:name="T317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7F7F7F"/>
    </style:style>
    <style:style style:name="T31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0pt"/>
    </style:style>
    <style:style style:name="P319" style:parent-style-name="內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328" style:parent-style-name="內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</style:style>
    <style:style style:name="T32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330" style:parent-style-name="內文" style:family="paragraph">
      <style:paragraph-properties fo:text-indent="0.5555in"/>
      <style:text-properties fo:font-weight="bold" style:font-weight-asian="bold" style:font-weight-complex="bold" fo:font-style="italic" style:font-style-asian="italic" style:font-style-complex="italic" fo:color="#7F7F7F"/>
    </style:style>
    <style:style style:name="T33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332" style:parent-style-name="內文" style:family="paragraph">
      <style:paragraph-properties style:snap-to-layout-grid="false" fo:text-align="center" fo:margin-top="0.1666in" fo:margin-bottom="0.25in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0pt"/>
    </style:style>
    <style:style style:name="T34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0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50" style:parent-style-name="內文" style:family="paragraph">
      <style:paragraph-properties style:snap-to-layout-grid="false" fo:text-align="justify" fo:text-indent="0.125in"/>
    </style:style>
    <style:style style:name="T35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352" style:parent-style-name="內文" style:family="paragraph">
      <style:paragraph-properties fo:text-indent="0.5555in"/>
      <style:text-properties fo:font-weight="bold" style:font-weight-asian="bold" style:font-weight-complex="bold" fo:font-style="italic" style:font-style-asian="italic" style:font-style-complex="italic" fo:color="#7F7F7F"/>
    </style:style>
    <style:style style:name="T35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354" style:parent-style-name="內文" style:family="paragraph">
      <style:paragraph-properties style:snap-to-layout-grid="false" fo:text-align="center" fo:text-indent="0.125in"/>
      <style:text-properties style:font-name="Times New Roman" style:font-name-asian="標楷體" style:font-name-complex="Times New Roman" fo:font-weight="bold" style:font-weight-asian="bold" fo:font-size="20pt" style:font-size-asian="20pt" style:font-size-complex="10pt"/>
    </style:style>
    <style:style style:name="P355" style:parent-style-name="內文" style:family="paragraph">
      <style:paragraph-properties style:snap-to-layout-grid="false" fo:text-align="center" fo:text-indent="0.125in"/>
      <style:text-properties style:font-name="Times New Roman" style:font-name-asian="標楷體" style:font-name-complex="Times New Roman" style:font-size-complex="12pt"/>
    </style:style>
    <style:style style:name="P356" style:parent-style-name="內文" style:family="paragraph">
      <style:paragraph-properties style:snap-to-layout-grid="false" fo:text-align="center" fo:text-indent="0.125in"/>
    </style:style>
    <style:style style:name="T35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0pt"/>
    </style:style>
    <style:style style:name="P358" style:parent-style-name="內文" style:family="paragraph">
      <style:paragraph-properties fo:text-indent="0.5555in"/>
      <style:text-properties fo:font-weight="bold" style:font-weight-asian="bold" style:font-weight-complex="bold" fo:font-style="italic" style:font-style-asian="italic" style:font-style-complex="italic" fo:color="#7F7F7F"/>
    </style:style>
    <style:style style:name="T35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0pt"/>
    </style:style>
    <style:style style:name="P360" style:parent-style-name="內文" style:family="paragraph">
      <style:paragraph-properties style:snap-to-layout-grid="false" fo:text-align="justify" fo:line-height="150%" fo:text-indent="0.1256in"/>
      <style:text-properties style:font-name="Times New Roman" style:font-name-asian="標楷體" style:font-name-complex="Times New Roman" style:font-size-complex="12pt"/>
    </style:style>
    <style:style style:name="P361" style:parent-style-name="內文" style:family="paragraph">
      <style:paragraph-properties style:snap-to-layout-grid="false" fo:text-align="justify" fo:text-indent="0.125in"/>
    </style:style>
    <style:style style:name="T36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363" style:parent-style-name="內文" style:family="paragraph">
      <style:paragraph-properties fo:text-indent="0.5555in"/>
      <style:text-properties fo:font-weight="bold" style:font-weight-asian="bold" style:font-weight-complex="bold" fo:font-style="italic" style:font-style-asian="italic" style:font-style-complex="italic" fo:color="#7F7F7F"/>
    </style:style>
    <style:style style:name="T36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365" style:parent-style-name="內文" style:family="paragraph">
      <style:paragraph-properties style:snap-to-layout-grid="false" fo:line-height="150%" fo:margin-left="1.2243in" fo:text-indent="-0.8895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S2" style:family="section">
      <style:section-properties fo:margin-left="-0.4604in" fo:margin-right="-0.0666in" style:writing-mode="lr-tb"/>
    </style:style>
    <style:style style:name="P372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0pt"/>
    </style:style>
    <style:style style:name="P374" style:parent-style-name="內文" style:family="paragraph">
      <style:text-properties style:font-name-asian="標楷體"/>
    </style:style>
    <style:style style:name="P375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376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TableColumn378" style:family="table-column">
      <style:table-column-properties style:column-width="1.7694in" style:use-optimal-column-width="false"/>
    </style:style>
    <style:style style:name="TableColumn379" style:family="table-column">
      <style:table-column-properties style:column-width="0.3965in" style:use-optimal-column-width="false"/>
    </style:style>
    <style:style style:name="TableColumn380" style:family="table-column">
      <style:table-column-properties style:column-width="1.102in" style:use-optimal-column-width="false"/>
    </style:style>
    <style:style style:name="TableColumn381" style:family="table-column">
      <style:table-column-properties style:column-width="4.6666in" style:use-optimal-column-width="false"/>
    </style:style>
    <style:style style:name="TableColumn382" style:family="table-column">
      <style:table-column-properties style:column-width="1in" style:use-optimal-column-width="false"/>
    </style:style>
    <style:style style:name="TableColumn383" style:family="table-column">
      <style:table-column-properties style:column-width="0.3333in" style:use-optimal-column-width="false"/>
    </style:style>
    <style:style style:name="TableColumn384" style:family="table-column">
      <style:table-column-properties style:column-width="0.9173in" style:use-optimal-column-width="false"/>
    </style:style>
    <style:style style:name="Table377" style:family="table">
      <style:table-properties style:width="10.1854in" fo:margin-left="0in" table:align="lef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="none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start" fo:line-height="0.1388in"/>
      <style:text-properties style:font-name="Arial" style:font-name-asian="標楷體" style:font-name-complex="Arial" style:font-size-complex="12pt"/>
    </style:style>
    <style:style style:name="P388" style:parent-style-name="內文" style:family="paragraph">
      <style:paragraph-properties style:snap-to-layout-grid="false" fo:text-align="start" fo:line-height="0.1388in"/>
      <style:text-properties style:font-name="Arial" style:font-name-asian="標楷體" style:font-name-complex="Arial" style:font-size-complex="12pt"/>
    </style:style>
    <style:style style:name="TableCell389" style:family="table-cell">
      <style:table-cell-properties fo:border="none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Arial" style:font-name-asian="標楷體" style:font-name-complex="Arial" style:font-size-complex="12pt"/>
    </style:style>
    <style:style style:name="TableCell391" style:family="table-cell">
      <style:table-cell-properties fo:border="none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393" style:family="table-cell">
      <style:table-cell-properties fo:border="none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>
        <style:tab-stops>
          <style:tab-stop style:type="left" style:position="0.813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95" style:family="table-cell">
      <style:table-cell-properties fo:border="none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end"/>
      <style:text-properties style:font-name="Arial" style:font-name-asian="標楷體" style:font-name-complex="Arial" style:font-size-complex="12pt"/>
    </style:style>
    <style:style style:name="TableCell397" style:family="table-cell">
      <style:table-cell-properties fo:border="none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Arial" style:font-name-asian="標楷體" style:font-name-complex="Arial" style:font-size-complex="12pt"/>
    </style:style>
    <style:style style:name="TableCell399" style:family="table-cell">
      <style:table-cell-properties fo:border="none" style:glyph-orientation-vertical="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 style:font-size-complex="12pt"/>
    </style:style>
    <style:style style:name="P401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 style:font-size-complex="12pt"/>
    </style:style>
    <style:style style:name="P402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 style:font-size-complex="12pt"/>
    </style:style>
    <style:style style:name="P403" style:parent-style-name="內文" style:family="paragraph">
      <style:text-properties style:font-name="CG Times (W1)" style:font-name-asian="新細明體" style:font-name-complex="Times New Roman" fo:font-size="10pt" style:font-size-asian="10pt" style:font-size-complex="12pt"/>
    </style:style>
    <style:style style:name="P404" style:parent-style-name="內文" style:family="paragraph">
      <style:text-properties style:font-name="CG Times (W1)" style:font-name-asian="新細明體" style:font-name-complex="Times New Roman" fo:font-size="10pt" style:font-size-asian="10pt" style:font-size-complex="12pt"/>
    </style:style>
    <style:style style:name="TableColumn406" style:family="table-column">
      <style:table-column-properties style:column-width="1.7694in" style:use-optimal-column-width="false"/>
    </style:style>
    <style:style style:name="TableColumn407" style:family="table-column">
      <style:table-column-properties style:column-width="0.3965in" style:use-optimal-column-width="false"/>
    </style:style>
    <style:style style:name="TableColumn408" style:family="table-column">
      <style:table-column-properties style:column-width="1.2993in" style:use-optimal-column-width="false"/>
    </style:style>
    <style:style style:name="TableColumn409" style:family="table-column">
      <style:table-column-properties style:column-width="4.5277in" style:use-optimal-column-width="false"/>
    </style:style>
    <style:style style:name="TableColumn410" style:family="table-column">
      <style:table-column-properties style:column-width="1in" style:use-optimal-column-width="false"/>
    </style:style>
    <style:style style:name="TableColumn411" style:family="table-column">
      <style:table-column-properties style:column-width="0.3333in" style:use-optimal-column-width="false"/>
    </style:style>
    <style:style style:name="TableColumn412" style:family="table-column">
      <style:table-column-properties style:column-width="0.9173in" style:use-optimal-column-width="false"/>
    </style:style>
    <style:style style:name="Table405" style:family="table">
      <style:table-properties style:width="10.2437in" fo:margin-left="0in" table:align="lef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none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start" fo:line-height="0.1388in"/>
      <style:text-properties style:font-name="Arial" style:font-name-asian="標楷體" style:font-name-complex="Arial" style:font-size-complex="12pt"/>
    </style:style>
    <style:style style:name="P416" style:parent-style-name="內文" style:family="paragraph">
      <style:paragraph-properties style:snap-to-layout-grid="false" fo:text-align="start" fo:line-height="0.1388in"/>
      <style:text-properties style:font-name="Arial" style:font-name-asian="標楷體" style:font-name-complex="Arial" style:font-size-complex="12pt"/>
    </style:style>
    <style:style style:name="TableCell417" style:family="table-cell">
      <style:table-cell-properties fo:border="none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Arial" style:font-name-asian="標楷體" style:font-name-complex="Arial" style:font-size-complex="12pt"/>
    </style:style>
    <style:style style:name="TableCell419" style:family="table-cell">
      <style:table-cell-properties fo:border="none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421" style:family="table-cell">
      <style:table-cell-properties fo:border="none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>
        <style:tab-stops>
          <style:tab-stop style:type="left" style:position="0.813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23" style:family="table-cell">
      <style:table-cell-properties fo:border="none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end"/>
      <style:text-properties style:font-name="Arial" style:font-name-asian="標楷體" style:font-name-complex="Arial" style:font-size-complex="12pt"/>
    </style:style>
    <style:style style:name="TableCell425" style:family="table-cell">
      <style:table-cell-properties fo:border="none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Arial" style:font-name-asian="標楷體" style:font-name-complex="Arial" style:font-size-complex="12pt"/>
    </style:style>
    <style:style style:name="TableCell427" style:family="table-cell">
      <style:table-cell-properties fo:border="none" style:glyph-orientation-vertical="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 style:font-size-complex="12pt"/>
    </style:style>
    <style:style style:name="P429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 style:font-size-complex="12pt"/>
    </style:style>
    <style:style style:name="P430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 style:font-size-complex="12pt"/>
    </style:style>
    <style:style style:name="P431" style:parent-style-name="內文" style:family="paragraph">
      <style:text-properties style:font-name="CG Times (W1)" style:font-name-asian="新細明體" style:font-name-complex="Times New Roman" fo:font-size="10pt" style:font-size-asian="10pt" style:font-size-complex="12pt"/>
    </style:style>
    <style:style style:name="P432" style:parent-style-name="內文" style:family="paragraph">
      <style:text-properties style:font-name="CG Times (W1)" style:font-name-asian="新細明體" style:font-name-complex="Times New Roman" fo:font-size="10pt" style:font-size-asian="10pt" style:font-size-complex="12pt"/>
    </style:style>
    <style:style style:name="P433" style:parent-style-name="內文" style:family="paragraph">
      <style:text-properties style:font-name="CG Times (W1)" style:font-name-asian="新細明體" style:font-name-complex="Times New Roman" fo:font-size="10pt" style:font-size-asian="10pt" style:font-size-complex="12pt"/>
    </style:style>
    <style:style style:name="TableColumn435" style:family="table-column">
      <style:table-column-properties style:column-width="1.7694in" style:use-optimal-column-width="false"/>
    </style:style>
    <style:style style:name="TableColumn436" style:family="table-column">
      <style:table-column-properties style:column-width="0.3965in" style:use-optimal-column-width="false"/>
    </style:style>
    <style:style style:name="TableColumn437" style:family="table-column">
      <style:table-column-properties style:column-width="1.4958in" style:use-optimal-column-width="false"/>
    </style:style>
    <style:style style:name="TableColumn438" style:family="table-column">
      <style:table-column-properties style:column-width="4.3312in" style:use-optimal-column-width="false"/>
    </style:style>
    <style:style style:name="TableColumn439" style:family="table-column">
      <style:table-column-properties style:column-width="1in" style:use-optimal-column-width="false"/>
    </style:style>
    <style:style style:name="TableColumn440" style:family="table-column">
      <style:table-column-properties style:column-width="0.3333in" style:use-optimal-column-width="false"/>
    </style:style>
    <style:style style:name="TableColumn441" style:family="table-column">
      <style:table-column-properties style:column-width="0.9173in" style:use-optimal-column-width="false"/>
    </style:style>
    <style:style style:name="Table434" style:family="table">
      <style:table-properties style:width="10.2437in" fo:margin-left="0in" table:align="lef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="none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start" fo:line-height="0.1388in"/>
      <style:text-properties style:font-name="Arial" style:font-name-asian="標楷體" style:font-name-complex="Arial" style:font-size-complex="12pt"/>
    </style:style>
    <style:style style:name="P445" style:parent-style-name="內文" style:family="paragraph">
      <style:paragraph-properties style:snap-to-layout-grid="false" fo:text-align="start" fo:line-height="0.1388in"/>
      <style:text-properties style:font-name="Arial" style:font-name-asian="標楷體" style:font-name-complex="Arial" style:font-size-complex="12pt"/>
    </style:style>
    <style:style style:name="TableCell446" style:family="table-cell">
      <style:table-cell-properties fo:border="none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Arial" style:font-name-asian="標楷體" style:font-name-complex="Arial" style:font-size-complex="12pt"/>
    </style:style>
    <style:style style:name="TableCell448" style:family="table-cell">
      <style:table-cell-properties fo:border="none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450" style:family="table-cell">
      <style:table-cell-properties fo:border="none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>
        <style:tab-stops>
          <style:tab-stop style:type="left" style:position="0.813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52" style:family="table-cell">
      <style:table-cell-properties fo:border="none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 fo:margin-left="-0.25in" fo:text-indent="-0.0013in">
        <style:tab-stops/>
      </style:paragraph-properties>
      <style:text-properties style:font-name="Arial" style:font-name-asian="標楷體" style:font-name-complex="Arial" style:font-size-complex="12pt"/>
    </style:style>
    <style:style style:name="TableCell454" style:family="table-cell">
      <style:table-cell-properties fo:border="none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Arial" style:font-name-asian="標楷體" style:font-name-complex="Arial" style:font-size-complex="12pt"/>
    </style:style>
    <style:style style:name="TableCell456" style:family="table-cell">
      <style:table-cell-properties fo:border="none" style:glyph-orientation-vertical="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 style:font-size-complex="12pt"/>
    </style:style>
    <style:style style:name="P458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 style:font-size-complex="12pt"/>
    </style:style>
    <style:style style:name="P459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 style:font-size-complex="12pt"/>
    </style:style>
    <style:style style:name="P460" style:parent-style-name="內文" style:family="paragraph">
      <style:text-properties style:font-name="CG Times (W1)" style:font-name-asian="新細明體" style:font-name-complex="Times New Roman" fo:font-size="10pt" style:font-size-asian="10pt" style:font-size-complex="12pt"/>
    </style:style>
    <style:style style:name="P461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462" style:parent-style-name="內文" style:family="paragraph">
      <style:text-properties style:font-name="Times New Roman" style:font-name-asian="新細明體" style:font-name-complex="Times New Roman" style:font-size-complex="12pt"/>
    </style:style>
    <style:style style:family="graphic" style:name="a74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>
      <style:graphic-properties style:wrap="run-through" style:run-through="foreground" draw:fill="none" draw:stroke="solid" svg:stroke-width="0.03125in" svg:stroke-color="#7f7f7f" draw:marker-end="a3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3125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3125in" svg:stroke-color="#000000" draw:marker-end="a2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1">
      <style:graphic-properties style:wrap="run-through" style:run-through="foreground" draw:fill="none" draw:stroke="solid" svg:stroke-width="0.03125in" svg:stroke-color="#7f7f7f" draw:marker-end="a6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3125in" svg:stroke-color="#000000" draw:marker-end="a2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none" draw:stroke="solid" svg:stroke-width="0.03125in" svg:stroke-color="#7f7f7f" draw:marker-end="a6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3125in" svg:stroke-color="#7f7f7f" draw:marker-end="a2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solid" svg:stroke-width="0.03125in" svg:stroke-color="#7f7f7f" draw:marker-end="a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3125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3125in" svg:stroke-color="#000000" draw:marker-end="a1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3125in" svg:stroke-color="#7f7f7f" draw:marker-end="a5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3125in" svg:stroke-color="#000000" draw:marker-end="a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3125in" svg:stroke-color="#7f7f7f" draw:marker-end="a5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solid" svg:stroke-width="0.03125in" svg:stroke-color="#7f7f7f" draw:marker-end="a5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000000" draw:marker-end="a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3125in" svg:stroke-color="#7f7f7f" draw:marker-end="a4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3125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#ffffff" style:wrap="run-through" style:run-through="foreground" draw:opacity="100%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3125in" svg:stroke-color="#7f7f7f" draw:marker-end="a4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3125in" svg:stroke-color="#000000" draw:marker-end="a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3125in" svg:stroke-color="#7f7f7f" draw:marker-end="a4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3125in" svg:stroke-color="#7f7f7f" draw:marker-end="a3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3125in" svg:stroke-color="#7f7f7f" draw:marker-end="a6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3125in" svg:stroke-color="#7f7f7f" draw:marker-end="a3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run-through" style:run-through="foreground" draw:fill="none" draw:stroke="solid" svg:stroke-width="0.03125in" svg:stroke-color="#7f7f7f" draw:marker-end="a72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id="id0" draw:style-name="a0" draw:name="Text Box 11" text:anchor-type="paragraph" svg:x="4.08333in" svg:y="0.625in" svg:width="2.5in" svg:height="0.5in" style:rel-width="scale" style:rel-height="scale"><draw:text-box><text:p text:style-name="P3">20號字空行</text:p></draw:text-box><svg:title/><svg:desc/></draw:frame></text:span><text:span text:style-name="T4">亞洲大學</text:span></text:p>
      <text:p text:style-name="P5"><text:span text:style-name="T6"><draw:connector draw:type="line" svg:x1="4.41667in" svg:y1="0.225in" svg:x2="3.91667in" svg:y2="0.225in" draw:z-index="251672576" draw:id="id1" draw:style-name="a2" draw:name="Line 25" text:anchor-type="paragraph"><svg:title/><svg:desc/></draw:connector></text:span></text:p>
      <text:p text:style-name="P7">○○○○○○○學系</text:p>
      <text:p text:style-name="P8"><text:span text:style-name="T9"><draw:frame draw:z-index="251679744" draw:id="id2" draw:style-name="a3" draw:name="Text Box 13" text:anchor-type="paragraph" svg:x="4.48206in" svg:y="0.00927in" svg:width="2.33264in" svg:height="0.5in" style:rel-width="scale" style:rel-height="scale"><draw:text-box><text:p text:style-name="P10">20號字空行</text:p></draw:text-box><svg:title/><svg:desc/></draw:frame></text:span><text:span text:style-name="T11"><draw:connector draw:type="line" svg:x1="4.41667in" svg:y1="0.24167in" svg:x2="3.91667in" svg:y2="0.24167in" draw:z-index="251660288" draw:id="id3" draw:style-name="a5" draw:name="Line 24" text:anchor-type="paragraph"><svg:title/><svg:desc/></draw:connector></text:span><text:span text:style-name="T12"><draw:frame draw:z-index="251661312" draw:id="id4" draw:style-name="a6" draw:name="Text Box 12" text:anchor-type="paragraph" svg:x="4.16667in" svg:y="-0.00833in" svg:width="2.5in" svg:height="0.5in" style:rel-width="scale" style:rel-height="scale"><draw:text-box/><svg:title/><svg:desc/></draw:frame></text:span></text:p>
      <text:p text:style-name="P13">碩<text:s/>士<text:s/>論<text:s/>文<text:s/></text:p>
      <text:p text:style-name="P14"><text:span text:style-name="T15">(</text:span><text:span text:style-name="T16">或</text:span><text:span text:style-name="T17">碩士技術報告</text:span><text:span text:style-name="T18">或</text:span><text:span text:style-name="T19">碩士專業實務報告</text:span><text:span text:style-name="T20">，請依照類別填寫</text:span><text:span text:style-name="T21">)</text:span></text:p>
      <text:p text:style-name="P22"><text:span text:style-name="T23"><draw:frame draw:z-index="251659264" draw:id="id5" draw:style-name="a7" draw:name="Text Box 13" text:anchor-type="paragraph" svg:x="4.33264in" svg:y="0.05457in" svg:width="2.33264in" svg:height="0.5in" style:rel-width="scale" style:rel-height="scale"><draw:text-box><text:p text:style-name="P24">20號字空行</text:p></draw:text-box><svg:title/><svg:desc/></draw:frame></text:span><text:span text:style-name="T25"><draw:connector draw:type="line" svg:x1="4.45145in" svg:y1="0.15873in" svg:x2="3.95145in" svg:y2="0.15873in" draw:z-index="251671552" draw:id="id6" draw:style-name="a9" draw:name="Line 22" text:anchor-type="paragraph"><svg:title/><svg:desc/></draw:connector></text:span></text:p>
      <text:p text:style-name="P26"><text:span text:style-name="T27">××××××××</text:span><text:span text:style-name="T28">(</text:span><text:span text:style-name="T29">中文題目</text:span><text:span text:style-name="T30">)</text:span><text:span text:style-name="T31">×××××××××</text:span></text:p>
      <text:p text:style-name="P32"><text:span text:style-name="T33"><draw:frame draw:z-index="251665408" draw:id="id7" draw:style-name="a10" draw:name="Text Box 14" text:anchor-type="paragraph" svg:x="4.33333in" svg:y="0.33333in" svg:width="2.33264in" svg:height="0.5in" style:rel-width="scale" style:rel-height="scale"><draw:text-box><text:p text:style-name="P34">20號字空行</text:p></draw:text-box><svg:title/><svg:desc/></draw:frame></text:span><text:span text:style-name="T35">××××××××××××××××××××××××××</text:span></text:p>
      <text:p text:style-name="P36"><text:span text:style-name="T37"><draw:connector draw:type="line" svg:x1="4.41667in" svg:y1="0.18611in" svg:x2="3.91667in" svg:y2="0.18611in" draw:z-index="251670528" draw:id="id8" draw:style-name="a12" draw:name="Line 21" text:anchor-type="paragraph"><svg:title/><svg:desc/></draw:connector></text:span></text:p>
      <text:p text:style-name="P38"><text:span text:style-name="T39"><text:s/></text:span><text:span text:style-name="T40">AA<text:s/></text:span><text:span text:style-name="T41">(</text:span><text:bookmark-start text:name="_Hlk49368367"/><text:span text:style-name="T42">英文題目</text:span><text:span text:style-name="T43"><text:s/></text:span><text:span text:style-name="T44">除介系詞外字首全部大寫</text:span><text:bookmark-end text:name="_Hlk49368367"/><text:span text:style-name="T45">)</text:span><text:span text:style-name="T46">A</text:span></text:p>
      <text:p text:style-name="P47">AAAAAAAAAAAAAAAAAA</text:p>
      <text:p text:style-name="P48">AAAAAAAAAAAAAAAAAA</text:p>
      <text:p text:style-name="P49"><text:span text:style-name="T50">AAAAAAAAAAAAAAAAAA</text:span></text:p>
      <text:p text:style-name="P51"><text:span text:style-name="T52"><draw:connector draw:type="line" svg:x1="4.33333in" svg:y1="0.21944in" svg:x2="3.83333in" svg:y2="0.21944in" draw:z-index="251667456" draw:id="id9" draw:style-name="a14" draw:name="Line 17" text:anchor-type="paragraph"><svg:title/><svg:desc/></draw:connector></text:span><text:span text:style-name="T53"><draw:frame draw:z-index="251666432" draw:id="id10" draw:style-name="a15" draw:name="Text Box 15" text:anchor-type="paragraph" svg:x="4.25in" svg:y="0.21944in" svg:width="2.33264in" svg:height="0.5in" style:rel-width="scale" style:rel-height="scale"><draw:text-box><text:p text:style-name="P54">20號字空格</text:p></draw:text-box><svg:title/><svg:desc/></draw:frame></text:span></text:p>
      <text:p text:style-name="P55"><text:span text:style-name="T56"><draw:connector draw:type="line" svg:x1="4.33264in" svg:y1="0.20556in" svg:x2="3.83542in" svg:y2="0.20556in" draw:z-index="251668480" draw:id="id11" draw:style-name="a17" draw:name="Line 18" text:anchor-type="paragraph"><svg:title/><svg:desc/></draw:connector></text:span></text:p>
      <text:p text:style-name="P57">研<text:s/>究<text:s/>生：○○○</text:p>
      <text:p text:style-name="P58">指導教授：○○○</text:p>
      <text:p text:style-name="P59"><text:span text:style-name="T60"><draw:frame draw:z-index="251677696" draw:id="id12" draw:style-name="a18" draw:name="Text Box 16" text:anchor-type="paragraph" svg:x="4.39086in" svg:y="0.27352in" svg:width="2.33264in" svg:height="0.5in" style:rel-width="scale" style:rel-height="scale"><draw:text-box><text:p text:style-name="P61">20號字空行</text:p></draw:text-box><svg:title/><svg:desc/></draw:frame></text:span><text:span text:style-name="T62"><draw:connector draw:type="line" svg:x1="4.34864in" svg:y1="0.26281in" svg:x2="3.84864in" svg:y2="0.26281in" draw:z-index="251678720" draw:id="id13" draw:style-name="a20" draw:name="Line 19" text:anchor-type="paragraph"><svg:title/><svg:desc/></draw:connector></text:span></text:p>
      <text:p text:style-name="P63"><text:span text:style-name="T64"><draw:connector draw:type="line" svg:x1="4.33333in" svg:y1="0.23056in" svg:x2="3.83333in" svg:y2="0.23056in" draw:z-index="251669504" draw:id="id14" draw:style-name="a22" draw:name="Line 19" text:anchor-type="paragraph"><svg:title/><svg:desc/></draw:connector></text:span></text:p>
      <text:p text:style-name="P65">中<text:s text:c="2"/>華<text:s text:c="2"/>民<text:s text:c="2"/>國<text:s/>○○<text:s/>年<text:s/>○<text:s/>月</text:p>
      <text:p text:style-name="P66"/>
      <text:p text:style-name="P67"/>
      <text:p text:style-name="P68"><text:span text:style-name="T69">亞洲大學</text:span></text:p>
      <text:p text:style-name="P70"/>
      <text:p text:style-name="P71"><text:span text:style-name="T72">○○○○○○○系</text:span></text:p>
      <text:p text:style-name="P73"/>
      <text:p text:style-name="P74">碩<text:s/>士<text:s/>論<text:s/>文</text:p>
      <text:p text:style-name="P75"/>
      <text:p text:style-name="P76"/>
      <text:p text:style-name="P77">××××××××(中文題目Chinese title)×××××××××</text:p>
      <text:p text:style-name="P78">××××××××××××××××××××××××××</text:p>
      <text:p text:style-name="P79"/>
      <text:p text:style-name="P80">AAAAAA(英文題目English title)AAAAAA</text:p>
      <text:p text:style-name="P81">AAAAAAAAAAAAAAAAAAA</text:p>
      <text:p text:style-name="P82">AAAAAAAAAAAAAAAAAAA</text:p>
      <text:p text:style-name="P83">AAAAAAAAAAAAAAAAAAA</text:p>
      <text:h text:style-name="P84" text:outline-level="3">AAAAAAAAAAAAAAAAA</text:h>
      <text:p text:style-name="P85"/>
      <text:p text:style-name="P86"/>
      <text:p text:style-name="P87">研<text:s/>究<text:s/>生：○○○</text:p>
      <text:p text:style-name="P88">指導教授：○○○</text:p>
      <text:p text:style-name="P89"/>
      <text:p text:style-name="P90">中<text:s text:c="2"/>華<text:s text:c="2"/>民<text:s text:c="2"/>國<text:s/>○○<text:s/>年<text:s/>○<text:s/>月</text:p>
      <text:p text:style-name="P91"/>
      <text:p text:style-name="P92"><text:span text:style-name="T93">亞洲大學</text:span></text:p>
      <text:p text:style-name="P94"/>
      <text:p text:style-name="P95"><text:span text:style-name="T96">○○○○○○○系</text:span></text:p>
      <text:p text:style-name="P97"/>
      <text:p text:style-name="P98">碩士技術報告</text:p>
      <text:p text:style-name="P99"/>
      <text:p text:style-name="P100"/>
      <text:p text:style-name="P101">××××××××(中文題目Chinese title)×××××××××</text:p>
      <text:p text:style-name="P102">××××××××××××××××××××××××××</text:p>
      <text:p text:style-name="P103"/>
      <text:p text:style-name="P104">AAAAAA(英文題目English title)AAAAAA</text:p>
      <text:p text:style-name="P105">AAAAAAAAAAAAAAAAAAA</text:p>
      <text:p text:style-name="P106">AAAAAAAAAAAAAAAAAAA</text:p>
      <text:p text:style-name="P107">AAAAAAAAAAAAAAAAAAA</text:p>
      <text:h text:style-name="P108" text:outline-level="3">AAAAAAAAAAAAAAAAA</text:h>
      <text:p text:style-name="P109"/>
      <text:p text:style-name="P110"/>
      <text:p text:style-name="P111">研<text:s/>究<text:s/>生：○○○</text:p>
      <text:p text:style-name="P112">指導教授：○○○</text:p>
      <text:p text:style-name="P113"/>
      <text:p text:style-name="P114">中<text:s text:c="2"/>華<text:s text:c="2"/>民<text:s text:c="2"/>國<text:s/>○○<text:s/>年<text:s/>○<text:s/>月</text:p>
      <text:p text:style-name="P115"/>
      <text:p text:style-name="P116"><text:span text:style-name="T117">亞洲大學</text:span></text:p>
      <text:p text:style-name="P118"/>
      <text:p text:style-name="P119"><text:span text:style-name="T120">○○○○○○○系</text:span></text:p>
      <text:p text:style-name="P121"/>
      <text:p text:style-name="P122">碩士專業實務報告</text:p>
      <text:p text:style-name="P123"/>
      <text:p text:style-name="P124"/>
      <text:p text:style-name="P125">××××××××(中文題目Chinese title)×××××××××</text:p>
      <text:p text:style-name="P126">××××××××××××××××××××××××××</text:p>
      <text:p text:style-name="P127"/>
      <text:p text:style-name="P128">AAAAAA(英文題目English title)AAAAAA</text:p>
      <text:p text:style-name="P129">AAAAAAAAAAAAAAAAAAA</text:p>
      <text:p text:style-name="P130">AAAAAAAAAAAAAAAAAAA</text:p>
      <text:p text:style-name="P131">AAAAAAAAAAAAAAAAAAA</text:p>
      <text:h text:style-name="P132" text:outline-level="3">AAAAAAAAAAAAAAAAA</text:h>
      <text:p text:style-name="P133"/>
      <text:p text:style-name="P134"/>
      <text:p text:style-name="P135">研<text:s/>究<text:s/>生：○○○</text:p>
      <text:p text:style-name="P136">指導教授：○○○</text:p>
      <text:p text:style-name="P137"/>
      <text:p text:style-name="P138">中<text:s text:c="2"/>華<text:s text:c="2"/>民<text:s text:c="2"/>國<text:s/>○○<text:s/>年<text:s/>○<text:s/>月</text:p>
      <text:soft-page-break/>
      <text:p text:style-name="P139"><text:span text:style-name="T140">Asia Univ</text:span><text:span text:style-name="T141">ersity</text:span></text:p>
      <text:p text:style-name="P142"/>
      <text:p text:style-name="P143"><text:span text:style-name="T144">Department of<text:s/></text:span><text:span text:style-name="T145">○○○○○○○</text:span></text:p>
      <text:p text:style-name="P146"/>
      <text:p text:style-name="P147">Thesis</text:p>
      <text:p text:style-name="P148"/>
      <text:p text:style-name="P149"/>
      <text:p text:style-name="P150">AAAAAA(英文題目English title)AAAAAA</text:p>
      <text:p text:style-name="P151">AAAAAAAAAAAAAAAAAAA</text:p>
      <text:p text:style-name="P152">AAAAAAAAAAAAAAAAAAA</text:p>
      <text:p text:style-name="P153">AAAAAAAAAAAAAAAAAAA</text:p>
      <text:h text:style-name="P154" text:outline-level="3">AAAAAAAAAAAAAAAAA</text:h>
      <text:p text:style-name="P155"/>
      <text:p text:style-name="P156">××××××××(中文題目Chinese title)×××××××××</text:p>
      <text:p text:style-name="P157">××××××××××××××××××××××××××</text:p>
      <text:p text:style-name="P158"/>
      <text:p text:style-name="P159"/>
      <text:p text:style-name="P160">Student：○○○</text:p>
      <text:p text:style-name="P161">Advisor：○○○</text:p>
      <text:p text:style-name="P162"/>
      <text:p text:style-name="P163"/>
      <text:p text:style-name="P164">Month <text:s text:c="2"/>Year <text:s/></text:p>
      <text:soft-page-break/>
      <text:p text:style-name="P165"><text:span text:style-name="T169"><draw:frame draw:z-index="251706368" draw:id="id15" draw:style-name="a23" draw:name="文字方塊 50" text:anchor-type="paragraph" svg:x="0in" svg:y="0in" svg:width="0.75625in" svg:height="0.32986in" style:rel-width="scale" style:rel-height="scale"><draw:text-box><text:p text:style-name="P170">附件10</text:p></draw:text-box><svg:title/><svg:desc/></draw:frame></text:span><text:span text:style-name="T171"><draw:connector draw:type="line" svg:x1="4.64578in" svg:y1="0.1888in" svg:x2="4.14578in" svg:y2="0.1888in" draw:z-index="251681792" draw:id="id16" draw:style-name="a25" draw:name="Line 25" text:anchor-type="paragraph"><svg:title/><svg:desc/></draw:connector></text:span><text:span text:style-name="T172"><draw:frame draw:z-index="251680768" draw:id="id17" draw:style-name="a26" draw:name="Text Box 11" text:anchor-type="paragraph" svg:x="4.16739in" svg:y="0.00639in" svg:width="2.5in" svg:height="0.5in" style:rel-width="scale" style:rel-height="scale"><draw:text-box><text:p text:style-name="P173">14號字空行</text:p></draw:text-box><svg:title/><svg:desc/></draw:frame></text:span><text:span text:style-name="T174"><text:s/></text:span></text:p>
      <text:p text:style-name="P175">亞洲大學</text:p>
      <text:p text:style-name="P176">碩士論文考試審定書</text:p>
      <text:p text:style-name="P177"><text:span text:style-name="T178">本校</text:span><text:span text:style-name="T179">休閒與遊憩管理學系</text:span><text:span text:style-name="T180">碩士班</text:span></text:p>
      <text:p text:style-name="P181"><text:span text:style-name="T182">研究生</text:span><text:span text:style-name="T183">OOO</text:span><text:span text:style-name="T184">所提之</text:span><text:span text:style-name="T185">碩士</text:span><text:span text:style-name="T186">論文</text:span></text:p>
      <text:p text:style-name="P187"><text:span text:style-name="T188"><draw:frame draw:z-index="251682816" draw:id="id18" draw:style-name="a27" draw:name="Text Box 11" text:anchor-type="paragraph" svg:x="4.61348in" svg:y="0.18542in" svg:width="2.5in" svg:height="0.5in" style:rel-width="scale" style:rel-height="scale"><draw:text-box><text:p text:style-name="P189">14號字空行</text:p></draw:text-box><svg:title/><svg:desc/></draw:frame></text:span><text:span text:style-name="T190">(</text:span><text:span text:style-name="T191">或</text:span><text:span text:style-name="T192">碩士技術報告</text:span><text:span text:style-name="T193">或</text:span><text:span text:style-name="T194">碩士專業實務報告</text:span><text:span text:style-name="T195">，請依照類別填寫</text:span><text:span text:style-name="T196">)</text:span></text:p>
      <text:p text:style-name="P197"><text:span text:style-name="T198"><draw:connector draw:type="line" svg:x1="4.89751in" svg:y1="0.09583in" svg:x2="4.39751in" svg:y2="0.09583in" draw:z-index="251683840" draw:id="id19" draw:style-name="a29" draw:name="Line 25" text:anchor-type="paragraph"><svg:title/><svg:desc/></draw:connector></text:span></text:p>
      <text:p text:style-name="P199">XXXXXXXXXX(題目)XXXXXXXXXXXXXXX</text:p>
      <text:p text:style-name="P200">本論文業經審查合格，符合碩士學位論文水準，特此證明。</text:p>
      <text:p text:style-name="內文"><text:span text:style-name="T201"><draw:frame draw:z-index="251684864" draw:id="id20" draw:style-name="a30" draw:name="Text Box 11" text:anchor-type="paragraph" svg:x="4.18611in" svg:y="0.15219in" svg:width="2.5in" svg:height="0.5in" style:rel-width="scale" style:rel-height="scale"><draw:text-box><text:p text:style-name="P202">14號字空行</text:p></draw:text-box><svg:title/><svg:desc/></draw:frame></text:span><text:span text:style-name="T203"><draw:connector draw:type="line" svg:x1="4.6in" svg:y1="0.19722in" svg:x2="4.1in" svg:y2="0.19722in" draw:z-index="251686912" draw:id="id21" draw:style-name="a32" draw:name="Line 25" text:anchor-type="paragraph"><svg:title/><svg:desc/></draw:connector></text:span></text:p>
      <text:p text:style-name="內文"><text:span text:style-name="T204"><draw:connector draw:type="line" svg:x1="4.593in" svg:y1="0.19083in" svg:x2="4.093in" svg:y2="0.19083in" draw:z-index="251685888" draw:id="id22" draw:style-name="a34" draw:name="Line 25" text:anchor-type="paragraph"><svg:title/><svg:desc/></draw:connector></text:span></text:p>
      <text:p text:style-name="內文"><text:span text:style-name="T205">口試委員：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OOO<text:s text:c="2"/>OO教授</text:p>
            <text:p text:style-name="P211">OOOO大學OOOOO系<text:s/>(校外口委)</text:p>
          </table:table-cell>
        </table:table-row>
        <table:table-row table:style-name="TableRow212">
          <table:table-cell table:style-name="TableCell213">
            <text:p text:style-name="P214">OOO<text:s text:c="2"/>OO教授</text:p>
            <text:p text:style-name="P215">OOOO大學OOOOO系<text:s/>(校內口委)</text:p>
          </table:table-cell>
        </table:table-row>
        <table:table-row table:style-name="TableRow216">
          <table:table-cell table:style-name="TableCell217">
            <text:p text:style-name="P218">OOO<text:s text:c="2"/>OO教授</text:p>
            <text:p text:style-name="P219">OOOO大學OOOOO系<text:s/>(指導教授)</text:p>
          </table:table-cell>
        </table:table-row>
        <table:table-row table:style-name="TableRow220">
          <table:table-cell table:style-name="TableCell221">
            <text:p text:style-name="P222"/>
            <text:p text:style-name="P223">指導教授：</text:p>
          </table:table-cell>
        </table:table-row>
        <table:table-row table:style-name="TableRow224">
          <table:table-cell table:style-name="TableCell225">
            <text:p text:style-name="P226"/>
            <text:p text:style-name="P227">所長：</text:p>
          </table:table-cell>
        </table:table-row>
      </table:table>
      <text:p text:style-name="P228"/>
      <text:p text:style-name="P229"/>
      <text:p text:style-name="P230">中<text:s/>華<text:s/>民<text:s/>國<text:s/>OOO<text:s/>年OO月</text:p>
      <text:soft-page-break/>
      <text:p text:style-name="P231"><text:span text:style-name="T232"><draw:frame draw:z-index="251707392" draw:id="id23" draw:style-name="a35" draw:name="文字方塊 51" text:anchor-type="paragraph" svg:x="0in" svg:y="0in" svg:width="0.75625in" svg:height="0.32986in" style:rel-width="scale" style:rel-height="scale"><draw:text-box><text:p text:style-name="P233">附件11</text:p></draw:text-box><svg:title/><svg:desc/></draw:frame></text:span><text:span text:style-name="T234"><draw:frame draw:z-index="251675648" draw:id="id24" draw:style-name="a36" draw:name="Text Box 11" text:anchor-type="paragraph" svg:x="3.91111in" svg:y="0.00764in" svg:width="2.5in" svg:height="0.5in" style:rel-width="scale" style:rel-height="scale"><draw:text-box><text:p text:style-name="P235"><text:span text:style-name="T236">14</text:span><text:span text:style-name="T237">號字空</text:span><text:span text:style-name="T238">行</text:span></text:p></draw:text-box><svg:title/><svg:desc/></draw:frame></text:span><text:span text:style-name="T239"><draw:connector draw:type="line" svg:x1="4.23758in" svg:y1="0.17228in" svg:x2="3.73758in" svg:y2="0.17228in" draw:z-index="251676672" draw:id="id25" draw:style-name="a38" draw:name="Line 25" text:anchor-type="paragraph"><svg:title/><svg:desc/></draw:connector></text:span></text:p>
      <text:p text:style-name="P240">謝誌</text:p>
      <text:p text:style-name="P241"><text:span text:style-name="T242">(20</text:span><text:span text:style-name="T243">號字，加粗體，置中</text:span><text:span text:style-name="T244">)</text:span></text:p>
      <text:p text:style-name="P245"><text:span text:style-name="T246"><draw:frame draw:z-index="251673600" draw:id="id26" draw:style-name="a39" draw:name="Text Box 11" text:anchor-type="paragraph" svg:x="3.86408in" svg:y="0.00519in" svg:width="2.5in" svg:height="0.29583in" style:rel-width="scale" style:rel-height="scale"><draw:text-box><text:p text:style-name="P247">14號字空行</text:p></draw:text-box><svg:title/><svg:desc/></draw:frame></text:span><text:span text:style-name="T248"><draw:connector draw:type="line" svg:x1="4.18961in" svg:y1="0.17106in" svg:x2="3.68961in" svg:y2="0.17106in" draw:z-index="251674624" draw:id="id27" draw:style-name="a41" draw:name="Line 25" text:anchor-type="paragraph"><svg:title/><svg:desc/></draw:connector></text:span></text:p>
      <text:p text:style-name="P249">(12號字，左右對齊)<text:s/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<text:p text:style-name="P250"/>
      <text:p text:style-name="P251">王小明</text:p>
      <text:p text:style-name="P252">謹誌於亞洲大學</text:p>
      <text:p text:style-name="P253">中華民國XXX年X月</text:p>
      <text:soft-page-break/>
      <text:p text:style-name="P254"><text:span text:style-name="T255"><draw:frame draw:z-index="251708416" draw:id="id28" draw:style-name="a42" draw:name="文字方塊 52" text:anchor-type="paragraph" svg:x="0in" svg:y="0in" svg:width="0.75625in" svg:height="0.32986in" style:rel-width="scale" style:rel-height="scale"><draw:text-box><text:p text:style-name="P256">附件12</text:p></draw:text-box><svg:title/><svg:desc/></draw:frame></text:span><text:span text:style-name="T257"><draw:frame draw:z-index="251687936" draw:id="id29" draw:style-name="a43" draw:name="Text Box 11" text:anchor-type="paragraph" svg:x="4.07917in" svg:y="0.06748in" svg:width="2.5in" svg:height="0.5in" style:rel-width="scale" style:rel-height="scale"><draw:text-box><text:p text:style-name="P258"><text:span text:style-name="T259">14</text:span><text:span text:style-name="T260">號字空</text:span><text:span text:style-name="T261">行</text:span></text:p></draw:text-box><svg:title/><svg:desc/></draw:frame></text:span><text:span text:style-name="T262"><draw:connector draw:type="line" svg:x1="4.39942in" svg:y1="0.21226in" svg:x2="3.89942in" svg:y2="0.21226in" draw:z-index="251688960" draw:id="id30" draw:style-name="a45" draw:name="Line 25" text:anchor-type="paragraph"><svg:title/><svg:desc/></draw:connector></text:span></text:p>
      <text:p text:style-name="P263"><text:bookmark-start text:name="_Hlk111420788"/><text:span text:style-name="T264"><draw:frame draw:z-index="251689984" draw:id="id31" draw:style-name="a46" draw:name="Text Box 11" text:anchor-type="paragraph" svg:x="4.04167in" svg:y="0.28716in" svg:width="2.5in" svg:height="0.5in" style:rel-width="scale" style:rel-height="scale"><draw:text-box><text:p text:style-name="P265">14號字空行</text:p></draw:text-box><svg:title/><svg:desc/></draw:frame></text:span><text:span text:style-name="T266">×××××××××</text:span><text:span text:style-name="T267">(</text:span><text:span text:style-name="T268">中文題目</text:span><text:span text:style-name="T269">20</text:span><text:span text:style-name="T270">號字，單行間距，置中</text:span><text:span text:style-name="T271">)</text:span><text:span text:style-name="T272">××××××××××</text:span></text:p>
      <text:p text:style-name="P273"><text:span text:style-name="T274"><draw:connector draw:type="line" svg:x1="4.38149in" svg:y1="0.13007in" svg:x2="3.88149in" svg:y2="0.13007in" draw:z-index="251691008" draw:id="id32" draw:style-name="a48" draw:name="Line 25" text:anchor-type="paragraph"><svg:title/><svg:desc/></draw:connector></text:span></text:p>
      <text:p text:style-name="P275"><text:span text:style-name="T276">研</text:span><text:span text:style-name="T277">究生：王小明</text:span><text:span text:style-name="T278"><text:s/></text:span><text:span text:style-name="T279">(14</text:span><text:span text:style-name="T280">號字</text:span><text:span text:style-name="T281">)<text:s/></text:span><text:span text:style-name="T282"><text:s text:c="13"/></text:span><text:span text:style-name="T283">指導教授</text:span><text:span text:style-name="T284">：呂佳茹</text:span><text:span text:style-name="T285"><text:s/>(14</text:span><text:span text:style-name="T286">號字</text:span><text:span text:style-name="T287">)</text:span></text:p>
      <text:p text:style-name="P288"><text:span text:style-name="T289"><draw:frame draw:z-index="251692032" draw:id="id33" draw:style-name="a49" draw:name="Text Box 11" text:anchor-type="paragraph" svg:x="4.13438in" svg:y="0.15002in" svg:width="2.5in" svg:height="0.5in" style:rel-width="scale" style:rel-height="scale"><draw:text-box><text:p text:style-name="P290">14號字空行</text:p></draw:text-box><svg:title/><svg:desc/></draw:frame></text:span><text:span text:style-name="T291"><draw:connector draw:type="line" svg:x1="4.42431in" svg:y1="0.31042in" svg:x2="3.92431in" svg:y2="0.31042in" draw:z-index="251693056" draw:id="id34" draw:style-name="a51" draw:name="Line 25" text:anchor-type="paragraph"><svg:title/><svg:desc/></draw:connector></text:span></text:p>
      <text:p text:style-name="P292">摘要</text:p>
      <text:p text:style-name="P293">(20號字，加粗體，置中)</text:p>
      <text:p text:style-name="P294"><text:span text:style-name="T295"><draw:frame draw:z-index="251694080" draw:id="id35" draw:style-name="a52" draw:name="Text Box 11" text:anchor-type="paragraph" svg:x="4.12811in" svg:y="0.02813in" svg:width="2.5in" svg:height="0.5in" style:rel-width="scale" style:rel-height="scale"><draw:text-box><text:p text:style-name="P296">14號字空行</text:p></draw:text-box><svg:title/><svg:desc/></draw:frame></text:span><text:span text:style-name="T297"><draw:connector draw:type="line" svg:x1="4.44954in" svg:y1="0.20557in" svg:x2="3.94954in" svg:y2="0.20557in" draw:z-index="251695104" draw:id="id36" draw:style-name="a54" draw:name="Line 25" text:anchor-type="paragraph"><svg:title/><svg:desc/></draw:connector></text:span></text:p>
      <text:p text:style-name="P298">(12號字，左右對齊)<text:s/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<text:p text:style-name="P299"><text:span text:style-name="T300"><draw:frame draw:z-index="251696128" draw:id="id37" draw:style-name="a55" draw:name="Text Box 11" text:anchor-type="paragraph" svg:x="4.10416in" svg:y="0.01218in" svg:width="2.5in" svg:height="0.5in" style:rel-width="scale" style:rel-height="scale"><draw:text-box><text:p text:style-name="P301">14號字空格</text:p></draw:text-box><svg:title/><svg:desc/></draw:frame></text:span><text:span text:style-name="T302"><draw:connector draw:type="line" svg:x1="4.46263in" svg:y1="0.13343in" svg:x2="3.96263in" svg:y2="0.13343in" draw:z-index="251697152" draw:id="id38" draw:style-name="a57" draw:name="Line 25" text:anchor-type="paragraph"><svg:title/><svg:desc/></draw:connector></text:span></text:p>
      <text:p text:style-name="P303"><text:span text:style-name="T304">關鍵字：ＸＸＸＸＸＸ、ＸＸＸＸＸＸ、ＸＸＸＸＸＸ、ＸＸＸＸＸ、ＸＸＸ、ＸＸＸ</text:span><text:span text:style-name="T305">(</text:span><text:span text:style-name="T306">14</text:span><text:span text:style-name="T307">號字，左右對齊加粗體</text:span><text:span text:style-name="T308">)</text:span></text:p>
      <text:p text:style-name="P309"><text:bookmark-end text:name="_Hlk111420788"/></text:p>
      <text:soft-page-break/>
      <text:p text:style-name="P310"><text:span text:style-name="T311"><draw:frame draw:z-index="251709440" draw:id="id39" draw:style-name="a58" draw:name="文字方塊 53" text:anchor-type="paragraph" svg:x="0in" svg:y="0in" svg:width="0.75625in" svg:height="0.32986in" style:rel-width="scale" style:rel-height="scale"><draw:text-box><text:p text:style-name="P312">附件13</text:p></draw:text-box><svg:title/><svg:desc/></draw:frame></text:span><text:span text:style-name="T313"><draw:frame draw:z-index="251662336" draw:id="id40" draw:style-name="a59" draw:name="Text Box 11" text:anchor-type="paragraph" svg:x="4.07917in" svg:y="0.06748in" svg:width="2.5in" svg:height="0.5in" style:rel-width="scale" style:rel-height="scale"><draw:text-box><text:p text:style-name="P314"><text:span text:style-name="T315">20</text:span><text:span text:style-name="T316">號字空</text:span><text:span text:style-name="T317">行</text:span></text:p></draw:text-box><svg:title/><svg:desc/></draw:frame></text:span><text:span text:style-name="T318"><draw:connector draw:type="line" svg:x1="4.39942in" svg:y1="0.21226in" svg:x2="3.89942in" svg:y2="0.21226in" draw:z-index="251698176" draw:id="id41" draw:style-name="a61" draw:name="Line 25" text:anchor-type="paragraph"><svg:title/><svg:desc/></draw:connector></text:span></text:p>
      <text:p text:style-name="P319"><text:span text:style-name="T320">×××××</text:span><text:span text:style-name="T321">(</text:span><text:span text:style-name="T322">英</text:span><text:span text:style-name="T323">文題目</text:span><text:span text:style-name="T324">20</text:span><text:span text:style-name="T325">號字，置中，除介系詞外字首全部大寫</text:span><text:span text:style-name="T326">)</text:span><text:span text:style-name="T327"><text:s/>×××××<text:s/></text:span></text:p>
      <text:p text:style-name="P328"><text:span text:style-name="T329"><draw:frame draw:z-index="251663360" draw:id="id42" draw:style-name="a62" draw:name="Text Box 11" text:anchor-type="paragraph" svg:x="4.05347in" svg:y="0.00414in" svg:width="2.5in" svg:height="0.5in" style:rel-width="scale" style:rel-height="scale"><draw:text-box><text:p text:style-name="P330">20號字空行</text:p></draw:text-box><svg:title/><svg:desc/></draw:frame></text:span><text:span text:style-name="T331"><draw:connector draw:type="line" svg:x1="4.38149in" svg:y1="0.13007in" svg:x2="3.88149in" svg:y2="0.13007in" draw:z-index="251699200" draw:id="id43" draw:style-name="a64" draw:name="Line 25" text:anchor-type="paragraph"><svg:title/><svg:desc/></draw:connector></text:span></text:p>
      <text:p text:style-name="P332"><text:span text:style-name="T333">Student</text:span><text:span text:style-name="T334">：</text:span><text:span text:style-name="T335">WANG,</text:span><text:span text:style-name="T336"><text:s/></text:span><text:span text:style-name="T337">SIAO-MING</text:span><text:span text:style-name="T338"><text:s text:c="7"/></text:span><text:span text:style-name="T339"><text:s text:c="3"/>Advisor</text:span><text:span text:style-name="T340">：</text:span><text:span text:style-name="T341">LU</text:span><text:span text:style-name="T342">,</text:span><text:span text:style-name="T343"><text:s/></text:span><text:span text:style-name="T344">CHIA-JU</text:span><text:span text:style-name="T345"><text:line-break/></text:span><text:span text:style-name="T346">(</text:span><text:span text:style-name="T347">14</text:span><text:span text:style-name="T348">號字，英文名皆大寫，姓氏先寫</text:span><text:span text:style-name="T349">)</text:span></text:p>
      <text:p text:style-name="P350"><text:span text:style-name="T351"><draw:frame draw:z-index="251700224" draw:id="id44" draw:style-name="a65" draw:name="Text Box 11" text:anchor-type="paragraph" svg:x="4.13438in" svg:y="0.15002in" svg:width="2.5in" svg:height="0.5in" style:rel-width="scale" style:rel-height="scale"><draw:text-box><text:p text:style-name="P352">20號字空行</text:p></draw:text-box><svg:title/><svg:desc/></draw:frame></text:span><text:span text:style-name="T353"><draw:connector draw:type="line" svg:x1="4.42431in" svg:y1="0.31042in" svg:x2="3.92431in" svg:y2="0.31042in" draw:z-index="251701248" draw:id="id45" draw:style-name="a67" draw:name="Line 25" text:anchor-type="paragraph"><svg:title/><svg:desc/></draw:connector></text:span></text:p>
      <text:p text:style-name="P354">Abstract</text:p>
      <text:p text:style-name="P355">(20號字，加粗體，置中)</text:p>
      <text:p text:style-name="P356"><text:span text:style-name="T357"><draw:frame draw:z-index="251702272" draw:id="id46" draw:style-name="a68" draw:name="Text Box 11" text:anchor-type="paragraph" svg:x="4.12811in" svg:y="0.02813in" svg:width="2.5in" svg:height="0.5in" style:rel-width="scale" style:rel-height="scale"><draw:text-box><text:p text:style-name="P358">20號字空行</text:p></draw:text-box><svg:title/><svg:desc/></draw:frame></text:span><text:span text:style-name="T359"><draw:connector draw:type="line" svg:x1="4.44954in" svg:y1="0.20557in" svg:x2="3.94954in" svg:y2="0.20557in" draw:z-index="251703296" draw:id="id47" draw:style-name="a70" draw:name="Line 25" text:anchor-type="paragraph"><svg:title/><svg:desc/></draw:connector></text:span></text:p>
      <text:p text:style-name="P360">(12號字，左右對齊)<text:s/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<text:p text:style-name="P361"><text:span text:style-name="T362"><draw:frame draw:z-index="251704320" draw:id="id48" draw:style-name="a71" draw:name="Text Box 11" text:anchor-type="paragraph" svg:x="4.10416in" svg:y="0.01218in" svg:width="2.5in" svg:height="0.5in" style:rel-width="scale" style:rel-height="scale"><draw:text-box><text:p text:style-name="P363">20號字空格</text:p></draw:text-box><svg:title/><svg:desc/></draw:frame></text:span><text:span text:style-name="T364"><draw:connector draw:type="line" svg:x1="4.46263in" svg:y1="0.13343in" svg:x2="3.96263in" svg:y2="0.13343in" draw:z-index="251705344" draw:id="id49" draw:style-name="a73" draw:name="Line 25" text:anchor-type="paragraph"><svg:title/><svg:desc/></draw:connector></text:span></text:p>
      <text:p text:style-name="P365"><text:span text:style-name="T366">Keywords:</text:span><text:span text:style-name="T367">ＸＸＸＸＸＸ、ＸＸＸＸＸＸ、ＸＸＸＸＸＸ、ＸＸＸＸＸ、ＸＸＸ、ＸＸＸ</text:span><text:span text:style-name="T368">(</text:span><text:span text:style-name="T369">14</text:span><text:span text:style-name="T370">號字，左右對齊加粗體</text:span><text:span text:style-name="T371">)</text:span></text:p>
      <text:section text:name="Sect2" text:style-name="S2">
        <text:p text:style-name="P372"/>
        <text:p text:style-name="內文"><text:span text:style-name="T373"><draw:frame draw:z-index="251710464" draw:id="id50" draw:style-name="a74" draw:name="文字方塊 58" text:anchor-type="paragraph" svg:x="0in" svg:y="-0.00069in" svg:width="0.75625in" svg:height="0.32986in" style:rel-width="scale" style:rel-height="scale"><draw:text-box><text:p text:style-name="P374">附件14</text:p></draw:text-box><svg:title/><svg:desc/></draw:frame></text:span></text:p>
        <text:p text:style-name="P375"/>
        <text:p text:style-name="P376"/>
        <table:table table:style-name="Table377">
          <table:table-columns>
            <table:table-column table:style-name="TableColumn378"/>
            <table:table-column table:style-name="TableColumn379"/>
            <table:table-column table:style-name="TableColumn380"/>
            <table:table-column table:style-name="TableColumn381"/>
            <table:table-column table:style-name="TableColumn382"/>
            <table:table-column table:style-name="TableColumn383"/>
            <table:table-column table:style-name="TableColumn384"/>
          </table:table-columns>
          <table:table-row table:style-name="TableRow385">
            <table:table-cell table:style-name="TableCell386">
              <text:p text:style-name="P387">亞洲大學</text:p>
              <text:p text:style-name="P388">休閒遊憩與管理學系</text:p>
            </table:table-cell>
            <table:table-cell table:style-name="TableCell389">
              <text:p text:style-name="P390"/>
            </table:table-cell>
            <table:table-cell table:style-name="TableCell391">
              <text:p text:style-name="P392">碩士論文</text:p>
            </table:table-cell>
            <table:table-cell table:style-name="TableCell393">
              <text:p text:style-name="P394">○○○○○○○○○○○</text:p>
            </table:table-cell>
            <table:table-cell table:style-name="TableCell395">
              <text:p text:style-name="P396">○○○<text:s text:c="2"/>撰</text:p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>93年</text:p>
              <text:p text:style-name="P401">6</text:p>
              <text:p text:style-name="P402">月</text:p>
            </table:table-cell>
          </table:table-row>
        </table:table>
        <text:p text:style-name="P403"/>
        <text:p text:style-name="P404"/>
        <table:table table:style-name="Table405">
          <table:table-columns>
            <table:table-column table:style-name="TableColumn406"/>
            <table:table-column table:style-name="TableColumn407"/>
            <table:table-column table:style-name="TableColumn408"/>
            <table:table-column table:style-name="TableColumn409"/>
            <table:table-column table:style-name="TableColumn410"/>
            <table:table-column table:style-name="TableColumn411"/>
            <table:table-column table:style-name="TableColumn412"/>
          </table:table-columns>
          <table:table-row table:style-name="TableRow413">
            <table:table-cell table:style-name="TableCell414">
              <text:p text:style-name="P415">亞洲大學</text:p>
              <text:p text:style-name="P416">休閒遊憩與管理學系</text:p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>碩士技術報告</text:p>
            </table:table-cell>
            <table:table-cell table:style-name="TableCell421">
              <text:p text:style-name="P422">○○○○○○○○○○○</text:p>
            </table:table-cell>
            <table:table-cell table:style-name="TableCell423">
              <text:p text:style-name="P424">○○○<text:s text:c="2"/>撰</text:p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>93年</text:p>
              <text:p text:style-name="P429">6</text:p>
              <text:p text:style-name="P430">月</text:p>
            </table:table-cell>
          </table:table-row>
        </table:table>
        <text:p text:style-name="P431"/>
        <text:p text:style-name="P432"/>
        <text:p text:style-name="P433"/>
        <table:table table:style-name="Table434">
          <table:table-columns>
            <table:table-column table:style-name="TableColumn435"/>
            <table:table-column table:style-name="TableColumn436"/>
            <table:table-column table:style-name="TableColumn437"/>
            <table:table-column table:style-name="TableColumn438"/>
            <table:table-column table:style-name="TableColumn439"/>
            <table:table-column table:style-name="TableColumn440"/>
            <table:table-column table:style-name="TableColumn441"/>
          </table:table-columns>
          <table:table-row table:style-name="TableRow442">
            <table:table-cell table:style-name="TableCell443">
              <text:p text:style-name="P444">亞洲大學</text:p>
              <text:p text:style-name="P445">休閒遊憩與管理學系</text:p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>碩士專業實務報告</text:p>
            </table:table-cell>
            <table:table-cell table:style-name="TableCell450">
              <text:p text:style-name="P451">○○○○○○○○○○○</text:p>
            </table:table-cell>
            <table:table-cell table:style-name="TableCell452">
              <text:p text:style-name="P453">○○○<text:s text:c="2"/>撰</text:p>
            </table:table-cell>
            <table:table-cell table:style-name="TableCell454">
              <text:p text:style-name="P455"/>
            </table:table-cell>
            <table:table-cell table:style-name="TableCell456">
              <text:p text:style-name="P457">93年</text:p>
              <text:p text:style-name="P458">6</text:p>
              <text:p text:style-name="P459">月</text:p>
            </table:table-cell>
          </table:table-row>
        </table:table>
        <text:p text:style-name="P460"/>
        <text:p text:style-name="P461"/>
        <text:p text:style-name="P462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7" svg:viewBox="0 0 20 30" svg:d="m10 0-10 30h20z"/>
    <draw:marker draw:name="a21" svg:viewBox="0 0 20 30" svg:d="m10 0-10 30h20z"/>
    <draw:marker draw:name="a60" svg:viewBox="0 0 20 30" svg:d="m10 0-10 30h20z"/>
    <draw:marker draw:name="a24" svg:viewBox="0 0 20 30" svg:d="m10 0-10 30h20z"/>
    <draw:marker draw:name="a63" svg:viewBox="0 0 20 30" svg:d="m10 0-10 30h20z"/>
    <draw:marker draw:name="a28" svg:viewBox="0 0 20 30" svg:d="m10 0-10 30h20z"/>
    <draw:marker draw:name="a66" svg:viewBox="0 0 20 30" svg:d="m10 0-10 30h20z"/>
    <draw:marker draw:name="a11" svg:viewBox="0 0 20 30" svg:d="m10 0-10 30h20z"/>
    <draw:marker draw:name="a69" svg:viewBox="0 0 20 30" svg:d="m10 0-10 30h20z"/>
    <draw:marker draw:name="a13" svg:viewBox="0 0 20 30" svg:d="m10 0-10 30h20z"/>
    <draw:marker draw:name="a50" svg:viewBox="0 0 20 30" svg:d="m10 0-10 30h20z"/>
    <draw:marker draw:name="a16" svg:viewBox="0 0 20 30" svg:d="m10 0-10 30h20z"/>
    <draw:marker draw:name="a53" svg:viewBox="0 0 20 30" svg:d="m10 0-10 30h20z"/>
    <draw:marker draw:name="a19" svg:viewBox="0 0 20 30" svg:d="m10 0-10 30h20z"/>
    <draw:marker draw:name="a56" svg:viewBox="0 0 20 30" svg:d="m10 0-10 30h20z"/>
    <draw:marker draw:name="a1" svg:viewBox="0 0 20 30" svg:d="m10 0-10 30h20z"/>
    <draw:marker draw:name="a40" svg:viewBox="0 0 20 30" svg:d="m10 0-10 30h20z"/>
    <draw:marker draw:name="a4" svg:viewBox="0 0 20 30" svg:d="m10 0-10 30h20z"/>
    <draw:marker draw:name="a44" svg:viewBox="0 0 20 30" svg:d="m10 0-10 30h20z"/>
    <draw:marker draw:name="a8" svg:viewBox="0 0 20 30" svg:d="m10 0-10 30h20z"/>
    <draw:marker draw:name="a47" svg:viewBox="0 0 20 30" svg:d="m10 0-10 30h20z"/>
    <draw:marker draw:name="a31" svg:viewBox="0 0 20 30" svg:d="m10 0-10 30h20z"/>
    <draw:marker draw:name="a33" svg:viewBox="0 0 20 30" svg:d="m10 0-10 30h20z"/>
    <draw:marker draw:name="a72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7875in" fo:margin-left="1.1416in" fo:margin-bottom="0.7875in" fo:margin-right="1.1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in" fo:margin-left="1.2479in" fo:margin-bottom="0.704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951in"/>
      </style:footer-style>
    </style:page-layout>
    <style:style style:name="P166" style:parent-style-name="頁尾" style:family="paragraph">
      <style:paragraph-properties fo:text-align="center"/>
    </style:style>
    <style:style style:name="T167" style:parent-style-name="預設段落字型" style:family="text">
      <style:text-properties fo:language="zh" fo:country="TW"/>
    </style:style>
    <style:style style:name="P168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166"><text:span text:style-name="T167"><text:page-number text:fixed="false">10</text:page-number></text:span></text:p>
        <text:p text:style-name="P1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15T06:54:00Z</meta:creation-date>
    <dc:date>2022-09-15T06:54:00Z</dc:date>
    <meta:template xlink:href="Normal.dotm" xlink:type="simple"/>
    <meta:editing-cycles>2</meta:editing-cycles>
    <meta:editing-duration>PT0S</meta:editing-duration>
    <meta:document-statistic meta:page-count="10" meta:paragraph-count="6" meta:word-count="454" meta:character-count="3036" meta:row-count="21" meta:non-whitespace-character-count="2588"/>
  </office:meta>
</office:document-meta>
</file>