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652in"/>
    </style:style>
    <style:style style:name="TableColumn8" style:family="table-column">
      <style:table-column-properties style:column-width="2.2493in"/>
    </style:style>
    <style:style style:name="TableColumn9" style:family="table-column">
      <style:table-column-properties style:column-width="0.9527in"/>
    </style:style>
    <style:style style:name="TableColumn10" style:family="table-column">
      <style:table-column-properties style:column-width="1.2569in"/>
    </style:style>
    <style:style style:name="TableColumn11" style:family="table-column">
      <style:table-column-properties style:column-width="0.7729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2.0652in"/>
    </style:style>
    <style:style style:name="Table6" style:family="table">
      <style:table-properties style:width="9.6861in" style:rel-width="100%" fo:margin-left="0in" table:align="left"/>
    </style:style>
    <style:style style:name="TableRow15" style:family="table-row">
      <style:table-row-properties style:row-height="0.643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 fo:line-height="0.1388in" fo:text-indent="0.1666in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indent="0.1666in"/>
    </style:style>
    <style:style style:name="T2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letter-spacing="0.0625in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letter-spacing="0.2083in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letter-spacing="0.0416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row-height="0.6458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style:font-name-complex="Wingdings"/>
    </style:style>
    <style:style style:name="T53" style:parent-style-name="預設段落字型" style:family="text">
      <style:text-properties style:font-name="新細明體" style:font-name-complex="Wingdings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="標楷體" style:font-name-asian="標楷體" style:font-name-complex="Wingdings"/>
    </style:style>
    <style:style style:name="TableRow57" style:family="table-row">
      <style:table-row-properties style:row-height="0.5861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/>
    </style:style>
    <style:style style:name="P60" style:parent-style-name="內文" style:family="paragraph">
      <style:paragraph-properties style:snap-to-layout-grid="false" fo:text-align="start" fo:line-height="0.2777in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</style:style>
    <style:style style:name="T66" style:parent-style-name="預設段落字型" style:family="text">
      <style:text-properties style:font-name="標楷體" style:font-name-asian="標楷體" fo:letter-spacing="0.1666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P68" style:parent-style-name="內文" style:family="paragraph">
      <style:paragraph-properties style:snap-to-layout-grid="false" fo:text-align="center" fo:line-height="0.2777in"/>
    </style:style>
    <style:style style:name="T69" style:parent-style-name="預設段落字型" style:family="text">
      <style:text-properties style:font-name="標楷體" style:font-name-asian="標楷體" fo:letter-spacing="0.1666in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Row73" style:family="table-row">
      <style:table-row-properties style:min-row-height="0.6437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indent="0.194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64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end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margin-left="0.4923in" fo:text-indent="-0.295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43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left="0.4826in" fo:text-indent="-0.28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43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start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  <style:text-properties style:font-name-asian="標楷體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4826in" fo:text-indent="-0.2895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2777in" fo:margin-left="0.4465in" fo:text-indent="-0.446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snap-to-layout-grid="false" fo:text-align="justify" fo:line-height="0.2777in" fo:margin-left="0.4465in" fo:text-indent="-0.446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777in" fo:margin-left="0.4465in" fo:text-indent="-0.4465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9" text:anchor-type="paragraph" svg:x="-0.02083in" svg:y="0.01042in" svg:width="0.75625in" svg:height="0.32986in" style:rel-width="scale" style:rel-height="scale"><draw:text-box><text:p text:style-name="P3">附件4</text:p></draw:text-box><svg:title/><svg:desc/></draw:frame></text:span><text:span text:style-name="T4">亞洲大學 年度第 學期 休閒與遊憩管理學系 碩士班暨碩士</text:span><text:span text:style-name="T5">在職專班學位論文計畫書審查總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制</text:p>
          </table:table-cell>
          <table:table-cell table:style-name="TableCell18">
            <text:p text:style-name="P19"><text:span text:style-name="T20"></text:span><text:span text:style-name="T21">碩士班</text:span><text:span text:style-name="T22"><text:s/></text:span></text:p>
            <text:p text:style-name="P23"><text:span text:style-name="T24"></text:span><text:span text:style-name="T25">碩士在職專班</text:span></text:p>
          </table:table-cell>
          <table:table-cell table:style-name="TableCell26">
            <text:p text:style-name="P27"><text:span text:style-name="T28">研究</text:span><text:span text:style-name="T29">生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學</text:span><text:span text:style-name="T35">號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論文題</text:span><text:span text:style-name="T42">目</text:span>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本論文題目與學系專業領域相符</text:p>
          </table:table-cell>
          <table:table-cell table:style-name="TableCell48" table:number-columns-spanned="7">
            <text:p text:style-name="P49"><text:span text:style-name="T50"></text:span><text:span text:style-name="T51"></text:span><text:span text:style-name="T52">相符</text:span><text:span text:style-name="T53"><text:s text:c="18"/></text:span><text:span text:style-name="T54"></text:span><text:span text:style-name="T55"></text:span><text:span text:style-name="T56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查</text:p>
            <text:p text:style-name="P60"><text:span text:style-name="T61">日期</text:span></text:p>
          </table:table-cell>
          <table:table-cell table:style-name="TableCell62" table:number-columns-spanned="3">
            <text:p text:style-name="P63">年<text:s text:c="3"/>月<text:s text:c="3"/>日<text:s text:c="3"/>時<text:s text:c="2"/>分<text:s/>至<text:s text:c="5"/>時<text:s text:c="6"/>分</text:p>
          </table:table-cell>
          <table:covered-table-cell/>
          <table:covered-table-cell/>
          <table:table-cell table:style-name="TableCell64">
            <text:p text:style-name="P65"><text:span text:style-name="T66">考</text:span><text:span text:style-name="T67">試</text:span></text:p>
            <text:p text:style-name="P68"><text:span text:style-name="T69">地</text:span><text:span text:style-name="T70">點</text:span></text:p>
          </table:table-cell>
          <table:table-cell table:style-name="TableCell71" table:number-columns-spanned="3">
            <text:p text:style-name="P72">本校 <text:s text:c="14"/>教室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口試委員</text:p>
            <text:p text:style-name="P76">(簽章請加日期）</text:p>
          </table:table-cell>
          <table:table-cell table:style-name="TableCell77" table:number-columns-spanned="3">
            <text:p text:style-name="P78"><text:span text:style-name="T79">年　　　月　　　日</text:span></text:p>
          </table:table-cell>
          <table:covered-table-cell/>
          <table:covered-table-cell/>
          <table:table-cell table:style-name="TableCell80" table:number-rows-spanned="4">
            <text:p text:style-name="P81">結果</text:p>
          </table:table-cell>
          <table:table-cell table:style-name="TableCell82" table:number-columns-spanned="3">
            <text:p text:style-name="P83"><text:span text:style-name="T84">□<text:s/></text:span><text:span text:style-name="T85">通過</text:span><text:span text:style-name="T86">，可依原題目及計畫進行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口試委員</text:p>
            <text:p text:style-name="P90">（簽章請加日期）</text:p>
          </table:table-cell>
          <table:table-cell table:style-name="TableCell91" table:number-columns-spanned="3">
            <text:p text:style-name="P92"><text:span text:style-name="T93">年　　　月　　　日</text:span></text:p>
          </table: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□<text:s/></text:span><text:span text:style-name="T98">通過</text:span><text:span text:style-name="T99">，</text:span><text:span text:style-name="T100">須參酌評審意見修正</text:span><text:span text:style-name="T101">題目及計畫後進行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指導教授</text:p>
            <text:p text:style-name="P105">（簽章請加日期）</text:p>
          </table:table-cell>
          <table:table-cell table:style-name="TableCell106" table:number-columns-spanned="3">
            <text:p text:style-name="P107"><text:span text:style-name="T108">年　　　月　　　日</text:span></text:p>
          </table:table-cell>
          <table:covered-table-cell/>
          <table:covered-table-cell/>
          <table:covered-table-cell>
            <text:p text:style-name="P109"/>
          </table:covered-table-cell>
          <table:table-cell table:style-name="TableCell110" table:number-columns-spanned="3">
            <text:p text:style-name="P111"><text:span text:style-name="T112">□<text:s/></text:span><text:span text:style-name="T113">不通過</text:span><text:span text:style-name="T114">，重擬研究題目及計畫後，另行安排審查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系(所)主任</text:p>
            <text:p text:style-name="P118">（簽章請加日期）</text:p>
          </table:table-cell>
          <table:table-cell table:style-name="TableCell119" table:number-columns-spanned="3">
            <text:p text:style-name="P120">年　　　月　　　日</text:p>
          </table:table-cell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>註1：「通過，須參酌評審意見修正」者，請重新提交計畫書供委員審閱；並新簽一份此總表，與原評總表一併交予系辦留存。</text:p>
      <text:p text:style-name="P125">註2：「不通過」者，必須另行重新申請論文計畫書審查。</text:p>
      <text:p text:style-name="P126"><text:span text:style-name="T127">註</text:span><text:span text:style-name="T128">3</text:span><text:span text:style-name="T129">：請將本表與計畫書審查結果表於審查日後一週內</text:span><text:span text:style-name="T130"><text:s/>(</text:span><text:span text:style-name="T131">即</text:span><text:span text:style-name="T132">5</text:span><text:span text:style-name="T133">個工作日內</text:span><text:span text:style-name="T134">)</text:span><text:span text:style-name="T135"><text:s/></text:span><text:span text:style-name="T136">繳回系所辦公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5T08:01:00Z</meta:creation-date>
    <dc:date>2022-09-15T08:01:00Z</dc:date>
    <meta:print-date>2022-09-15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