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0944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in" style:use-optimal-column-width="false"/>
    </style:style>
    <style:style style:name="TableColumn8" style:family="table-column">
      <style:table-column-properties style:column-width="1.1638in" style:use-optimal-column-width="false"/>
    </style:style>
    <style:style style:name="Table1" style:family="table" style:master-page-name="MP0">
      <style:table-properties style:width="7.3597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 style:min-row-height="0.43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6" style:family="table-row">
      <style:table-row-properties style:row-height="0.1972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2" style:family="table-row">
      <style:table-row-properties style:row-height="0.590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right="0.0784in"/>
      <style:text-properties style:font-name-asian="標楷體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 fo:margin-right="0.0784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4" style:family="table-row">
      <style:table-row-properties style:row-height="0.197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0" style:family="table-row">
      <style:table-row-properties style:row-height="0.590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right="0.0784in"/>
      <style:text-properties style:font-name-asian="標楷體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1972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right="0.0784in"/>
      <style:text-properties style:font-name-asian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row-height="0.1972in" style:use-optimal-row-height="false" fo:keep-together="always"/>
    </style:style>
    <style:style style:name="TableCell17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5" style:family="table-row">
      <style:table-row-properties style:row-height="0.1972in" style:use-optimal-row-height="false" fo:keep-together="always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5909in" style:use-optimal-row-height="false" fo:keep-together="always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0" style:family="table-row">
      <style:table-row-properties style:row-height="0.1972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5" style:family="table-row">
      <style:table-row-properties style:row-height="0.1972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60" style:family="table-row">
      <style:table-row-properties style:row-height="0.590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Standard" style:family="paragraph">
      <style:paragraph-properties fo:text-align="center" fo:line-height="0.1666in" fo:margin-right="0.0784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2" style:family="table-row">
      <style:table-row-properties style:row-height="0.1972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7" style:family="table-row">
      <style:table-row-properties style:row-height="0.5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9" style:family="table-row">
      <style:table-row-properties style:row-height="0.5909in" style:use-optimal-row-height="false" fo:keep-together="always"/>
    </style:style>
    <style:style style:name="TableCell3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P3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 fo:line-height="0.1666in" fo:margin-right="0.0784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7" style:family="table-row">
      <style:table-row-properties style:row-height="0.1972in" style:use-optimal-row-height="false" fo:keep-together="always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2" style:family="table-row">
      <style:table-row-properties style:row-height="0.590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4" style:family="table-row">
      <style:table-row-properties style:row-height="0.1972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9" style:family="table-row">
      <style:table-row-properties style:row-height="0.590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P4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3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111學年度 <text:s/>1學期 休閒與遊憩管理學系（所）<text:s/></text:span><text:span text:style-name="T13"><text:s/></text:span><text:span text:style-name="T14">陳崇昊</text:span><text:span text:style-name="T15"><text:s text:c="2"/></text:span><text:span text:style-name="T16"><text:s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draw:frame draw:z-index="2" draw:id="id0" draw:style-name="a0" draw:name="外框1" text:anchor-type="paragraph" svg:x="-0.65417in" svg:y="0.22153in" svg:width="0.59028in" svg:height="0.30417in" style:rel-width="scale" style:rel-height="scale"><draw:text-box><text:p text:style-name="P21"><text:span text:style-name="T22">間時</text:span></text:p></draw:text-box><svg:title/><svg:desc/></draw:frame></text:span><text:span text:style-name="T23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4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5"><text:span text:style-name="T26">期星</text:span></text:p></draw:text-box><svg:title/><svg:desc/></draw:frame></text:span>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08:10</text:p>
            <text:p text:style-name="P42">｜</text:p>
            <text:p text:style-name="P43">09:00</text:p>
          </table:table-cell>
          <table:table-cell table:style-name="TableCell44">
            <text:p text:style-name="P45">備課</text:p>
          </table:table-cell>
          <table:table-cell table:style-name="TableCell46">
            <text:p text:style-name="P47">備課</text:p>
          </table:table-cell>
          <table:table-cell table:style-name="TableCell48">
            <text:p text:style-name="P49">備課</text:p>
          </table:table-cell>
          <table:table-cell table:style-name="TableCell50">
            <text:p text:style-name="P51">備課</text:p>
          </table:table-cell>
          <table:table-cell table:style-name="TableCell52">
            <text:p text:style-name="P53">備課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>
            <text:p text:style-name="P60"><text:span text:style-name="T61">8047</text:span></text:p>
          </table:table-cell>
          <table:table-cell table:style-name="TableCell62">
            <text:p text:style-name="P63">8047</text:p>
          </table:table-cell>
          <table:table-cell table:style-name="TableCell64">
            <text:p text:style-name="P65">8047</text:p>
          </table:table-cell>
          <table:table-cell table:style-name="TableCell66">
            <text:p text:style-name="P67">8047</text:p>
          </table:table-cell>
          <table:table-cell table:style-name="TableCell68">
            <text:p text:style-name="P69">8047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:10</text:p>
            <text:p text:style-name="P75">｜</text:p>
            <text:p text:style-name="P76"><text:s/>10:00</text:p>
          </table:table-cell>
          <table:table-cell table:style-name="TableCell77">
            <text:p text:style-name="P78">企業參訪學生</text:p>
          </table:table-cell>
          <table:table-cell table:style-name="TableCell79">
            <text:p text:style-name="P80">休憩系1A</text:p>
            <text:p text:style-name="P81"><text:span text:style-name="T82">餐旅管理</text:span><text:span text:style-name="T83">個</text:span><text:span text:style-name="T84">案</text:span></text:p>
          </table:table-cell>
          <table:table-cell table:style-name="TableCell85">
            <text:p text:style-name="P86">請益時間</text:p>
          </table:table-cell>
          <table:table-cell table:style-name="TableCell87">
            <text:p text:style-name="P88">校外研究</text:p>
          </table:table-cell>
          <table:table-cell table:style-name="TableCell89">
            <text:p text:style-name="P90">休憩系碩專1A<text:s/>移地教學-</text:p>
            <text:p text:style-name="P91">領導與創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地點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L001</text:span></text:p>
          </table:table-cell>
          <table:table-cell table:style-name="TableCell102">
            <text:p text:style-name="P103">804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M318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:10</text:p>
            <text:p text:style-name="P113">｜</text:p>
            <text:p text:style-name="P114"><text:s/>11:00</text:p>
          </table:table-cell>
          <table:table-cell table:style-name="TableCell115">
            <text:p text:style-name="P116">企業參訪學生</text:p>
          </table:table-cell>
          <table:table-cell table:style-name="TableCell117">
            <text:p text:style-name="P118">休憩系1A</text:p>
            <text:p text:style-name="P119"><text:span text:style-name="T120">餐旅管理個案</text:span></text:p>
          </table:table-cell>
          <table:table-cell table:style-name="TableCell121">
            <text:p text:style-name="P122">請益時間</text:p>
          </table:table-cell>
          <table:table-cell table:style-name="TableCell123">
            <text:p text:style-name="P124">校外研究</text:p>
          </table:table-cell>
          <table:table-cell table:style-name="TableCell125">
            <text:p text:style-name="P126">休憩系碩專1A<text:s/>移地教學-</text:p>
            <text:p text:style-name="P127"><text:span text:style-name="T128">領導與創新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地點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L001</text:span></text:p>
          </table:table-cell>
          <table:table-cell table:style-name="TableCell139">
            <text:p text:style-name="P140">804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M318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:10</text:p>
            <text:p text:style-name="P150">｜</text:p>
            <text:p text:style-name="P151"><text:s/>12:00</text:p>
          </table:table-cell>
          <table:table-cell table:style-name="TableCell152">
            <text:p text:style-name="P153">企業參訪學生</text:p>
          </table:table-cell>
          <table:table-cell table:style-name="TableCell154">
            <text:p text:style-name="P155">休憩系1A</text:p>
            <text:p text:style-name="P156"><text:span text:style-name="T157">餐旅管理個案</text:span></text:p>
          </table:table-cell>
          <table:table-cell table:style-name="TableCell158">
            <text:p text:style-name="P159">請益時間</text:p>
          </table:table-cell>
          <table:table-cell table:style-name="TableCell160">
            <text:p text:style-name="P161">校外研究</text:p>
          </table:table-cell>
          <table:table-cell table:style-name="TableCell162">
            <text:p text:style-name="P163">休憩系碩專1A<text:s/>移地教學-</text:p>
            <text:p text:style-name="P164"><text:span text:style-name="T165">領導與創</text:span><text:span text:style-name="T166">新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地點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L001</text:span></text:p>
          </table:table-cell>
          <table:table-cell table:style-name="TableCell177">
            <text:p text:style-name="P178">804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M318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午</text:span><text:span text:style-name="T189"><text:s text:c="7"/></text:span><text:span text:style-name="T190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3:10</text:p>
            <text:p text:style-name="P194">｜</text:p>
            <text:p text:style-name="P195"><text:s/>14:00</text:p>
          </table:table-cell>
          <table:table-cell table:style-name="TableCell196">
            <text:p text:style-name="P197">請益時間</text:p>
          </table:table-cell>
          <table:table-cell table:style-name="TableCell198">
            <text:p text:style-name="P199">休憩系3A</text:p>
            <text:p text:style-name="P200">世界餐旅文化</text:p>
            <text:p text:style-name="P201">鑑賞</text:p>
          </table:table-cell>
          <table:table-cell table:style-name="TableCell202">
            <text:p text:style-name="P203">校外研究</text:p>
          </table:table-cell>
          <table:table-cell table:style-name="TableCell204">
            <text:p text:style-name="P205">請益時間</text:p>
          </table:table-cell>
          <table:table-cell table:style-name="TableCell206">
            <text:p text:style-name="P207">企業參訪學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地點</text:p>
          </table:table-cell>
          <table:table-cell table:style-name="TableCell213">
            <text:p text:style-name="P214">8047</text:p>
          </table:table-cell>
          <table:table-cell table:style-name="TableCell215">
            <text:p text:style-name="P216">L00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804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:10</text:p>
            <text:p text:style-name="P228">｜</text:p>
            <text:p text:style-name="P229"><text:s/>15:00</text:p>
          </table:table-cell>
          <table:table-cell table:style-name="TableCell230">
            <text:p text:style-name="P231">請益時間</text:p>
          </table:table-cell>
          <table:table-cell table:style-name="TableCell232">
            <text:p text:style-name="P233">休憩系3A</text:p>
            <text:p text:style-name="P234">世界餐旅文化</text:p>
            <text:p text:style-name="P235"><text:span text:style-name="T236">鑑賞</text:span></text:p>
          </table:table-cell>
          <table:table-cell table:style-name="TableCell237">
            <text:p text:style-name="P238">校外研究</text:p>
          </table:table-cell>
          <table:table-cell table:style-name="TableCell239">
            <text:p text:style-name="P240">請益時間</text:p>
          </table:table-cell>
          <table:table-cell table:style-name="TableCell241">
            <text:p text:style-name="P242">企業參訪學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地點</text:p>
          </table:table-cell>
          <table:table-cell table:style-name="TableCell248">
            <text:p text:style-name="P249">8047</text:p>
          </table:table-cell>
          <table:table-cell table:style-name="TableCell250">
            <text:p text:style-name="P251">L00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804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5:10</text:span></text:p>
            <text:p text:style-name="P264">｜</text:p>
            <text:p text:style-name="P265"><text:span text:style-name="T266"><text:s/>16:00</text:span></text:p>
          </table:table-cell>
          <table:table-cell table:style-name="TableCell267">
            <text:p text:style-name="P268">請益時間</text:p>
          </table:table-cell>
          <table:table-cell table:style-name="TableCell269">
            <text:p text:style-name="P270">休憩系3A</text:p>
            <text:p text:style-name="P271">世界餐旅文化</text:p>
            <text:p text:style-name="P272"><text:span text:style-name="T273">鑑賞</text:span></text:p>
          </table:table-cell>
          <table:table-cell table:style-name="TableCell274">
            <text:p text:style-name="P275">校外研究</text:p>
          </table:table-cell>
          <table:table-cell table:style-name="TableCell276">
            <text:p text:style-name="P277">請益時間</text:p>
          </table:table-cell>
          <table:table-cell table:style-name="TableCell278">
            <text:p text:style-name="P279">企業參訪學生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地點</text:p>
          </table:table-cell>
          <table:table-cell table:style-name="TableCell285">
            <text:p text:style-name="P286">8047</text:p>
          </table:table-cell>
          <table:table-cell table:style-name="TableCell287">
            <text:p text:style-name="P288">L00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4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10</text:p>
            <text:p text:style-name="P300">｜</text:p>
            <text:p text:style-name="P301"><text:s/>17:00</text:p>
          </table:table-cell>
          <table:table-cell table:style-name="TableCell302">
            <text:p text:style-name="P303">備課</text:p>
          </table:table-cell>
          <table:table-cell table:style-name="TableCell304">
            <text:p text:style-name="P305">備課</text:p>
          </table:table-cell>
          <table:table-cell table:style-name="TableCell306">
            <text:p text:style-name="P307">學輔時間(四)</text:p>
          </table:table-cell>
          <table:table-cell table:style-name="TableCell308">
            <text:p text:style-name="P309">備課</text:p>
          </table:table-cell>
          <table:table-cell table:style-name="TableCell310">
            <text:p text:style-name="P311">備課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地點</text:p>
          </table:table-cell>
          <table:table-cell table:style-name="TableCell317">
            <text:p text:style-name="P318">8047</text:p>
          </table:table-cell>
          <table:table-cell table:style-name="TableCell319">
            <text:p text:style-name="P320">8047</text:p>
          </table:table-cell>
          <table:table-cell table:style-name="TableCell321">
            <text:p text:style-name="P322">M315</text:p>
          </table:table-cell>
          <table:table-cell table:style-name="TableCell323">
            <text:p text:style-name="P324">8047</text:p>
          </table:table-cell>
          <table:table-cell table:style-name="TableCell325">
            <text:p text:style-name="P326">804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:30</text:p>
            <text:p text:style-name="P332">｜</text:p>
            <text:p text:style-name="P333"><text:span text:style-name="T334">19:1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管理學院進修學<text:s/>士學位學程3A<text:s/>休閒產業分析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地點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L00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:25</text:p>
            <text:p text:style-name="P365">｜</text:p>
            <text:p text:style-name="P366">20: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管理學院進修學</text:span><text:span text:style-name="T372"><text:s/></text:span><text:span text:style-name="T373">士學位學程</text:span><text:span text:style-name="T374">3A<text:s/></text:span><text:span text:style-name="T375">休閒產業分析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地點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L00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0:20</text:p>
            <text:p text:style-name="P402">｜</text:p>
            <text:p text:style-name="P403">21: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管理學院進修學</text:span><text:span text:style-name="T409"><text:s/></text:span><text:span text:style-name="T410">士學位學程</text:span><text:span text:style-name="T411">3A<text:s/></text:span><text:span text:style-name="T412">休閒產業分析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地點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L00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6">單位主管核章：</text:p></draw:text-box><svg:title/><svg:desc/></draw:frame><text:span text:style-name="T437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user</dc:creator>
    <meta:creation-date>2022-09-27T08:48:00Z</meta:creation-date>
    <dc:date>2022-09-27T08:48:00Z</dc:date>
    <meta:print-date>2006-03-01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