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row-height="0.436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70" style:family="table-row">
      <style:table-row-properties style:row-height="0.1972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8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8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85" style:family="table-row">
      <style:table-row-properties style:row-height="0.590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122" style:family="table-row">
      <style:table-row-properties style:row-height="0.59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35" style:parent-style-name="Standard" style:family="paragraph">
      <style:paragraph-properties style:snap-to-layout-grid="false" fo:text-align="center" fo:margin-right="0.0784in"/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144" style:family="table-row">
      <style:table-row-properties style:row-height="0.1972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159" style:family="table-row">
      <style:table-row-properties style:row-height="0.590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1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Row196" style:family="table-row">
      <style:table-row-properties style:row-height="0.1972in" style:use-optimal-row-height="false" fo:keep-together="always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row-height="0.5909in" style:use-optimal-row-height="false" fo:keep-together="always"/>
    </style:style>
    <style:style style:name="TableCell20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21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1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21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22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2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225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2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2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232" style:family="table-row">
      <style:table-row-properties style:row-height="0.1972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249" style:family="table-row">
      <style:table-row-properties style:row-height="0.590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5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258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272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2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296" style:family="table-row">
      <style:table-row-properties style:row-height="0.590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Standard" style:family="paragraph">
      <style:paragraph-properties fo:text-align="center" fo:line-height="0.1666in" fo:margin-right="0.0784in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07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1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2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2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328" style:family="table-row">
      <style:table-row-properties style:row-height="0.1972in"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345" style:family="table-row">
      <style:table-row-properties style:row-height="0.5909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5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5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61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362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63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P36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66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367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368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7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P3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新細明體" fo:color="#333333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9" style:family="table-row">
      <style:table-row-properties style:row-height="0.1972in" style:use-optimal-row-height="false" fo:keep-together="always"/>
    </style:style>
    <style:style style:name="TableCell380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="Arial" style:font-name-complex="Arial" fo:color="#333333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111</text:span><text:span text:style-name="T14">學年度</text:span><text:span text:style-name="T15"><text:s text:c="2"/>1</text:span><text:span text:style-name="T16">學期</text:span><text:span text:style-name="T17"><text:s/></text:span><text:span text:style-name="T18">休閒與遊憩管理學系（所）</text:span><text:span text:style-name="T19"><text:s/></text:span><text:span text:style-name="T20"><text:s/></text:span><text:span text:style-name="T21">張祐誠</text:span><text:span text:style-name="T22"><text:s/></text:span><text:span text:style-name="T23"><text:s/></text:span><text:span text:style-name="T24">教師在校時程表　　</text:span><text:span text:style-name="T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0"><text:span text:style-name="T31">間時</text:span></text:p></draw:text-box><svg:title/><svg:desc/></draw:frame></text:span><text:span text:style-name="T32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3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4"><text:span text:style-name="T35">期星</text:span></text:p></draw:text-box><svg:title/><svg:desc/></draw:frame></text:span>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日</text:p>
          </table:table-cell>
        </table:table-row>
        <table:table-row table:style-name="TableRow48">
          <table:table-cell table:style-name="TableCell49">
            <text:p text:style-name="P50">08:10</text:p>
            <text:p text:style-name="P51">｜</text:p>
            <text:p text:style-name="P52">09:00</text:p>
          </table:table-cell>
          <table:table-cell table:style-name="TableCell53">
            <text:p text:style-name="P54">主管會議</text:p>
            <text:p text:style-name="P55">A502</text:p>
          </table:table-cell>
          <table:table-cell table:style-name="TableCell56">
            <text:p text:style-name="P57">招生行政工作</text:p>
            <text:p text:style-name="P58">L011</text:p>
          </table:table-cell>
          <table:table-cell table:style-name="TableCell59">
            <text:p text:style-name="P60">行政會議</text:p>
            <text:p text:style-name="P61">A502</text:p>
          </table:table-cell>
          <table:table-cell table:style-name="TableCell62">
            <text:p text:style-name="P63">招生行政工作</text:p>
            <text:p text:style-name="P64">L011</text:p>
          </table:table-cell>
          <table:table-cell table:style-name="TableCell65">
            <text:p text:style-name="P66">招生行政工作</text:p>
            <text:p text:style-name="P67">L01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點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9:10</text:p>
            <text:p text:style-name="P88">｜</text:p>
            <text:p text:style-name="P89"><text:s/>10:00</text:p>
          </table:table-cell>
          <table:table-cell table:style-name="TableCell90">
            <text:p text:style-name="P91">主管會議</text:p>
            <text:p text:style-name="P92">A502</text:p>
          </table:table-cell>
          <table:table-cell table:style-name="TableCell93">
            <text:p text:style-name="P94">招生行政工作</text:p>
            <text:p text:style-name="P95">L011</text:p>
          </table:table-cell>
          <table:table-cell table:style-name="TableCell96">
            <text:p text:style-name="P97">行政會議</text:p>
            <text:p text:style-name="P98">A502</text:p>
          </table:table-cell>
          <table:table-cell table:style-name="TableCell99">
            <text:p text:style-name="P100">招生行政工作</text:p>
            <text:p text:style-name="P101">L011</text:p>
          </table:table-cell>
          <table:table-cell table:style-name="TableCell102">
            <text:p text:style-name="P103">招生行政工作</text:p>
            <text:p text:style-name="P104">L01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地點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:10</text:p>
            <text:p text:style-name="P125">｜</text:p>
            <text:p text:style-name="P126"><text:s/>11:00</text:p>
          </table:table-cell>
          <table:table-cell table:style-name="TableCell127">
            <text:p text:style-name="P128">主管會議</text:p>
            <text:p text:style-name="P129">A502</text:p>
          </table:table-cell>
          <table:table-cell table:style-name="TableCell130">
            <text:p text:style-name="P131">招生行政工作</text:p>
            <text:p text:style-name="P132">L011</text:p>
          </table:table-cell>
          <table:table-cell table:style-name="TableCell133">
            <text:p text:style-name="P134">行政會議</text:p>
            <text:p text:style-name="P135">A502</text:p>
          </table:table-cell>
          <table:table-cell table:style-name="TableCell136">
            <text:p text:style-name="P137">招生行政工作</text:p>
            <text:p text:style-name="P138">L011</text:p>
          </table:table-cell>
          <table:table-cell table:style-name="TableCell139">
            <text:p text:style-name="P140">招生行政工作</text:p>
            <text:p text:style-name="P141">L01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地點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:10</text:p>
            <text:p text:style-name="P162">｜</text:p>
            <text:p text:style-name="P163"><text:s/>12:00</text:p>
          </table:table-cell>
          <table:table-cell table:style-name="TableCell164">
            <text:p text:style-name="P165">主管會議</text:p>
            <text:p text:style-name="P166">A502</text:p>
          </table:table-cell>
          <table:table-cell table:style-name="TableCell167">
            <text:p text:style-name="P168">招生行政工作</text:p>
            <text:p text:style-name="P169">L011</text:p>
          </table:table-cell>
          <table:table-cell table:style-name="TableCell170">
            <text:p text:style-name="P171">行政會議</text:p>
            <text:p text:style-name="P172">A502</text:p>
          </table:table-cell>
          <table:table-cell table:style-name="TableCell173">
            <text:p text:style-name="P174">招生行政工作</text:p>
            <text:p text:style-name="P175">L011</text:p>
          </table:table-cell>
          <table:table-cell table:style-name="TableCell176">
            <text:p text:style-name="P177">招生行政工作</text:p>
            <text:p text:style-name="P178">L01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地點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午</text:span><text:span text:style-name="T200"><text:s text:c="7"/></text:span><text:span text:style-name="T201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3:10</text:p>
            <text:p text:style-name="P205">｜</text:p>
            <text:p text:style-name="P206"><text:s/>14:00</text:p>
          </table:table-cell>
          <table:table-cell table:style-name="TableCell207">
            <text:p text:style-name="P208">休閒產業財務管理</text:p>
            <text:p text:style-name="P209"><text:span text:style-name="T210">休憩系</text:span><text:span text:style-name="T211">3B</text:span></text:p>
          </table:table-cell>
          <table:table-cell table:style-name="TableCell212">
            <text:p text:style-name="P213">招生行政工作</text:p>
            <text:p text:style-name="P214"><text:span text:style-name="T215">L011</text:span></text:p>
          </table:table-cell>
          <table:table-cell table:style-name="TableCell216">
            <text:p text:style-name="P217">學生</text:p>
            <text:p text:style-name="P218">請益時間</text:p>
            <text:p text:style-name="P219"><text:span text:style-name="T220">L011</text:span></text:p>
          </table:table-cell>
          <table:table-cell table:style-name="TableCell221">
            <text:p text:style-name="P222">休閒產業財務管理</text:p>
            <text:p text:style-name="P223"><text:span text:style-name="T224">休憩系</text:span><text:span text:style-name="T225">3A</text:span></text:p>
          </table:table-cell>
          <table:table-cell table:style-name="TableCell226">
            <text:p text:style-name="P227">招生行政工作</text:p>
            <text:p text:style-name="P228"><text:span text:style-name="T229">L011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地點</text:p>
          </table:table-cell>
          <table:table-cell table:style-name="TableCell235">
            <text:p text:style-name="P236"><text:span text:style-name="T237">M117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L007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:10</text:p>
            <text:p text:style-name="P252">｜</text:p>
            <text:p text:style-name="P253"><text:s/>15:00</text:p>
          </table:table-cell>
          <table:table-cell table:style-name="TableCell254">
            <text:p text:style-name="P255">休閒產業財務管理</text:p>
            <text:p text:style-name="P256"><text:span text:style-name="T257">休憩系</text:span><text:span text:style-name="T258">3B</text:span></text:p>
          </table:table-cell>
          <table:table-cell table:style-name="TableCell259">
            <text:p text:style-name="P260">招生行政工作</text:p>
            <text:p text:style-name="P261"><text:span text:style-name="T262">L011</text:span></text:p>
          </table:table-cell>
          <table:table-cell table:style-name="TableCell263">
            <text:p text:style-name="P264">學生</text:p>
            <text:p text:style-name="P265">請益時間</text:p>
            <text:p text:style-name="P266"><text:span text:style-name="T267">L011</text:span></text:p>
          </table:table-cell>
          <table:table-cell table:style-name="TableCell268">
            <text:p text:style-name="P269">休閒產業財務管理</text:p>
            <text:p text:style-name="P270"><text:span text:style-name="T271">休憩系</text:span><text:span text:style-name="T272">3A</text:span></text:p>
          </table:table-cell>
          <table:table-cell table:style-name="TableCell273">
            <text:p text:style-name="P274">招生行政工作</text:p>
            <text:p text:style-name="P275"><text:span text:style-name="T276">L011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地點</text:p>
          </table:table-cell>
          <table:table-cell table:style-name="TableCell282">
            <text:p text:style-name="P283"><text:span text:style-name="T284">M117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L007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5:10</text:span></text:p>
            <text:p text:style-name="P300">｜</text:p>
            <text:p text:style-name="P301"><text:span text:style-name="T302"><text:s/>16:00</text:span></text:p>
          </table:table-cell>
          <table:table-cell table:style-name="TableCell303">
            <text:p text:style-name="P304">休閒產業財務管理</text:p>
            <text:p text:style-name="P305"><text:span text:style-name="T306">休憩系</text:span><text:span text:style-name="T307">3B</text:span></text:p>
          </table:table-cell>
          <table:table-cell table:style-name="TableCell308">
            <text:p text:style-name="P309">招生行政工作</text:p>
            <text:p text:style-name="P310"><text:span text:style-name="T311">L011</text:span></text:p>
          </table:table-cell>
          <table:table-cell table:style-name="TableCell312">
            <text:p text:style-name="P313">學生</text:p>
            <text:p text:style-name="P314">請益時間</text:p>
            <text:p text:style-name="P315"><text:span text:style-name="T316">L011</text:span></text:p>
          </table:table-cell>
          <table:table-cell table:style-name="TableCell317">
            <text:p text:style-name="P318">休閒產業財務管理</text:p>
            <text:p text:style-name="P319"><text:span text:style-name="T320">休憩系</text:span><text:span text:style-name="T321">3A</text:span></text:p>
          </table:table-cell>
          <table:table-cell table:style-name="TableCell322">
            <text:p text:style-name="P323">招生行政工作</text:p>
            <text:p text:style-name="P324"><text:span text:style-name="T325">L011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地點</text:p>
          </table:table-cell>
          <table:table-cell table:style-name="TableCell331">
            <text:p text:style-name="P332"><text:span text:style-name="T333">M117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L007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6:10</text:p>
            <text:p text:style-name="P348">｜</text:p>
            <text:p text:style-name="P349"><text:s/>17:00</text:p>
          </table:table-cell>
          <table:table-cell table:style-name="TableCell350">
            <text:p text:style-name="P351">招生行政工作</text:p>
            <text:p text:style-name="P352"><text:span text:style-name="T353">L011</text:span></text:p>
          </table:table-cell>
          <table:table-cell table:style-name="TableCell354">
            <text:p text:style-name="P355">招生行政工作</text:p>
            <text:p text:style-name="P356"><text:span text:style-name="T357">L011</text:span></text:p>
          </table:table-cell>
          <table:table-cell table:style-name="TableCell358">
            <text:p text:style-name="P359"><text:span text:style-name="T360">學輔時間</text:span><text:span text:style-name="T361">(</text:span><text:span text:style-name="T362">二</text:span><text:span text:style-name="T363">)</text:span></text:p>
            <text:p text:style-name="P364"><text:span text:style-name="T365">休憩系</text:span><text:span text:style-name="T366">(</text:span><text:span text:style-name="T367">餐旅組</text:span><text:span text:style-name="T368">)2A</text:span></text:p>
          </table:table-cell>
          <table:table-cell table:style-name="TableCell369">
            <text:p text:style-name="P370">招生行政工作</text:p>
            <text:p text:style-name="P371"><text:span text:style-name="T372">L011</text:span></text:p>
          </table:table-cell>
          <table:table-cell table:style-name="TableCell373">
            <text:p text:style-name="P374">招生行政工作</text:p>
            <text:p text:style-name="P375"><text:span text:style-name="T376">L011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地點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M315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95">單位主管核章：</text:p></draw:text-box><svg:title/><svg:desc/></draw:frame><text:span text:style-name="T396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張祐誠</dc:creator>
    <meta:creation-date>2022-09-28T07:38:00Z</meta:creation-date>
    <dc:date>2022-09-28T08:09:00Z</dc:date>
    <meta:print-date>2006-03-01T14:07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126" meta:character-count="845" meta:row-count="6" meta:non-whitespace-character-count="720"/>
  </office:meta>
</office:document-meta>
</file>