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41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0819in" fo:margin-left="-0.0784in" table:align="left"/>
    </style:style>
    <style:style style:name="TableRow9" style:family="table-row">
      <style:table-row-properties style:min-row-height="0.361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color="#FF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FF0000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ableRow17" style:family="table-row">
      <style:table-row-properties style:row-height="0.4361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Standard" style:family="paragraph">
      <style:paragraph-properties fo:line-height="0.1666in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Standard" style:family="paragraph">
      <style:paragraph-properties fo:line-height="0.1666in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9" style:family="table-row">
      <style:table-row-properties style:row-height="0.5909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333333" fo:font-size="9pt" style:font-size-asian="9pt" style:font-size-complex="9pt"/>
    </style:style>
    <style:style style:name="P5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333333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row-height="0.1972in" style:use-optimal-row-height="false" fo:keep-together="always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2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4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ableCell69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row-height="0.6826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7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79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333333" fo:font-size="9pt" style:font-size-asian="9pt" style:font-size-complex="9pt"/>
    </style:style>
    <style:style style:name="P8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color="#333333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fo:color="#333333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style:font-name-complex="新細明體" fo:color="#333333" fo:font-size="9pt" style:font-size-asian="9pt" style:font-size-complex="9pt"/>
    </style:style>
    <style:style style:name="P9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color="#333333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row-height="0.1972in" style:use-optimal-row-height="false" fo:keep-together="always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row-height="0.6951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2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22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2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2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333333" fo:font-size="9pt" style:font-size-asian="9pt" style:font-size-complex="9pt"/>
    </style:style>
    <style:style style:name="P13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333333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color="#333333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style:font-name-complex="新細明體" fo:color="#333333" fo:font-size="9pt" style:font-size-asian="9pt" style:font-size-complex="9pt"/>
    </style:style>
    <style:style style:name="P14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333333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row-height="0.1972in" style:use-optimal-row-height="false" fo:keep-together="always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row-height="0.6784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6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67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333333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style:font-name-complex="新細明體" fo:color="#333333" fo:font-size="9pt" style:font-size-asian="9pt" style:font-size-complex="9pt"/>
    </style:style>
    <style:style style:name="P18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fo:color="#333333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row-height="0.1972in" style:use-optimal-row-height="false" fo:keep-together="always"/>
    </style:style>
    <style:style style:name="TableCell187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ableCell20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Row202" style:family="table-row">
      <style:table-row-properties style:row-height="0.1972in" style:use-optimal-row-height="false" fo:keep-together="always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Row205" style:family="table-row">
      <style:table-row-properties style:row-height="0.5909in" style:use-optimal-row-height="false" fo:keep-together="always"/>
    </style:style>
    <style:style style:name="TableCell20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0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09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1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333333" fo:font-size="9pt" style:font-size-asian="9pt" style:font-size-complex="9pt"/>
    </style:style>
    <style:style style:name="P21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color="#333333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ableCell21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333333" fo:font-size="9pt" style:font-size-asian="9pt" style:font-size-complex="9pt"/>
    </style:style>
    <style:style style:name="P21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fo:color="#333333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ableCell22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 fo:color="#333333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style:font-name-complex="新細明體" fo:color="#333333" fo:font-size="9pt" style:font-size-asian="9pt" style:font-size-complex="9pt"/>
    </style:style>
    <style:style style:name="P23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新細明體" fo:color="#333333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ableRow234" style:family="table-row">
      <style:table-row-properties style:row-height="0.1972in" style:use-optimal-row-height="false" fo:keep-together="always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ableRow252" style:family="table-row">
      <style:table-row-properties style:row-height="0.5909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5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56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333333" fo:font-size="9pt" style:font-size-asian="9pt" style:font-size-complex="9pt"/>
    </style:style>
    <style:style style:name="P25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fo:color="#333333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333333" fo:font-size="9pt" style:font-size-asian="9pt" style:font-size-complex="9pt"/>
    </style:style>
    <style:style style:name="P26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" fo:color="#333333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新細明體" fo:color="#333333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style:font-name-complex="新細明體" fo:color="#333333" fo:font-size="9pt" style:font-size-asian="9pt" style:font-size-complex="9pt"/>
    </style:style>
    <style:style style:name="P27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fo:color="#333333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ableRow281" style:family="table-row">
      <style:table-row-properties style:row-height="0.1972in" style:use-optimal-row-height="false" fo:keep-together="always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ableRow299" style:family="table-row">
      <style:table-row-properties style:row-height="0.5909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0.1666in"/>
    </style:style>
    <style:style style:name="T3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04" style:parent-style-name="Standard" style:family="paragraph">
      <style:paragraph-properties fo:text-align="center" fo:line-height="0.1666in" fo:margin-right="0.0784in"/>
    </style:style>
    <style:style style:name="T3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333333" fo:font-size="9pt" style:font-size-asian="9pt" style:font-size-complex="9pt"/>
    </style:style>
    <style:style style:name="P30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新細明體" fo:color="#333333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333333" fo:font-size="9pt" style:font-size-asian="9pt" style:font-size-complex="9pt"/>
    </style:style>
    <style:style style:name="P31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新細明體" fo:color="#333333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新細明體" fo:color="#333333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style:font-name-complex="新細明體" fo:color="#333333" fo:font-size="9pt" style:font-size-asian="9pt" style:font-size-complex="9pt"/>
    </style:style>
    <style:style style:name="P32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fo:color="#333333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ableRow330" style:family="table-row">
      <style:table-row-properties style:row-height="0.1972in" style:use-optimal-row-height="false" fo:keep-together="always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/>
    </style:style>
    <style:style style:name="TableRow348" style:family="table-row">
      <style:table-row-properties style:row-height="0.5909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5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52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365" style:family="table-row">
      <style:table-row-properties style:row-height="0.1972in" style:use-optimal-row-height="false" fo:keep-together="always"/>
    </style:style>
    <style:style style:name="TableCell366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7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38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 111學年度 <text:s/>1學期 休閒與遊憩管理學系（所）<text:s/></text:span><text:span text:style-name="T13"><text:s/></text:span><text:span text:style-name="T14">王月鶯</text:span><text:span text:style-name="T15"><text:s/></text:span><text:span text:style-name="T16"><text:s/>教師在校時程表　　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<draw:frame draw:z-index="2" draw:id="id0" draw:style-name="a0" draw:name="外框1" text:anchor-type="paragraph" svg:x="-0.70433in" svg:y="0.22205in" svg:width="0.59028in" svg:height="0.30417in" style:rel-width="scale" style:rel-height="scale"><draw:text-box><text:p text:style-name="P21"><text:span text:style-name="T22">間時</text:span></text:p></draw:text-box><svg:title/><svg:desc/></draw:frame></text:span><text:span text:style-name="T23"><draw:connector draw:type="line" svg:x1="-0.57165in" svg:y1="0.02283in" svg:x2="0.11516in" svg:y2="0.42908in" draw:z-index="251659264" draw:id="id1" draw:style-name="a1" draw:name="直線接點 2" text:anchor-type="paragraph"><svg:title/><svg:desc/></draw:connector></text:span><text:span text:style-name="T24"><draw:frame draw:z-index="251658240" draw:id="id2" draw:style-name="a2" draw:name="外框2" text:anchor-type="paragraph" svg:x="-0.2937in" svg:y="0.01378in" svg:width="0.47778in" svg:height="0.24514in" style:rel-width="scale" style:rel-height="scale"><draw:text-box><text:p text:style-name="P25"><text:span text:style-name="T26">期星</text:span></text:p></draw:text-box><svg:title/><svg:desc/></draw:frame></text:span></text:p>
          </table:table-cell>
          <table:table-cell table:style-name="TableCell27">
            <text:p text:style-name="P28">一</text:p>
          </table:table-cell>
          <table:table-cell table:style-name="TableCell29">
            <text:p text:style-name="P30">二</text:p>
          </table:table-cell>
          <table:table-cell table:style-name="TableCell31">
            <text:p text:style-name="P32">三</text:p>
          </table:table-cell>
          <table:table-cell table:style-name="TableCell33">
            <text:p text:style-name="P34">四</text:p>
          </table:table-cell>
          <table:table-cell table:style-name="TableCell35">
            <text:p text:style-name="P36">五</text:p>
          </table:table-cell>
          <table:table-cell table:style-name="TableCell37">
            <text:p text:style-name="P38">日</text:p>
          </table:table-cell>
        </table:table-row>
        <table:table-row table:style-name="TableRow39">
          <table:table-cell table:style-name="TableCell40">
            <text:p text:style-name="P41">08:10</text:p>
            <text:p text:style-name="P42">｜</text:p>
            <text:p text:style-name="P43">09:00</text:p>
          </table:table-cell>
          <table:table-cell table:style-name="TableCell44">
            <text:p text:style-name="P45"/>
          </table:table-cell>
          <table:table-cell table:style-name="TableCell46">
            <text:p text:style-name="P47">計畫執行</text:p>
          </table:table-cell>
          <table:table-cell table:style-name="TableCell48">
            <text:p text:style-name="P49">餐旅與觀光行銷學</text:p>
            <text:p text:style-name="P50"><text:span text:style-name="T51">休憩系</text:span><text:span text:style-name="T52">2B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研究生meeting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地點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L007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9:10</text:p>
            <text:p text:style-name="P78">｜</text:p>
            <text:p text:style-name="P79"><text:s/>10:00</text:p>
          </table:table-cell>
          <table:table-cell table:style-name="TableCell80">
            <text:p text:style-name="P81"/>
          </table:table-cell>
          <table:table-cell table:style-name="TableCell82">
            <text:p text:style-name="P83">計畫執行</text:p>
          </table:table-cell>
          <table:table-cell table:style-name="TableCell84">
            <text:p text:style-name="P85">餐旅與觀光行銷學</text:p>
            <text:p text:style-name="P86"><text:span text:style-name="T87">休憩系</text:span><text:span text:style-name="T88">2B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移地教學</text:span><text:span text:style-name="T94">-</text:span><text:span text:style-name="T95">領導與創新</text:span></text:p>
            <text:p text:style-name="P96"><text:span text:style-name="T97">休憩系碩專班</text:span><text:span text:style-name="T98">1A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地點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L007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M318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0:10</text:p>
            <text:p text:style-name="P121">｜</text:p>
            <text:p text:style-name="P122"><text:s/>11:00</text:p>
          </table:table-cell>
          <table:table-cell table:style-name="TableCell123">
            <text:p text:style-name="P124">專題meeting</text:p>
          </table:table-cell>
          <table:table-cell table:style-name="TableCell125">
            <text:p text:style-name="P126">Office hour</text:p>
            <text:p text:style-name="P127"/>
            <text:p text:style-name="P128">研究室</text:p>
          </table:table-cell>
          <table:table-cell table:style-name="TableCell129">
            <text:p text:style-name="P130">餐旅與觀光行銷學</text:p>
            <text:p text:style-name="P131"><text:span text:style-name="T132">休憩系</text:span><text:span text:style-name="T133">2B</text:span></text:p>
          </table:table-cell>
          <table:table-cell table:style-name="TableCell134">
            <text:p text:style-name="P135">專題meeting</text:p>
          </table:table-cell>
          <table:table-cell table:style-name="TableCell136">
            <text:p text:style-name="P137"><text:span text:style-name="T138">移地教學</text:span><text:span text:style-name="T139">-</text:span><text:span text:style-name="T140">領導與創新</text:span></text:p>
            <text:p text:style-name="P141"><text:span text:style-name="T142">休憩系碩專班</text:span><text:span text:style-name="T143">1A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地點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L007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M318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1:10</text:p>
            <text:p text:style-name="P166">｜</text:p>
            <text:p text:style-name="P167"><text:s/>12:00</text:p>
          </table:table-cell>
          <table:table-cell table:style-name="TableCell168">
            <text:p text:style-name="P169">專題meeting</text:p>
          </table:table-cell>
          <table:table-cell table:style-name="TableCell170">
            <text:p text:style-name="P171">Office hour研究室</text:p>
          </table:table-cell>
          <table:table-cell table:style-name="TableCell172">
            <text:p text:style-name="P173">Office hour</text:p>
          </table:table-cell>
          <table:table-cell table:style-name="TableCell174">
            <text:p text:style-name="P175">專題meeting</text:p>
          </table:table-cell>
          <table:table-cell table:style-name="TableCell176">
            <text:p text:style-name="P177"><text:span text:style-name="T178">移地教學</text:span><text:span text:style-name="T179">-</text:span><text:span text:style-name="T180">領導與創新</text:span></text:p>
            <text:p text:style-name="P181"><text:span text:style-name="T182">休憩系碩專班</text:span><text:span text:style-name="T183">1A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地點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M318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7">
            <text:p text:style-name="P204">午 <text:s text:c="6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13:10</text:p>
            <text:p text:style-name="P208">｜</text:p>
            <text:p text:style-name="P209"><text:s/>14:00</text:p>
          </table:table-cell>
          <table:table-cell table:style-name="TableCell210">
            <text:p text:style-name="P211">綠色消費行為</text:p>
            <text:p text:style-name="P212"><text:span text:style-name="T213">休憩系</text:span><text:span text:style-name="T214">3A</text:span></text:p>
          </table:table-cell>
          <table:table-cell table:style-name="TableCell215">
            <text:p text:style-name="P216">會議開會</text:p>
          </table:table-cell>
          <table:table-cell table:style-name="TableCell217">
            <text:p text:style-name="P218">行銷管理</text:p>
            <text:p text:style-name="P219"><text:span text:style-name="T220">休憩系碩</text:span><text:span text:style-name="T221">1A</text:span></text:p>
          </table:table-cell>
          <table:table-cell table:style-name="TableCell222">
            <text:p text:style-name="P223">系務會議</text:p>
          </table:table-cell>
          <table:table-cell table:style-name="TableCell224">
            <text:p text:style-name="P225">研究生meeting</text:p>
          </table:table-cell>
          <table:table-cell table:style-name="TableCell226">
            <text:p text:style-name="P227"><text:span text:style-name="T228">自主跨域</text:span><text:span text:style-name="T229">-</text:span><text:span text:style-name="T230">旅遊設計</text:span></text:p>
            <text:p text:style-name="P231"><text:span text:style-name="T232">微課程</text:span><text:span text:style-name="T233">1A</text:span></text:p>
          </table:table-cell>
        </table:table-row>
        <table:table-row table:style-name="TableRow234">
          <table:table-cell table:style-name="TableCell235">
            <text:p text:style-name="P236">地點</text:p>
          </table:table-cell>
          <table:table-cell table:style-name="TableCell237">
            <text:p text:style-name="P238"><text:span text:style-name="T239">M513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M117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S003</text:span></text:p>
          </table:table-cell>
        </table:table-row>
        <table:table-row table:style-name="TableRow252">
          <table:table-cell table:style-name="TableCell253">
            <text:p text:style-name="P254">14:10</text:p>
            <text:p text:style-name="P255">｜</text:p>
            <text:p text:style-name="P256"><text:s/>15:00</text:p>
          </table:table-cell>
          <table:table-cell table:style-name="TableCell257">
            <text:p text:style-name="P258">綠色消費行為</text:p>
            <text:p text:style-name="P259"><text:span text:style-name="T260">休憩系</text:span><text:span text:style-name="T261">3A</text:span></text:p>
          </table:table-cell>
          <table:table-cell table:style-name="TableCell262">
            <text:p text:style-name="P263">計畫執行</text:p>
          </table:table-cell>
          <table:table-cell table:style-name="TableCell264">
            <text:p text:style-name="P265">行銷管理</text:p>
            <text:p text:style-name="P266"><text:span text:style-name="T267">休憩系碩</text:span><text:span text:style-name="T268">1A</text:span></text:p>
          </table:table-cell>
          <table:table-cell table:style-name="TableCell269">
            <text:p text:style-name="P270">研究生meeting</text:p>
          </table:table-cell>
          <table:table-cell table:style-name="TableCell271">
            <text:p text:style-name="P272">研究生meeting</text:p>
          </table:table-cell>
          <table:table-cell table:style-name="TableCell273">
            <text:p text:style-name="P274"><text:span text:style-name="T275">自主跨域</text:span><text:span text:style-name="T276">-</text:span><text:span text:style-name="T277">旅遊設計</text:span></text:p>
            <text:p text:style-name="P278"><text:span text:style-name="T279">微課程</text:span><text:span text:style-name="T280">1A</text:span></text:p>
          </table:table-cell>
        </table:table-row>
        <table:table-row table:style-name="TableRow281">
          <table:table-cell table:style-name="TableCell282">
            <text:p text:style-name="P283">地點</text:p>
          </table:table-cell>
          <table:table-cell table:style-name="TableCell284">
            <text:p text:style-name="P285"><text:span text:style-name="T286">M513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M117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S003</text:span></text:p>
          </table:table-cell>
        </table:table-row>
        <table:table-row table:style-name="TableRow299">
          <table:table-cell table:style-name="TableCell300">
            <text:p text:style-name="P301"><text:span text:style-name="T302">15:10</text:span></text:p>
            <text:p text:style-name="P303">｜</text:p>
            <text:p text:style-name="P304"><text:span text:style-name="T305"><text:s/>16:00</text:span></text:p>
          </table:table-cell>
          <table:table-cell table:style-name="TableCell306">
            <text:p text:style-name="P307">綠色消費行為</text:p>
            <text:p text:style-name="P308"><text:span text:style-name="T309">休憩系</text:span><text:span text:style-name="T310">3A</text:span></text:p>
          </table:table-cell>
          <table:table-cell table:style-name="TableCell311">
            <text:p text:style-name="P312">計畫執行</text:p>
          </table:table-cell>
          <table:table-cell table:style-name="TableCell313">
            <text:p text:style-name="P314">行銷管理</text:p>
            <text:p text:style-name="P315"><text:span text:style-name="T316">休憩系碩</text:span><text:span text:style-name="T317">1A</text:span></text:p>
          </table:table-cell>
          <table:table-cell table:style-name="TableCell318">
            <text:p text:style-name="P319">研究生meeting</text:p>
          </table:table-cell>
          <table:table-cell table:style-name="TableCell320">
            <text:p text:style-name="P321">研究生meeting</text:p>
          </table:table-cell>
          <table:table-cell table:style-name="TableCell322">
            <text:p text:style-name="P323"><text:span text:style-name="T324">自主跨域</text:span><text:span text:style-name="T325">-</text:span><text:span text:style-name="T326">旅遊設計</text:span></text:p>
            <text:p text:style-name="P327"><text:span text:style-name="T328">微課程</text:span><text:span text:style-name="T329">1A</text:span></text:p>
          </table:table-cell>
        </table:table-row>
        <table:table-row table:style-name="TableRow330">
          <table:table-cell table:style-name="TableCell331">
            <text:p text:style-name="P332">地點</text:p>
          </table:table-cell>
          <table:table-cell table:style-name="TableCell333">
            <text:p text:style-name="P334"><text:span text:style-name="T335">M513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M117</text:span></text:p>
          </table:table-cell>
          <table:table-cell table:style-name="TableCell341">
            <text:p text:style-name="P342">meeting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S003</text:span></text:p>
          </table:table-cell>
        </table:table-row>
        <table:table-row table:style-name="TableRow348">
          <table:table-cell table:style-name="TableCell349">
            <text:p text:style-name="P350">16:10</text:p>
            <text:p text:style-name="P351">｜</text:p>
            <text:p text:style-name="P352"><text:s/>17:00</text:p>
          </table:table-cell>
          <table:table-cell table:style-name="TableCell353">
            <text:p text:style-name="P354">專題meeting</text:p>
          </table:table-cell>
          <table:table-cell table:style-name="TableCell355">
            <text:p text:style-name="P356">計畫執行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研究生meeting</text:p>
          </table:table-cell>
          <table:table-cell table:style-name="TableCell361">
            <text:p text:style-name="P362">研究生meeting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地點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Standard"><draw:frame draw:z-index="3" draw:id="id3" draw:style-name="a3" draw:name="外框3" text:anchor-type="paragraph" svg:x="0in" svg:y="1.41457in" svg:width="2.37153in" svg:height="0.63403in" style:rel-width="scale" style:rel-height="scale"><draw:text-box><text:p text:style-name="P380">單位主管核章：</text:p></draw:text-box><svg:title/><svg:desc/></draw:frame><text:span text:style-name="T381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hmu</meta:initial-creator>
    <dc:creator>yue ying</dc:creator>
    <meta:creation-date>2022-09-28T02:15:00Z</meta:creation-date>
    <dc:date>2022-09-29T01:37:00Z</dc:date>
    <meta:print-date>2006-03-01T14:07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25" meta:character-count="839" meta:row-count="5" meta:non-whitespace-character-count="715"/>
  </office:meta>
</office:document-meta>
</file>