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888in"/>
    </style:style>
    <style:style style:name="T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0.0347in" fo:font-size="36pt" style:font-size-asian="36pt" style:font-size-complex="10pt"/>
    </style:style>
    <style:style style:name="P5" style:parent-style-name="內文" style:family="paragraph">
      <style:paragraph-properties fo:text-align="center" style:line-height-at-least="0.3888in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6pt" style:font-size-asian="26pt" style:font-size-complex="10pt"/>
    </style:style>
    <style:style style:name="P8" style:parent-style-name="內文" style:family="paragraph">
      <style:paragraph-properties fo:text-align="center" style:line-height-at-least="0.3888in">
        <style:tab-stops>
          <style:tab-stop style:type="left" style:position="5.4166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0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.3888in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4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6" style:parent-style-name="內文" style:family="paragraph">
      <style:paragraph-properties fo:text-align="center" style:line-height-at-least="0.3888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0pt"/>
    </style:style>
    <style:style style:name="P32" style:parent-style-name="內文" style:family="paragraph">
      <style:paragraph-properties fo:text-align="center" style:line-height-at-least="0.3888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34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0pt"/>
    </style:style>
    <style:style style:name="P36" style:parent-style-name="內文" style:family="paragraph">
      <style:paragraph-properties fo:text-align="center" style:line-height-at-least="0.3888in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8" style:parent-style-name="內文" style:family="paragraph">
      <style:paragraph-properties fo:text-align="center" style:line-height-at-least="0.3888in">
        <style:tab-stops>
          <style:tab-stop style:type="left" style:position="1.333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0pt"/>
    </style:style>
    <style:style style:name="P47" style:parent-style-name="內文" style:family="paragraph">
      <style:paragraph-properties fo:text-align="center" style:line-height-at-least="0.3888in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fo:font-size="22pt" style:font-size-asian="22pt" style:font-size-complex="10pt"/>
    </style:style>
    <style:style style:name="P48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weight="bold" style:font-weight-asian="bold" fo:font-size="22pt" style:font-size-asian="22pt" style:font-size-complex="10pt"/>
    </style:style>
    <style:style style:name="P49" style:parent-style-name="內文" style:family="paragraph">
      <style:paragraph-properties fo:text-align="center" style:line-height-at-least="0.3888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0pt"/>
    </style:style>
    <style:style style:name="P51" style:parent-style-name="內文" style:family="paragraph">
      <style:paragraph-properties fo:text-align="center" style:line-height-at-least="0.3888in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4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color="#7F7F7F"/>
    </style:style>
    <style:style style:name="P55" style:parent-style-name="內文" style:family="paragraph">
      <style:paragraph-properties fo:text-align="center" style:line-height-at-least="0.3888in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0pt"/>
    </style:style>
    <style:style style:name="P58" style:parent-style-name="內文" style:family="paragraph">
      <style:paragraph-properties fo:text-align="center" fo:margin-top="0.1666in" style:line-height-at-least="0.3888in"/>
      <style:text-properties style:font-name="Times New Roman" style:font-name-asian="標楷體" style:font-name-complex="Times New Roman" fo:font-size="22pt" style:font-size-asian="22pt" style:font-size-complex="10pt"/>
    </style:style>
    <style:style style:name="P59" style:parent-style-name="內文" style:family="paragraph">
      <style:paragraph-properties fo:text-align="center" style:line-height-at-least="0.3888in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1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3" style:parent-style-name="內文" style:family="paragraph">
      <style:paragraph-properties fo:text-align="center" style:line-height-at-least="0.3888in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6pt" style:font-size-asian="26pt" style:font-size-complex="10pt"/>
    </style:style>
    <style:style style:name="P6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26pt" style:font-size-asian="26pt" style:font-size-complex="10pt"/>
    </style:style>
    <style:style style:name="P6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6pt" style:font-size-asian="26pt" style:font-size-complex="10pt"/>
    </style:style>
    <style:style style:name="P68" style:parent-style-name="內文" style:family="paragraph">
      <style:paragraph-properties fo:text-align="center" style:line-height-at-least="0.3888in"/>
    </style:style>
    <style:style style:name="T69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12pt"/>
    </style:style>
    <style:style style:name="P70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71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6pt" style:font-size-asian="26pt" style:font-size-complex="10pt"/>
    </style:style>
    <style:style style:name="P72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73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6pt" style:font-size-asian="26pt" style:font-size-complex="12pt"/>
    </style:style>
    <style:style style:name="P74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7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76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7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78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79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80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81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82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83" style:parent-style-name="內文" style:family="paragraph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84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8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86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87" style:parent-style-name="內文" style:family="paragraph">
      <style:paragraph-properties fo:text-align="center" fo:margin-top="0.1666in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88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89" style:parent-style-name="內文" style:family="paragraph">
      <style:paragraph-properties fo:text-align="center" fo:margin-top="0.0833in" style:line-height-at-least="0.3888in"/>
      <style:text-properties style:font-name="Times New Roman" style:font-name-asian="標楷體" style:font-name-complex="Times New Roman" fo:font-size="26pt" style:font-size-asian="26pt" style:font-size-complex="12pt"/>
    </style:style>
    <style:style style:name="P90" style:parent-style-name="內文" style:family="paragraph">
      <style:paragraph-properties fo:text-align="center"/>
      <style:text-properties style:font-name="Arial" style:font-name-asian="新細明體" style:font-name-complex="Arial" fo:font-size="26pt" style:font-size-asian="26pt" style:font-size-complex="26pt"/>
    </style:style>
    <style:style style:name="P91" style:parent-style-name="內文" style:family="paragraph">
      <style:paragraph-properties fo:text-align="center" style:line-height-at-least="0.3888in"/>
    </style:style>
    <style:style style:name="T92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12pt"/>
    </style:style>
    <style:style style:name="P93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94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6pt" style:font-size-asian="26pt" style:font-size-complex="10pt"/>
    </style:style>
    <style:style style:name="P9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96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6pt" style:font-size-asian="26pt" style:font-size-complex="12pt"/>
    </style:style>
    <style:style style:name="P9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98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99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00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01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02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03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04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0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06" style:parent-style-name="內文" style:family="paragraph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10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08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09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10" style:parent-style-name="內文" style:family="paragraph">
      <style:paragraph-properties fo:text-align="center" fo:margin-top="0.1666in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11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12" style:parent-style-name="內文" style:family="paragraph">
      <style:paragraph-properties fo:text-align="center" fo:margin-top="0.0833in" style:line-height-at-least="0.3888in"/>
      <style:text-properties style:font-name="Times New Roman" style:font-name-asian="標楷體" style:font-name-complex="Times New Roman" fo:font-size="26pt" style:font-size-asian="26pt" style:font-size-complex="12pt"/>
    </style:style>
    <style:style style:name="P113" style:parent-style-name="內文" style:family="paragraph">
      <style:paragraph-properties fo:text-align="center"/>
      <style:text-properties style:font-name="Arial" style:font-name-asian="新細明體" style:font-name-complex="Arial" fo:font-size="26pt" style:font-size-asian="26pt" style:font-size-complex="26pt"/>
    </style:style>
    <style:style style:name="P114" style:parent-style-name="內文" style:family="paragraph">
      <style:paragraph-properties fo:text-align="center" style:line-height-at-least="0.3888in"/>
    </style:style>
    <style:style style:name="T115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12pt"/>
    </style:style>
    <style:style style:name="P116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1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6pt" style:font-size-asian="26pt" style:font-size-complex="10pt"/>
    </style:style>
    <style:style style:name="P118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19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6pt" style:font-size-asian="26pt" style:font-size-complex="12pt"/>
    </style:style>
    <style:style style:name="P120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21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22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23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24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2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26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2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28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29" style:parent-style-name="內文" style:family="paragraph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130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31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32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33" style:parent-style-name="內文" style:family="paragraph">
      <style:paragraph-properties fo:text-align="center" fo:margin-top="0.1666in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34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35" style:parent-style-name="內文" style:family="paragraph">
      <style:paragraph-properties fo:text-align="center" fo:margin-top="0.0833in" style:line-height-at-least="0.3888in"/>
      <style:text-properties style:font-name="Times New Roman" style:font-name-asian="標楷體" style:font-name-complex="Times New Roman" fo:font-size="26pt" style:font-size-asian="26pt" style:font-size-complex="12pt"/>
    </style:style>
    <style:style style:name="P136" style:parent-style-name="內文" style:family="paragraph">
      <style:paragraph-properties fo:text-align="center" style:line-height-at-least="0.3888in"/>
    </style:style>
    <style:style style:name="T137" style:parent-style-name="預設段落字型" style:family="text">
      <style:text-properties style:font-name="Arial" style:font-name-asian="標楷體" style:font-name-complex="Arial" fo:font-size="36pt" style:font-size-asian="36pt" style:font-size-complex="36pt"/>
    </style:style>
    <style:style style:name="T138" style:parent-style-name="預設段落字型" style:family="text">
      <style:text-properties style:font-name="Arial" style:font-name-asian="標楷體" style:font-name-complex="Arial" fo:font-size="36pt" style:font-size-asian="36pt" style:font-size-complex="36pt"/>
    </style:style>
    <style:style style:name="P139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letter-spacing="0.0347in" fo:font-size="36pt" style:font-size-asian="36pt" style:font-size-complex="12pt"/>
    </style:style>
    <style:style style:name="P140" style:parent-style-name="內文" style:family="paragraph">
      <style:paragraph-properties fo:text-align="center" style:line-height-at-least="0.3888in"/>
    </style:style>
    <style:style style:name="T141" style:parent-style-name="預設段落字型" style:family="text">
      <style:text-properties style:font-name="Arial" style:font-name-asian="標楷體" style:font-name-complex="Arial" fo:font-size="26pt" style:font-size-asian="26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12pt"/>
    </style:style>
    <style:style style:name="P143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44" style:parent-style-name="內文" style:family="paragraph">
      <style:paragraph-properties fo:text-align="center" style:line-height-at-least="0.3888in"/>
      <style:text-properties style:font-name="Arial" style:font-name-asian="標楷體" style:font-name-complex="Arial" fo:font-size="26pt" style:font-size-asian="26pt" style:font-size-complex="12pt"/>
    </style:style>
    <style:style style:name="P14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46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4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48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49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50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51" style:parent-style-name="內文" style:family="paragraph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152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53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54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5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56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5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58" style:parent-style-name="內文" style:family="paragraph">
      <style:paragraph-properties fo:text-align="center" fo:margin-top="0.1666in" style:line-height-at-least="0.3888in"/>
      <style:text-properties style:font-name="Times New Roman" style:font-name-asian="標楷體" style:font-name-complex="Times New Roman" fo:font-size="22pt" style:font-size-asian="22pt" style:font-size-complex="12pt"/>
    </style:style>
    <style:style style:name="P159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font-size="20pt" style:font-size-asian="20pt" style:font-size-complex="12pt"/>
    </style:style>
    <style:style style:name="P160" style:parent-style-name="內文" style:family="paragraph">
      <style:paragraph-properties fo:text-align="center" fo:margin-top="0.0833in" style:line-height-at-least="0.3888in"/>
      <style:text-properties style:font-name="Times New Roman" style:font-name-asian="標楷體" style:font-name-complex="Times New Roman" fo:font-size="26pt" style:font-size-asian="26pt" style:font-size-complex="12pt"/>
    </style:style>
    <style:style style:name="P161" style:parent-style-name="內文" style:family="paragraph">
      <style:paragraph-properties fo:text-align="center"/>
      <style:text-properties style:font-name="Arial" style:font-name-asian="新細明體" style:font-name-complex="Arial" fo:font-size="26pt" style:font-size-asian="26pt" style:font-size-complex="26pt"/>
    </style:style>
    <style:style style:name="P162" style:parent-style-name="內文" style:master-page-name="MP1" style:family="paragraph">
      <style:paragraph-properties fo:break-before="page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67" style:parent-style-name="內文" style:family="paragraph">
      <style:text-properties style:font-name-asian="標楷體"/>
    </style:style>
    <style:style style:name="T168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T169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P170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size="36pt" style:font-size-asian="36pt" style:font-size-complex="36pt"/>
    </style:style>
    <style:style style:name="P173" style:parent-style-name="內文" style:family="paragraph">
      <style:paragraph-properties fo:text-align="center" fo:margin-bottom="0.1319in"/>
      <style:text-properties style:font-name="Times New Roman" style:font-name-asian="標楷體" style:font-name-complex="Times New Roman" fo:font-size="28pt" style:font-size-asian="28pt" style:font-size-complex="28pt"/>
    </style:style>
    <style:style style:name="P174" style:parent-style-name="內文" style:family="paragraph">
      <style:paragraph-properties fo:text-align="center" fo:line-height="150%"/>
    </style:style>
    <style:style style:name="T1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P186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P199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200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T201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204" style:family="table-column">
      <style:table-column-properties style:column-width="5.7819in"/>
    </style:style>
    <style:style style:name="Table203" style:family="table">
      <style:table-properties style:width="5.7819in" style:rel-width="100%" fo:margin-left="0in" table:align="center"/>
    </style:style>
    <style:style style:name="TableRow205" style:family="table-row">
      <style:table-row-properties style:min-row-height="0.7173in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09" style:family="table-row">
      <style:table-row-properties style:min-row-height="0.7354in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13" style:family="table-row">
      <style:table-row-properties style:min-row-height="0.7347in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17" style:family="table-row">
      <style:table-row-properties style:min-row-height="0.7347in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21" style:family="table-row">
      <style:table-row-properties style:min-row-height="0.7347in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20pt" style:font-size-asian="20pt" style:font-size-complex="14pt"/>
    </style:style>
    <style:style style:name="P22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20pt" style:font-size-asian="20pt" style:font-size-complex="14pt"/>
    </style:style>
    <style:style style:name="P22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28pt" style:font-size-asian="28pt" style:font-size-complex="28pt"/>
    </style:style>
    <style:style style:name="P228" style:parent-style-name="內文" style:family="paragraph">
      <style:paragraph-properties fo:break-before="page" style:snap-to-layout-grid="false">
        <style:tab-stops>
          <style:tab-stop style:type="left" style:position="0.62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30" style:parent-style-name="內文" style:family="paragraph">
      <style:text-properties style:font-name-asian="標楷體"/>
    </style:style>
    <style:style style:name="T2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232" style:parent-style-name="內文" style:family="paragraph">
      <style:paragraph-properties fo:text-indent="0.5555in"/>
    </style:style>
    <style:style style:name="T233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234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235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2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237" style:parent-style-name="內文" style:family="paragraph">
      <style:paragraph-properties style:snap-to-layout-grid="false" fo:text-align="center" fo:text-indent="0.125in"/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P238" style:parent-style-name="內文" style:family="paragraph">
      <style:paragraph-properties style:snap-to-layout-grid="false" fo:text-align="center" fo:text-indent="0.125in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244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2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246" style:parent-style-name="內文" style:family="paragraph">
      <style:paragraph-properties style:snap-to-layout-grid="false" fo:text-align="end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47" style:parent-style-name="內文" style:family="paragraph">
      <style:paragraph-properties style:snap-to-layout-grid="false" fo:text-align="end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48" style:parent-style-name="內文" style:family="paragraph">
      <style:paragraph-properties style:snap-to-layout-grid="false" fo:text-align="end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49" style:parent-style-name="內文" style:family="paragraph">
      <style:paragraph-properties style:snap-to-layout-grid="false" fo:text-align="end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50" style:parent-style-name="內文" style:family="paragraph">
      <style:paragraph-properties style:snap-to-layout-grid="false" fo:text-align="end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51" style:parent-style-name="內文" style:family="paragraph">
      <style:paragraph-properties fo:break-before="page" fo:text-align="justify" fo:line-height="150%" fo:margin-left="0.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53" style:parent-style-name="內文" style:family="paragraph">
      <style:text-properties style:font-name-asian="標楷體"/>
    </style:style>
    <style:style style:name="T25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255" style:parent-style-name="內文" style:family="paragraph">
      <style:paragraph-properties fo:text-indent="0.5555in"/>
    </style:style>
    <style:style style:name="T256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257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258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2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62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26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72" style:parent-style-name="內文" style:family="paragraph">
      <style:paragraph-properties style:snap-to-layout-grid="false" fo:text-align="justify" fo:text-indent="0.125in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5" style:parent-style-name="內文" style:family="paragraph">
      <style:paragraph-properties style:snap-to-layout-grid="false" fo:text-align="justify" fo:text-indent="0.125in"/>
    </style:style>
    <style:style style:name="T28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87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28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89" style:parent-style-name="內文" style:family="paragraph">
      <style:paragraph-properties style:snap-to-layout-grid="false" fo:text-align="center" fo:text-indent="0.125in"/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P290" style:parent-style-name="內文" style:family="paragraph">
      <style:paragraph-properties style:snap-to-layout-grid="false" fo:text-align="center" fo:text-indent="0.125in"/>
      <style:text-properties style:font-name="Times New Roman" style:font-name-asian="標楷體" style:font-name-complex="Times New Roman" style:font-size-complex="12pt"/>
    </style:style>
    <style:style style:name="P291" style:parent-style-name="內文" style:family="paragraph">
      <style:paragraph-properties style:snap-to-layout-grid="false" fo:text-align="center" fo:text-indent="0.125in"/>
    </style:style>
    <style:style style:name="T29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293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29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295" style:parent-style-name="內文" style:family="paragraph">
      <style:paragraph-properties style:snap-to-layout-grid="false" fo:text-align="justify" fo:line-height="150%" fo:text-indent="0.1256in"/>
      <style:text-properties style:font-name="Times New Roman" style:font-name-asian="標楷體" style:font-name-complex="Times New Roman" style:font-size-complex="12pt"/>
    </style:style>
    <style:style style:name="P296" style:parent-style-name="內文" style:family="paragraph">
      <style:paragraph-properties style:snap-to-layout-grid="false" fo:text-align="justify" fo:text-indent="0.125in"/>
    </style:style>
    <style:style style:name="T29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98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29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00" style:parent-style-name="內文" style:family="paragraph">
      <style:paragraph-properties style:snap-to-layout-grid="false" fo:line-height="150%" fo:margin-left="1.2243in" fo:text-indent="-0.8895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0pt"/>
    </style:style>
    <style:style style:name="P307" style:parent-style-name="內文" style:family="paragraph">
      <style:paragraph-properties fo:break-before="page" fo:text-align="justify" fo:line-height="150%" fo:margin-left="0.75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309" style:parent-style-name="內文" style:family="paragraph">
      <style:text-properties style:font-name-asian="標楷體"/>
    </style:style>
    <style:style style:name="T31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311" style:parent-style-name="內文" style:family="paragraph">
      <style:paragraph-properties fo:text-indent="0.5555in"/>
    </style:style>
    <style:style style:name="T312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313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314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7F7F7F"/>
    </style:style>
    <style:style style:name="T3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27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32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29" style:parent-style-name="內文" style:family="paragraph">
      <style:paragraph-properties style:snap-to-layout-grid="false" fo:text-align="center" fo:margin-top="0.1666in" fo:margin-bottom="0.25in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7" style:parent-style-name="內文" style:family="paragraph">
      <style:paragraph-properties style:snap-to-layout-grid="false" fo:text-align="justify" fo:text-indent="0.125in"/>
    </style:style>
    <style:style style:name="T34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49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3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51" style:parent-style-name="內文" style:family="paragraph">
      <style:paragraph-properties style:snap-to-layout-grid="false" fo:text-align="center" fo:text-indent="0.125in"/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P352" style:parent-style-name="內文" style:family="paragraph">
      <style:paragraph-properties style:snap-to-layout-grid="false" fo:text-align="center" fo:text-indent="0.125in"/>
      <style:text-properties style:font-name="Times New Roman" style:font-name-asian="標楷體" style:font-name-complex="Times New Roman" style:font-size-complex="12pt"/>
    </style:style>
    <style:style style:name="P353" style:parent-style-name="內文" style:family="paragraph">
      <style:paragraph-properties style:snap-to-layout-grid="false" fo:text-align="center" fo:text-indent="0.125in"/>
    </style:style>
    <style:style style:name="T35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355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3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357" style:parent-style-name="內文" style:family="paragraph">
      <style:paragraph-properties style:snap-to-layout-grid="false" fo:text-align="justify" fo:line-height="150%" fo:text-indent="0.1256in"/>
      <style:text-properties style:font-name="Times New Roman" style:font-name-asian="標楷體" style:font-name-complex="Times New Roman" style:font-size-complex="12pt"/>
    </style:style>
    <style:style style:name="P358" style:parent-style-name="內文" style:family="paragraph">
      <style:paragraph-properties style:snap-to-layout-grid="false" fo:text-align="justify" fo:text-indent="0.125in"/>
    </style:style>
    <style:style style:name="T3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60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36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62" style:parent-style-name="內文" style:family="paragraph">
      <style:paragraph-properties style:snap-to-layout-grid="false" fo:line-height="150%" fo:margin-left="1.2243in" fo:text-indent="-0.8895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S2" style:family="section">
      <style:section-properties fo:margin-left="-0.4604in" fo:margin-right="-0.0666in" style:writing-mode="lr-tb"/>
    </style:style>
    <style:style style:name="P369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373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TableColumn375" style:family="table-column">
      <style:table-column-properties style:column-width="1.7694in" style:use-optimal-column-width="false"/>
    </style:style>
    <style:style style:name="TableColumn376" style:family="table-column">
      <style:table-column-properties style:column-width="0.3965in" style:use-optimal-column-width="false"/>
    </style:style>
    <style:style style:name="TableColumn377" style:family="table-column">
      <style:table-column-properties style:column-width="1.102in" style:use-optimal-column-width="false"/>
    </style:style>
    <style:style style:name="TableColumn378" style:family="table-column">
      <style:table-column-properties style:column-width="4.6666in" style:use-optimal-column-width="false"/>
    </style:style>
    <style:style style:name="TableColumn379" style:family="table-column">
      <style:table-column-properties style:column-width="1in" style:use-optimal-column-width="false"/>
    </style:style>
    <style:style style:name="TableColumn380" style:family="table-column">
      <style:table-column-properties style:column-width="0.3333in" style:use-optimal-column-width="false"/>
    </style:style>
    <style:style style:name="TableColumn381" style:family="table-column">
      <style:table-column-properties style:column-width="0.9173in" style:use-optimal-column-width="false"/>
    </style:style>
    <style:style style:name="Table374" style:family="table">
      <style:table-properties style:width="10.1854in" fo:margin-left="0in" table:align="lef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none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 style:font-size-complex="12pt"/>
    </style:style>
    <style:style style:name="P385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 style:font-size-complex="12pt"/>
    </style:style>
    <style:style style:name="TableCell386" style:family="table-cell">
      <style:table-cell-properties fo:border="none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Arial" style:font-name-asian="標楷體" style:font-name-complex="Arial" style:font-size-complex="12pt"/>
    </style:style>
    <style:style style:name="TableCell388" style:family="table-cell">
      <style:table-cell-properties fo:border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390" style:family="table-cell">
      <style:table-cell-properties fo:border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>
        <style:tab-stops>
          <style:tab-stop style:type="left" style:position="0.813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92" style:family="table-cell">
      <style:table-cell-properties fo:border="none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  <style:text-properties style:font-name="Arial" style:font-name-asian="標楷體" style:font-name-complex="Arial" style:font-size-complex="12pt"/>
    </style:style>
    <style:style style:name="TableCell394" style:family="table-cell">
      <style:table-cell-properties fo:border="none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Arial" style:font-name-asian="標楷體" style:font-name-complex="Arial" style:font-size-complex="12pt"/>
    </style:style>
    <style:style style:name="TableCell396" style:family="table-cell">
      <style:table-cell-properties fo:border="none" style:glyph-orientation-vertical="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398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399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400" style:parent-style-name="內文" style:family="paragraph">
      <style:text-properties style:font-name="CG Times (W1)" style:font-name-asian="新細明體" style:font-name-complex="Times New Roman" fo:font-size="10pt" style:font-size-asian="10pt" style:font-size-complex="12pt"/>
    </style:style>
    <style:style style:name="P401" style:parent-style-name="內文" style:family="paragraph">
      <style:text-properties style:font-name="CG Times (W1)" style:font-name-asian="新細明體" style:font-name-complex="Times New Roman" fo:font-size="10pt" style:font-size-asian="10pt" style:font-size-complex="12pt"/>
    </style:style>
    <style:style style:name="TableColumn403" style:family="table-column">
      <style:table-column-properties style:column-width="1.7694in" style:use-optimal-column-width="false"/>
    </style:style>
    <style:style style:name="TableColumn404" style:family="table-column">
      <style:table-column-properties style:column-width="0.3965in" style:use-optimal-column-width="false"/>
    </style:style>
    <style:style style:name="TableColumn405" style:family="table-column">
      <style:table-column-properties style:column-width="1.2993in" style:use-optimal-column-width="false"/>
    </style:style>
    <style:style style:name="TableColumn406" style:family="table-column">
      <style:table-column-properties style:column-width="4.5277in" style:use-optimal-column-width="false"/>
    </style:style>
    <style:style style:name="TableColumn407" style:family="table-column">
      <style:table-column-properties style:column-width="1in" style:use-optimal-column-width="false"/>
    </style:style>
    <style:style style:name="TableColumn408" style:family="table-column">
      <style:table-column-properties style:column-width="0.3333in" style:use-optimal-column-width="false"/>
    </style:style>
    <style:style style:name="TableColumn409" style:family="table-column">
      <style:table-column-properties style:column-width="0.9173in" style:use-optimal-column-width="false"/>
    </style:style>
    <style:style style:name="Table402" style:family="table">
      <style:table-properties style:width="10.2437in" fo:margin-left="0in" table:align="lef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 style:font-size-complex="12pt"/>
    </style:style>
    <style:style style:name="P413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 style:font-size-complex="12pt"/>
    </style:style>
    <style:style style:name="TableCell414" style:family="table-cell">
      <style:table-cell-properties fo:border="none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Arial" style:font-name-asian="標楷體" style:font-name-complex="Arial" style:font-size-complex="12pt"/>
    </style:style>
    <style:style style:name="TableCell416" style:family="table-cell">
      <style:table-cell-properties fo:border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418" style:family="table-cell">
      <style:table-cell-properties fo:border="none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>
        <style:tab-stops>
          <style:tab-stop style:type="left" style:position="0.813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20" style:family="table-cell">
      <style:table-cell-properties fo:border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/>
      <style:text-properties style:font-name="Arial" style:font-name-asian="標楷體" style:font-name-complex="Arial" style:font-size-complex="12pt"/>
    </style:style>
    <style:style style:name="TableCell422" style:family="table-cell">
      <style:table-cell-properties fo:border="none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Arial" style:font-name-asian="標楷體" style:font-name-complex="Arial" style:font-size-complex="12pt"/>
    </style:style>
    <style:style style:name="TableCell424" style:family="table-cell">
      <style:table-cell-properties fo:border="none" style:glyph-orientation-vertical="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426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427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428" style:parent-style-name="內文" style:family="paragraph">
      <style:text-properties style:font-name="CG Times (W1)" style:font-name-asian="新細明體" style:font-name-complex="Times New Roman" fo:font-size="10pt" style:font-size-asian="10pt" style:font-size-complex="12pt"/>
    </style:style>
    <style:style style:name="P429" style:parent-style-name="內文" style:family="paragraph">
      <style:text-properties style:font-name="CG Times (W1)" style:font-name-asian="新細明體" style:font-name-complex="Times New Roman" fo:font-size="10pt" style:font-size-asian="10pt" style:font-size-complex="12pt"/>
    </style:style>
    <style:style style:name="P430" style:parent-style-name="內文" style:family="paragraph">
      <style:text-properties style:font-name="CG Times (W1)" style:font-name-asian="新細明體" style:font-name-complex="Times New Roman" fo:font-size="10pt" style:font-size-asian="10pt" style:font-size-complex="12pt"/>
    </style:style>
    <style:style style:name="TableColumn432" style:family="table-column">
      <style:table-column-properties style:column-width="1.7694in" style:use-optimal-column-width="false"/>
    </style:style>
    <style:style style:name="TableColumn433" style:family="table-column">
      <style:table-column-properties style:column-width="0.3965in" style:use-optimal-column-width="false"/>
    </style:style>
    <style:style style:name="TableColumn434" style:family="table-column">
      <style:table-column-properties style:column-width="1.4958in" style:use-optimal-column-width="false"/>
    </style:style>
    <style:style style:name="TableColumn435" style:family="table-column">
      <style:table-column-properties style:column-width="4.3312in" style:use-optimal-column-width="false"/>
    </style:style>
    <style:style style:name="TableColumn436" style:family="table-column">
      <style:table-column-properties style:column-width="1in" style:use-optimal-column-width="false"/>
    </style:style>
    <style:style style:name="TableColumn437" style:family="table-column">
      <style:table-column-properties style:column-width="0.3333in" style:use-optimal-column-width="false"/>
    </style:style>
    <style:style style:name="TableColumn438" style:family="table-column">
      <style:table-column-properties style:column-width="0.9173in" style:use-optimal-column-width="false"/>
    </style:style>
    <style:style style:name="Table431" style:family="table">
      <style:table-properties style:width="10.2437in" fo:margin-left="0in" table:align="lef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none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 style:font-size-complex="12pt"/>
    </style:style>
    <style:style style:name="P442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 style:font-size-complex="12pt"/>
    </style:style>
    <style:style style:name="TableCell443" style:family="table-cell">
      <style:table-cell-properties fo:border="none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Arial" style:font-name-asian="標楷體" style:font-name-complex="Arial" style:font-size-complex="12pt"/>
    </style:style>
    <style:style style:name="TableCell445" style:family="table-cell">
      <style:table-cell-properties fo:border="none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447" style:family="table-cell">
      <style:table-cell-properties fo:border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>
        <style:tab-stops>
          <style:tab-stop style:type="left" style:position="0.813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49" style:family="table-cell">
      <style:table-cell-properties fo:border="none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 fo:margin-left="-0.25in" fo:text-indent="-0.0013in">
        <style:tab-stops/>
      </style:paragraph-properties>
      <style:text-properties style:font-name="Arial" style:font-name-asian="標楷體" style:font-name-complex="Arial" style:font-size-complex="12pt"/>
    </style:style>
    <style:style style:name="TableCell451" style:family="table-cell">
      <style:table-cell-properties fo:border="none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Arial" style:font-name-asian="標楷體" style:font-name-complex="Arial" style:font-size-complex="12pt"/>
    </style:style>
    <style:style style:name="TableCell453" style:family="table-cell">
      <style:table-cell-properties fo:border="none" style:glyph-orientation-vertical="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455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456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 style:font-size-complex="12pt"/>
    </style:style>
    <style:style style:name="P457" style:parent-style-name="內文" style:family="paragraph">
      <style:text-properties style:font-name="CG Times (W1)" style:font-name-asian="新細明體" style:font-name-complex="Times New Roman" fo:font-size="10pt" style:font-size-asian="10pt" style:font-size-complex="12pt"/>
    </style:style>
    <style:style style:name="P458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459" style:parent-style-name="內文" style:family="paragraph">
      <style:text-properties style:font-name="Times New Roman" style:font-name-asian="新細明體" style:font-name-complex="Times New Roman" style:font-size-complex="12pt"/>
    </style:style>
    <style:style style:family="graphic" style:name="a74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style:wrap="run-through" style:run-through="foreground" draw:fill="none" draw:stroke="solid" svg:stroke-width="0.03125in" svg:stroke-color="#7f7f7f" draw:marker-end="a3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3125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125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>
      <style:graphic-properties style:wrap="run-through" style:run-through="foreground" draw:fill="none" draw:stroke="solid" svg:stroke-width="0.03125in" svg:stroke-color="#7f7f7f" draw:marker-end="a6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3125in" svg:stroke-color="#00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3125in" svg:stroke-color="#7f7f7f" draw:marker-end="a6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3125in" svg:stroke-color="#7f7f7f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3125in" svg:stroke-color="#7f7f7f" draw:marker-end="a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3125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125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3125in" svg:stroke-color="#7f7f7f" draw:marker-end="a5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3125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3125in" svg:stroke-color="#7f7f7f" draw:marker-end="a5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3125in" svg:stroke-color="#7f7f7f" draw:marker-end="a5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3125in" svg:stroke-color="#7f7f7f" draw:marker-end="a4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3125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#ffffff" style:wrap="run-through" style:run-through="foreground" draw: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3125in" svg:stroke-color="#7f7f7f" draw:marker-end="a4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3125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3125in" svg:stroke-color="#7f7f7f" draw:marker-end="a4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3125in" svg:stroke-color="#7f7f7f" draw:marker-end="a3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3125in" svg:stroke-color="#7f7f7f" draw:marker-end="a6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3125in" svg:stroke-color="#7f7f7f" draw:marker-end="a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draw:fill="none" draw:stroke="solid" svg:stroke-width="0.03125in" svg:stroke-color="#7f7f7f" draw:marker-end="a72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Text Box 11" text:anchor-type="paragraph" svg:x="4.08333in" svg:y="0.625in" svg:width="2.5in" svg:height="0.5in" style:rel-width="scale" style:rel-height="scale"><draw:text-box><text:p text:style-name="P3">20號字空行</text:p></draw:text-box><svg:title/><svg:desc/></draw:frame></text:span><text:span text:style-name="T4">亞洲大學</text:span></text:p>
      <text:p text:style-name="P5"><text:span text:style-name="T6"><draw:connector draw:type="line" svg:x1="4.41667in" svg:y1="0.225in" svg:x2="3.91667in" svg:y2="0.225in" draw:z-index="251672576" draw:id="id1" draw:style-name="a2" draw:name="Line 25" text:anchor-type="paragraph"><svg:title/><svg:desc/></draw:connector></text:span></text:p>
      <text:p text:style-name="P7">休閒與遊憩管理學系</text:p>
      <text:p text:style-name="P8"><text:span text:style-name="T9"><draw:frame draw:z-index="251679744" draw:id="id2" draw:style-name="a3" draw:name="Text Box 13" text:anchor-type="paragraph" svg:x="4.48206in" svg:y="0.00927in" svg:width="2.33264in" svg:height="0.5in" style:rel-width="scale" style:rel-height="scale"><draw:text-box><text:p text:style-name="P10">20號字空行</text:p></draw:text-box><svg:title/><svg:desc/></draw:frame></text:span><text:span text:style-name="T11"><draw:connector draw:type="line" svg:x1="4.41667in" svg:y1="0.24167in" svg:x2="3.91667in" svg:y2="0.24167in" draw:z-index="251660288" draw:id="id3" draw:style-name="a5" draw:name="Line 24" text:anchor-type="paragraph"><svg:title/><svg:desc/></draw:connector></text:span><text:span text:style-name="T12"><draw:frame draw:z-index="251661312" draw:id="id4" draw:style-name="a6" draw:name="Text Box 12" text:anchor-type="paragraph" svg:x="4.16667in" svg:y="-0.00833in" svg:width="2.5in" svg:height="0.5in" style:rel-width="scale" style:rel-height="scale"><draw:text-box/><svg:title/><svg:desc/></draw:frame></text:span></text:p>
      <text:p text:style-name="P13">碩<text:s/>士<text:s/>論<text:s/>文<text:s/></text:p>
      <text:p text:style-name="P14"><text:span text:style-name="T15">(</text:span><text:span text:style-name="T16">或</text:span><text:span text:style-name="T17">碩士技術報告</text:span><text:span text:style-name="T18">或</text:span><text:span text:style-name="T19">碩士專業實務報告</text:span><text:span text:style-name="T20">，請依照類別填寫</text:span><text:span text:style-name="T21">)</text:span></text:p>
      <text:p text:style-name="P22"><text:span text:style-name="T23"><draw:frame draw:z-index="251659264" draw:id="id5" draw:style-name="a7" draw:name="Text Box 13" text:anchor-type="paragraph" svg:x="4.33264in" svg:y="0.05457in" svg:width="2.33264in" svg:height="0.5in" style:rel-width="scale" style:rel-height="scale"><draw:text-box><text:p text:style-name="P24">20號字空行</text:p></draw:text-box><svg:title/><svg:desc/></draw:frame></text:span><text:span text:style-name="T25"><draw:connector draw:type="line" svg:x1="4.45145in" svg:y1="0.15873in" svg:x2="3.95145in" svg:y2="0.15873in" draw:z-index="251671552" draw:id="id6" draw:style-name="a9" draw:name="Line 22" text:anchor-type="paragraph"><svg:title/><svg:desc/></draw:connector></text:span></text:p>
      <text:p text:style-name="P26"><text:span text:style-name="T27">××××××××</text:span><text:span text:style-name="T28">(</text:span><text:span text:style-name="T29">中文題目</text:span><text:span text:style-name="T30">)</text:span><text:span text:style-name="T31">×××××××××</text:span></text:p>
      <text:p text:style-name="P32"><text:span text:style-name="T33"><draw:frame draw:z-index="251665408" draw:id="id7" draw:style-name="a10" draw:name="Text Box 14" text:anchor-type="paragraph" svg:x="4.33333in" svg:y="0.33333in" svg:width="2.33264in" svg:height="0.5in" style:rel-width="scale" style:rel-height="scale"><draw:text-box><text:p text:style-name="P34">20號字空行</text:p></draw:text-box><svg:title/><svg:desc/></draw:frame></text:span><text:span text:style-name="T35">××××××××××××××××××××××××××</text:span></text:p>
      <text:p text:style-name="P36"><text:span text:style-name="T37"><draw:connector draw:type="line" svg:x1="4.41667in" svg:y1="0.18611in" svg:x2="3.91667in" svg:y2="0.18611in" draw:z-index="251670528" draw:id="id8" draw:style-name="a12" draw:name="Line 21" text:anchor-type="paragraph"><svg:title/><svg:desc/></draw:connector></text:span></text:p>
      <text:p text:style-name="P38"><text:span text:style-name="T39"><text:s/></text:span><text:span text:style-name="T40">AA<text:s/></text:span><text:span text:style-name="T41">(</text:span><text:bookmark-start text:name="_Hlk49368367"/><text:span text:style-name="T42">英文題目</text:span><text:span text:style-name="T43"><text:s/></text:span><text:span text:style-name="T44">除介系詞外字首全部大寫</text:span><text:bookmark-end text:name="_Hlk49368367"/><text:span text:style-name="T45">)</text:span><text:span text:style-name="T46">A</text:span></text:p>
      <text:p text:style-name="P47">AAAAAAAAAAAAAAAAAA</text:p>
      <text:p text:style-name="P48">AAAAAAAAAAAAAAAAAA</text:p>
      <text:p text:style-name="P49"><text:span text:style-name="T50">AAAAAAAAAAAAAAAAAA</text:span></text:p>
      <text:p text:style-name="P51"><text:span text:style-name="T52"><draw:connector draw:type="line" svg:x1="4.33333in" svg:y1="0.21944in" svg:x2="3.83333in" svg:y2="0.21944in" draw:z-index="251667456" draw:id="id9" draw:style-name="a14" draw:name="Line 17" text:anchor-type="paragraph"><svg:title/><svg:desc/></draw:connector></text:span><text:span text:style-name="T53"><draw:frame draw:z-index="251666432" draw:id="id10" draw:style-name="a15" draw:name="Text Box 15" text:anchor-type="paragraph" svg:x="4.25in" svg:y="0.21944in" svg:width="2.33264in" svg:height="0.5in" style:rel-width="scale" style:rel-height="scale"><draw:text-box><text:p text:style-name="P54">20號字空格</text:p></draw:text-box><svg:title/><svg:desc/></draw:frame></text:span></text:p>
      <text:p text:style-name="P55"><text:span text:style-name="T56"><draw:connector draw:type="line" svg:x1="4.33264in" svg:y1="0.20556in" svg:x2="3.83542in" svg:y2="0.20556in" draw:z-index="251668480" draw:id="id11" draw:style-name="a17" draw:name="Line 18" text:anchor-type="paragraph"><svg:title/><svg:desc/></draw:connector></text:span></text:p>
      <text:p text:style-name="P57">研<text:s/>究<text:s/>生：○○○</text:p>
      <text:p text:style-name="P58">指導教授：○○○</text:p>
      <text:p text:style-name="P59"><text:span text:style-name="T60"><draw:frame draw:z-index="251677696" draw:id="id12" draw:style-name="a18" draw:name="Text Box 16" text:anchor-type="paragraph" svg:x="4.39086in" svg:y="0.27352in" svg:width="2.33264in" svg:height="0.5in" style:rel-width="scale" style:rel-height="scale"><draw:text-box><text:p text:style-name="P61">20號字空行</text:p></draw:text-box><svg:title/><svg:desc/></draw:frame></text:span><text:span text:style-name="T62"><draw:connector draw:type="line" svg:x1="4.34864in" svg:y1="0.26281in" svg:x2="3.84864in" svg:y2="0.26281in" draw:z-index="251678720" draw:id="id13" draw:style-name="a20" draw:name="Line 19" text:anchor-type="paragraph"><svg:title/><svg:desc/></draw:connector></text:span></text:p>
      <text:p text:style-name="P63"><text:span text:style-name="T64"><draw:connector draw:type="line" svg:x1="4.33333in" svg:y1="0.23056in" svg:x2="3.83333in" svg:y2="0.23056in" draw:z-index="251669504" draw:id="id14" draw:style-name="a22" draw:name="Line 19" text:anchor-type="paragraph"><svg:title/><svg:desc/></draw:connector></text:span></text:p>
      <text:p text:style-name="P65">中<text:s text:c="2"/>華<text:s text:c="2"/>民<text:s text:c="2"/>國<text:s/>○○<text:s/>年<text:s/>○<text:s/>月</text:p>
      <text:p text:style-name="P66"/>
      <text:p text:style-name="P67"/>
      <text:p text:style-name="P68"><text:span text:style-name="T69">亞洲大學</text:span></text:p>
      <text:p text:style-name="P70"/>
      <text:p text:style-name="P71">休閒與遊憩管理學系</text:p>
      <text:p text:style-name="P72"/>
      <text:p text:style-name="P73">碩<text:s/>士<text:s/>論<text:s/>文</text:p>
      <text:p text:style-name="P74"/>
      <text:p text:style-name="P75"/>
      <text:p text:style-name="P76">××××××××(中文題目Chinese title)×××××××××</text:p>
      <text:p text:style-name="P77">××××××××××××××××××××××××××</text:p>
      <text:p text:style-name="P78"/>
      <text:p text:style-name="P79">AAAAAA(英文題目English title)AAAAAA</text:p>
      <text:p text:style-name="P80">AAAAAAAAAAAAAAAAAAA</text:p>
      <text:p text:style-name="P81">AAAAAAAAAAAAAAAAAAA</text:p>
      <text:p text:style-name="P82">AAAAAAAAAAAAAAAAAAA</text:p>
      <text:h text:style-name="P83" text:outline-level="3">AAAAAAAAAAAAAAAAA</text:h>
      <text:p text:style-name="P84"/>
      <text:p text:style-name="P85"/>
      <text:p text:style-name="P86">研<text:s/>究<text:s/>生：○○○</text:p>
      <text:p text:style-name="P87">指導教授：○○○</text:p>
      <text:p text:style-name="P88"/>
      <text:p text:style-name="P89">中<text:s text:c="2"/>華<text:s text:c="2"/>民<text:s text:c="2"/>國<text:s/>○○<text:s/>年<text:s/>○<text:s/>月</text:p>
      <text:p text:style-name="P90"/>
      <text:p text:style-name="P91"><text:span text:style-name="T92">亞洲大學</text:span></text:p>
      <text:p text:style-name="P93"/>
      <text:p text:style-name="P94">休閒與遊憩管理學系</text:p>
      <text:p text:style-name="P95"/>
      <text:p text:style-name="P96">碩士技術報告</text:p>
      <text:p text:style-name="P97"/>
      <text:p text:style-name="P98"/>
      <text:p text:style-name="P99">××××××××(中文題目Chinese title)×××××××××</text:p>
      <text:p text:style-name="P100">××××××××××××××××××××××××××</text:p>
      <text:p text:style-name="P101"/>
      <text:p text:style-name="P102">AAAAAA(英文題目English title)AAAAAA</text:p>
      <text:p text:style-name="P103">AAAAAAAAAAAAAAAAAAA</text:p>
      <text:p text:style-name="P104">AAAAAAAAAAAAAAAAAAA</text:p>
      <text:p text:style-name="P105">AAAAAAAAAAAAAAAAAAA</text:p>
      <text:h text:style-name="P106" text:outline-level="3">AAAAAAAAAAAAAAAAA</text:h>
      <text:p text:style-name="P107"/>
      <text:p text:style-name="P108"/>
      <text:p text:style-name="P109">研<text:s/>究<text:s/>生：○○○</text:p>
      <text:p text:style-name="P110">指導教授：○○○</text:p>
      <text:p text:style-name="P111"/>
      <text:p text:style-name="P112">中<text:s text:c="2"/>華<text:s text:c="2"/>民<text:s text:c="2"/>國<text:s/>○○<text:s/>年<text:s/>○<text:s/>月</text:p>
      <text:p text:style-name="P113"/>
      <text:p text:style-name="P114"><text:span text:style-name="T115">亞洲大學</text:span></text:p>
      <text:p text:style-name="P116"/>
      <text:p text:style-name="P117">休閒與遊憩管理學系</text:p>
      <text:p text:style-name="P118"/>
      <text:p text:style-name="P119">碩士專業實務報告</text:p>
      <text:p text:style-name="P120"/>
      <text:p text:style-name="P121"/>
      <text:p text:style-name="P122">××××××××(中文題目Chinese title)×××××××××</text:p>
      <text:p text:style-name="P123">××××××××××××××××××××××××××</text:p>
      <text:p text:style-name="P124"/>
      <text:p text:style-name="P125">AAAAAA(英文題目English title)AAAAAA</text:p>
      <text:p text:style-name="P126">AAAAAAAAAAAAAAAAAAA</text:p>
      <text:p text:style-name="P127">AAAAAAAAAAAAAAAAAAA</text:p>
      <text:p text:style-name="P128">AAAAAAAAAAAAAAAAAAA</text:p>
      <text:h text:style-name="P129" text:outline-level="3">AAAAAAAAAAAAAAAAA</text:h>
      <text:p text:style-name="P130"/>
      <text:p text:style-name="P131"/>
      <text:p text:style-name="P132">研<text:s/>究<text:s/>生：○○○</text:p>
      <text:p text:style-name="P133">指導教授：○○○</text:p>
      <text:p text:style-name="P134"/>
      <text:p text:style-name="P135">中<text:s text:c="2"/>華<text:s text:c="2"/>民<text:s text:c="2"/>國<text:s/>○○<text:s/>年<text:s/>○<text:s/>月</text:p>
      <text:p text:style-name="P136"><text:span text:style-name="T137">Asia Univ</text:span><text:span text:style-name="T138">ersity</text:span></text:p>
      <text:p text:style-name="P139"/>
      <text:p text:style-name="P140"><text:span text:style-name="T141">Department of<text:s/></text:span><text:span text:style-name="T142">○○○○○○○</text:span></text:p>
      <text:p text:style-name="P143"/>
      <text:p text:style-name="P144">Thesis</text:p>
      <text:p text:style-name="P145"/>
      <text:p text:style-name="P146"/>
      <text:p text:style-name="P147">AAAAAA(英文題目English title)AAAAAA</text:p>
      <text:p text:style-name="P148">AAAAAAAAAAAAAAAAAAA</text:p>
      <text:p text:style-name="P149">AAAAAAAAAAAAAAAAAAA</text:p>
      <text:p text:style-name="P150">AAAAAAAAAAAAAAAAAAA</text:p>
      <text:h text:style-name="P151" text:outline-level="3">AAAAAAAAAAAAAAAAA</text:h>
      <text:p text:style-name="P152"/>
      <text:p text:style-name="P153">××××××××(中文題目Chinese title)×××××××××</text:p>
      <text:p text:style-name="P154">××××××××××××××××××××××××××</text:p>
      <text:p text:style-name="P155"/>
      <text:p text:style-name="P156"/>
      <text:p text:style-name="P157">Student：○○○</text:p>
      <text:p text:style-name="P158">Advisor：○○○</text:p>
      <text:p text:style-name="P159"/>
      <text:p text:style-name="P160"/>
      <text:p text:style-name="P161">Month <text:s text:c="2"/>Year <text:s/></text:p>
      <text:p text:style-name="P162"><text:span text:style-name="T166"><draw:frame draw:z-index="251706368" draw:id="id15" draw:style-name="a23" draw:name="文字方塊 50" text:anchor-type="paragraph" svg:x="0in" svg:y="0in" svg:width="0.75625in" svg:height="0.32986in" style:rel-width="scale" style:rel-height="scale"><draw:text-box><text:p text:style-name="P167">附件10</text:p></draw:text-box><svg:title/><svg:desc/></draw:frame></text:span><text:span text:style-name="T168"><draw:connector draw:type="line" svg:x1="4.64578in" svg:y1="0.1888in" svg:x2="4.14578in" svg:y2="0.1888in" draw:z-index="251681792" draw:id="id16" draw:style-name="a25" draw:name="Line 25" text:anchor-type="paragraph"><svg:title/><svg:desc/></draw:connector></text:span><text:span text:style-name="T169"><draw:frame draw:z-index="251680768" draw:id="id17" draw:style-name="a26" draw:name="Text Box 11" text:anchor-type="paragraph" svg:x="4.16739in" svg:y="0.00639in" svg:width="2.5in" svg:height="0.5in" style:rel-width="scale" style:rel-height="scale"><draw:text-box><text:p text:style-name="P170">14號字空行</text:p></draw:text-box><svg:title/><svg:desc/></draw:frame></text:span><text:span text:style-name="T171"><text:s/></text:span></text:p>
      <text:p text:style-name="P172">亞洲大學</text:p>
      <text:p text:style-name="P173">碩士論文考試審定書</text:p>
      <text:p text:style-name="P174"><text:span text:style-name="T175">本校</text:span><text:span text:style-name="T176">休閒與遊憩管理學系</text:span><text:span text:style-name="T177">碩士班</text:span></text:p>
      <text:p text:style-name="P178"><text:span text:style-name="T179">研究生</text:span><text:span text:style-name="T180">OOO</text:span><text:span text:style-name="T181">所提之</text:span><text:span text:style-name="T182">碩士</text:span><text:span text:style-name="T183">論文</text:span></text:p>
      <text:p text:style-name="P184"><text:span text:style-name="T185"><draw:frame draw:z-index="251682816" draw:id="id18" draw:style-name="a27" draw:name="Text Box 11" text:anchor-type="paragraph" svg:x="4.61348in" svg:y="0.18542in" svg:width="2.5in" svg:height="0.5in" style:rel-width="scale" style:rel-height="scale"><draw:text-box><text:p text:style-name="P186">14號字空行</text:p></draw:text-box><svg:title/><svg:desc/></draw:frame></text:span><text:span text:style-name="T187">(</text:span><text:span text:style-name="T188">或</text:span><text:span text:style-name="T189">碩士技術報告</text:span><text:span text:style-name="T190">或</text:span><text:span text:style-name="T191">碩士專業實務報告</text:span><text:span text:style-name="T192">，請依照類別填寫</text:span><text:span text:style-name="T193">)</text:span></text:p>
      <text:p text:style-name="P194"><text:span text:style-name="T195"><draw:connector draw:type="line" svg:x1="4.89751in" svg:y1="0.09583in" svg:x2="4.39751in" svg:y2="0.09583in" draw:z-index="251683840" draw:id="id19" draw:style-name="a29" draw:name="Line 25" text:anchor-type="paragraph"><svg:title/><svg:desc/></draw:connector></text:span></text:p>
      <text:p text:style-name="P196">XXXXXXXXXX(題目)XXXXXXXXXXXXXXX</text:p>
      <text:p text:style-name="P197">本論文業經審查合格，符合碩士學位論文水準，特此證明。</text:p>
      <text:p text:style-name="內文"><text:span text:style-name="T198"><draw:frame draw:z-index="251684864" draw:id="id20" draw:style-name="a30" draw:name="Text Box 11" text:anchor-type="paragraph" svg:x="4.18611in" svg:y="0.15219in" svg:width="2.5in" svg:height="0.5in" style:rel-width="scale" style:rel-height="scale"><draw:text-box><text:p text:style-name="P199">14號字空行</text:p></draw:text-box><svg:title/><svg:desc/></draw:frame></text:span><text:span text:style-name="T200"><draw:connector draw:type="line" svg:x1="4.6in" svg:y1="0.19722in" svg:x2="4.1in" svg:y2="0.19722in" draw:z-index="251686912" draw:id="id21" draw:style-name="a32" draw:name="Line 25" text:anchor-type="paragraph"><svg:title/><svg:desc/></draw:connector></text:span></text:p>
      <text:p text:style-name="內文"><text:span text:style-name="T201"><draw:connector draw:type="line" svg:x1="4.593in" svg:y1="0.19083in" svg:x2="4.093in" svg:y2="0.19083in" draw:z-index="251685888" draw:id="id22" draw:style-name="a34" draw:name="Line 25" text:anchor-type="paragraph"><svg:title/><svg:desc/></draw:connector></text:span></text:p>
      <text:p text:style-name="內文"><text:span text:style-name="T202">口試委員：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OOO<text:s text:c="2"/>OO教授</text:p>
            <text:p text:style-name="P208">OOOO大學OOOOO系<text:s/>(校外口委)</text:p>
          </table:table-cell>
        </table:table-row>
        <table:table-row table:style-name="TableRow209">
          <table:table-cell table:style-name="TableCell210">
            <text:p text:style-name="P211">OOO<text:s text:c="2"/>OO教授</text:p>
            <text:p text:style-name="P212">OOOO大學OOOOO系<text:s/>(校內口委)</text:p>
          </table:table-cell>
        </table:table-row>
        <table:table-row table:style-name="TableRow213">
          <table:table-cell table:style-name="TableCell214">
            <text:p text:style-name="P215">OOO<text:s text:c="2"/>OO教授</text:p>
            <text:p text:style-name="P216">OOOO大學OOOOO系<text:s/>(指導教授)</text:p>
          </table:table-cell>
        </table:table-row>
        <table:table-row table:style-name="TableRow217">
          <table:table-cell table:style-name="TableCell218">
            <text:p text:style-name="P219"/>
            <text:p text:style-name="P220">指導教授：</text:p>
          </table:table-cell>
        </table:table-row>
        <table:table-row table:style-name="TableRow221">
          <table:table-cell table:style-name="TableCell222">
            <text:p text:style-name="P223"/>
            <text:p text:style-name="P224">所長：</text:p>
          </table:table-cell>
        </table:table-row>
      </table:table>
      <text:p text:style-name="P225"/>
      <text:p text:style-name="P226"/>
      <text:p text:style-name="P227">中<text:s/>華<text:s/>民<text:s/>國<text:s/>OOO<text:s/>年OO月</text:p>
      <text:p text:style-name="P228"><text:span text:style-name="T229"><draw:frame draw:z-index="251707392" draw:id="id23" draw:style-name="a35" draw:name="文字方塊 51" text:anchor-type="paragraph" svg:x="0in" svg:y="0in" svg:width="0.75625in" svg:height="0.32986in" style:rel-width="scale" style:rel-height="scale"><draw:text-box><text:p text:style-name="P230">附件11</text:p></draw:text-box><svg:title/><svg:desc/></draw:frame></text:span><text:span text:style-name="T231"><draw:frame draw:z-index="251675648" draw:id="id24" draw:style-name="a36" draw:name="Text Box 11" text:anchor-type="paragraph" svg:x="3.91111in" svg:y="0.00764in" svg:width="2.5in" svg:height="0.5in" style:rel-width="scale" style:rel-height="scale"><draw:text-box><text:p text:style-name="P232"><text:span text:style-name="T233">14</text:span><text:span text:style-name="T234">號字空</text:span><text:span text:style-name="T235">行</text:span></text:p></draw:text-box><svg:title/><svg:desc/></draw:frame></text:span><text:span text:style-name="T236"><draw:connector draw:type="line" svg:x1="4.23758in" svg:y1="0.17228in" svg:x2="3.73758in" svg:y2="0.17228in" draw:z-index="251676672" draw:id="id25" draw:style-name="a38" draw:name="Line 25" text:anchor-type="paragraph"><svg:title/><svg:desc/></draw:connector></text:span></text:p>
      <text:p text:style-name="P237">謝誌</text:p>
      <text:p text:style-name="P238"><text:span text:style-name="T239">(20</text:span><text:span text:style-name="T240">號字，加粗體，置中</text:span><text:span text:style-name="T241">)</text:span></text:p>
      <text:p text:style-name="P242"><text:span text:style-name="T243"><draw:frame draw:z-index="251673600" draw:id="id26" draw:style-name="a39" draw:name="Text Box 11" text:anchor-type="paragraph" svg:x="3.86408in" svg:y="0.00519in" svg:width="2.5in" svg:height="0.29583in" style:rel-width="scale" style:rel-height="scale"><draw:text-box><text:p text:style-name="P244">14號字空行</text:p></draw:text-box><svg:title/><svg:desc/></draw:frame></text:span><text:span text:style-name="T245"><draw:connector draw:type="line" svg:x1="4.18961in" svg:y1="0.17106in" svg:x2="3.68961in" svg:y2="0.17106in" draw:z-index="251674624" draw:id="id27" draw:style-name="a41" draw:name="Line 25" text:anchor-type="paragraph"><svg:title/><svg:desc/></draw:connector></text:span></text:p>
      <text:p text:style-name="P246">(12號字，左右對齊)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247"/>
      <text:p text:style-name="P248">王小明</text:p>
      <text:p text:style-name="P249">謹誌於亞洲大學</text:p>
      <text:p text:style-name="P250">中華民國XXX年X月</text:p>
      <text:p text:style-name="P251"><text:span text:style-name="T252"><draw:frame draw:z-index="251708416" draw:id="id28" draw:style-name="a42" draw:name="文字方塊 52" text:anchor-type="paragraph" svg:x="0in" svg:y="0in" svg:width="0.75625in" svg:height="0.32986in" style:rel-width="scale" style:rel-height="scale"><draw:text-box><text:p text:style-name="P253">附件12</text:p></draw:text-box><svg:title/><svg:desc/></draw:frame></text:span><text:span text:style-name="T254"><draw:frame draw:z-index="251687936" draw:id="id29" draw:style-name="a43" draw:name="Text Box 11" text:anchor-type="paragraph" svg:x="4.07917in" svg:y="0.06748in" svg:width="2.5in" svg:height="0.5in" style:rel-width="scale" style:rel-height="scale"><draw:text-box><text:p text:style-name="P255"><text:span text:style-name="T256">14</text:span><text:span text:style-name="T257">號字空</text:span><text:span text:style-name="T258">行</text:span></text:p></draw:text-box><svg:title/><svg:desc/></draw:frame></text:span><text:span text:style-name="T259"><draw:connector draw:type="line" svg:x1="4.39942in" svg:y1="0.21226in" svg:x2="3.89942in" svg:y2="0.21226in" draw:z-index="251688960" draw:id="id30" draw:style-name="a45" draw:name="Line 25" text:anchor-type="paragraph"><svg:title/><svg:desc/></draw:connector></text:span></text:p>
      <text:p text:style-name="P260"><text:bookmark-start text:name="_Hlk111420788"/><text:span text:style-name="T261"><draw:frame draw:z-index="251689984" draw:id="id31" draw:style-name="a46" draw:name="Text Box 11" text:anchor-type="paragraph" svg:x="4.04167in" svg:y="0.28716in" svg:width="2.5in" svg:height="0.5in" style:rel-width="scale" style:rel-height="scale"><draw:text-box><text:p text:style-name="P262">14號字空行</text:p></draw:text-box><svg:title/><svg:desc/></draw:frame></text:span><text:span text:style-name="T263">×××××××××</text:span><text:span text:style-name="T264">(</text:span><text:span text:style-name="T265">中文題目</text:span><text:span text:style-name="T266">20</text:span><text:span text:style-name="T267">號字，單行間距，置中</text:span><text:span text:style-name="T268">)</text:span><text:span text:style-name="T269">××××××××××</text:span></text:p>
      <text:p text:style-name="P270"><text:span text:style-name="T271"><draw:connector draw:type="line" svg:x1="4.38149in" svg:y1="0.13007in" svg:x2="3.88149in" svg:y2="0.13007in" draw:z-index="251691008" draw:id="id32" draw:style-name="a48" draw:name="Line 25" text:anchor-type="paragraph"><svg:title/><svg:desc/></draw:connector></text:span></text:p>
      <text:p text:style-name="P272"><text:span text:style-name="T273">研</text:span><text:span text:style-name="T274">究生：王小明</text:span><text:span text:style-name="T275"><text:s/></text:span><text:span text:style-name="T276">(14</text:span><text:span text:style-name="T277">號字</text:span><text:span text:style-name="T278">)<text:s/></text:span><text:span text:style-name="T279"><text:s text:c="13"/></text:span><text:span text:style-name="T280">指導教授</text:span><text:span text:style-name="T281">：呂佳茹</text:span><text:span text:style-name="T282"><text:s/>(14</text:span><text:span text:style-name="T283">號字</text:span><text:span text:style-name="T284">)</text:span></text:p>
      <text:p text:style-name="P285"><text:span text:style-name="T286"><draw:frame draw:z-index="251692032" draw:id="id33" draw:style-name="a49" draw:name="Text Box 11" text:anchor-type="paragraph" svg:x="4.13438in" svg:y="0.15002in" svg:width="2.5in" svg:height="0.5in" style:rel-width="scale" style:rel-height="scale"><draw:text-box><text:p text:style-name="P287">14號字空行</text:p></draw:text-box><svg:title/><svg:desc/></draw:frame></text:span><text:span text:style-name="T288"><draw:connector draw:type="line" svg:x1="4.42431in" svg:y1="0.31042in" svg:x2="3.92431in" svg:y2="0.31042in" draw:z-index="251693056" draw:id="id34" draw:style-name="a51" draw:name="Line 25" text:anchor-type="paragraph"><svg:title/><svg:desc/></draw:connector></text:span></text:p>
      <text:p text:style-name="P289">摘要</text:p>
      <text:p text:style-name="P290">(20號字，加粗體，置中)</text:p>
      <text:p text:style-name="P291"><text:span text:style-name="T292"><draw:frame draw:z-index="251694080" draw:id="id35" draw:style-name="a52" draw:name="Text Box 11" text:anchor-type="paragraph" svg:x="4.12811in" svg:y="0.02813in" svg:width="2.5in" svg:height="0.5in" style:rel-width="scale" style:rel-height="scale"><draw:text-box><text:p text:style-name="P293">14號字空行</text:p></draw:text-box><svg:title/><svg:desc/></draw:frame></text:span><text:span text:style-name="T294"><draw:connector draw:type="line" svg:x1="4.44954in" svg:y1="0.20557in" svg:x2="3.94954in" svg:y2="0.20557in" draw:z-index="251695104" draw:id="id36" draw:style-name="a54" draw:name="Line 25" text:anchor-type="paragraph"><svg:title/><svg:desc/></draw:connector></text:span></text:p>
      <text:p text:style-name="P295">(12號字，左右對齊)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296"><text:span text:style-name="T297"><draw:frame draw:z-index="251696128" draw:id="id37" draw:style-name="a55" draw:name="Text Box 11" text:anchor-type="paragraph" svg:x="4.10416in" svg:y="0.01218in" svg:width="2.5in" svg:height="0.5in" style:rel-width="scale" style:rel-height="scale"><draw:text-box><text:p text:style-name="P298">14號字空格</text:p></draw:text-box><svg:title/><svg:desc/></draw:frame></text:span><text:span text:style-name="T299"><draw:connector draw:type="line" svg:x1="4.46263in" svg:y1="0.13343in" svg:x2="3.96263in" svg:y2="0.13343in" draw:z-index="251697152" draw:id="id38" draw:style-name="a57" draw:name="Line 25" text:anchor-type="paragraph"><svg:title/><svg:desc/></draw:connector></text:span></text:p>
      <text:p text:style-name="P300"><text:span text:style-name="T301">關鍵字：ＸＸＸＸＸＸ、ＸＸＸＸＸＸ、ＸＸＸＸＸＸ、ＸＸＸＸＸ、ＸＸＸ、ＸＸＸ</text:span><text:span text:style-name="T302">(</text:span><text:span text:style-name="T303">14</text:span><text:span text:style-name="T304">號字，左右對齊加粗體</text:span><text:span text:style-name="T305">)</text:span></text:p>
      <text:p text:style-name="P306"><text:bookmark-end text:name="_Hlk111420788"/></text:p>
      <text:p text:style-name="P307"><text:span text:style-name="T308"><draw:frame draw:z-index="251709440" draw:id="id39" draw:style-name="a58" draw:name="文字方塊 53" text:anchor-type="paragraph" svg:x="0in" svg:y="0in" svg:width="0.75625in" svg:height="0.32986in" style:rel-width="scale" style:rel-height="scale"><draw:text-box><text:p text:style-name="P309">附件13</text:p></draw:text-box><svg:title/><svg:desc/></draw:frame></text:span><text:span text:style-name="T310"><draw:frame draw:z-index="251662336" draw:id="id40" draw:style-name="a59" draw:name="Text Box 11" text:anchor-type="paragraph" svg:x="4.07917in" svg:y="0.06748in" svg:width="2.5in" svg:height="0.5in" style:rel-width="scale" style:rel-height="scale"><draw:text-box><text:p text:style-name="P311"><text:span text:style-name="T312">20</text:span><text:span text:style-name="T313">號字空</text:span><text:span text:style-name="T314">行</text:span></text:p></draw:text-box><svg:title/><svg:desc/></draw:frame></text:span><text:span text:style-name="T315"><draw:connector draw:type="line" svg:x1="4.39942in" svg:y1="0.21226in" svg:x2="3.89942in" svg:y2="0.21226in" draw:z-index="251698176" draw:id="id41" draw:style-name="a61" draw:name="Line 25" text:anchor-type="paragraph"><svg:title/><svg:desc/></draw:connector></text:span></text:p>
      <text:p text:style-name="P316"><text:span text:style-name="T317">×××××</text:span><text:span text:style-name="T318">(</text:span><text:span text:style-name="T319">英</text:span><text:span text:style-name="T320">文題目</text:span><text:span text:style-name="T321">20</text:span><text:span text:style-name="T322">號字，置中，除介系詞外字首全部大寫</text:span><text:span text:style-name="T323">)</text:span><text:span text:style-name="T324"><text:s/>×××××<text:s/></text:span></text:p>
      <text:p text:style-name="P325"><text:span text:style-name="T326"><draw:frame draw:z-index="251663360" draw:id="id42" draw:style-name="a62" draw:name="Text Box 11" text:anchor-type="paragraph" svg:x="4.05347in" svg:y="0.00414in" svg:width="2.5in" svg:height="0.5in" style:rel-width="scale" style:rel-height="scale"><draw:text-box><text:p text:style-name="P327">20號字空行</text:p></draw:text-box><svg:title/><svg:desc/></draw:frame></text:span><text:span text:style-name="T328"><draw:connector draw:type="line" svg:x1="4.38149in" svg:y1="0.13007in" svg:x2="3.88149in" svg:y2="0.13007in" draw:z-index="251699200" draw:id="id43" draw:style-name="a64" draw:name="Line 25" text:anchor-type="paragraph"><svg:title/><svg:desc/></draw:connector></text:span></text:p>
      <text:p text:style-name="P329"><text:span text:style-name="T330">Student</text:span><text:span text:style-name="T331">：</text:span><text:span text:style-name="T332">WANG,</text:span><text:span text:style-name="T333"><text:s/></text:span><text:span text:style-name="T334">SIAO-MING</text:span><text:span text:style-name="T335"><text:s text:c="7"/></text:span><text:span text:style-name="T336"><text:s text:c="3"/>Advisor</text:span><text:span text:style-name="T337">：</text:span><text:span text:style-name="T338">LU</text:span><text:span text:style-name="T339">,</text:span><text:span text:style-name="T340"><text:s/></text:span><text:span text:style-name="T341">CHIA-JU</text:span><text:span text:style-name="T342"><text:line-break/></text:span><text:span text:style-name="T343">(</text:span><text:span text:style-name="T344">14</text:span><text:span text:style-name="T345">號字，英文名皆大寫，姓氏先寫</text:span><text:span text:style-name="T346">)</text:span></text:p>
      <text:p text:style-name="P347"><text:span text:style-name="T348"><draw:frame draw:z-index="251700224" draw:id="id44" draw:style-name="a65" draw:name="Text Box 11" text:anchor-type="paragraph" svg:x="4.13438in" svg:y="0.15002in" svg:width="2.5in" svg:height="0.5in" style:rel-width="scale" style:rel-height="scale"><draw:text-box><text:p text:style-name="P349">20號字空行</text:p></draw:text-box><svg:title/><svg:desc/></draw:frame></text:span><text:span text:style-name="T350"><draw:connector draw:type="line" svg:x1="4.42431in" svg:y1="0.31042in" svg:x2="3.92431in" svg:y2="0.31042in" draw:z-index="251701248" draw:id="id45" draw:style-name="a67" draw:name="Line 25" text:anchor-type="paragraph"><svg:title/><svg:desc/></draw:connector></text:span></text:p>
      <text:p text:style-name="P351">Abstract</text:p>
      <text:p text:style-name="P352">(20號字，加粗體，置中)</text:p>
      <text:p text:style-name="P353"><text:span text:style-name="T354"><draw:frame draw:z-index="251702272" draw:id="id46" draw:style-name="a68" draw:name="Text Box 11" text:anchor-type="paragraph" svg:x="4.12811in" svg:y="0.02813in" svg:width="2.5in" svg:height="0.5in" style:rel-width="scale" style:rel-height="scale"><draw:text-box><text:p text:style-name="P355">20號字空行</text:p></draw:text-box><svg:title/><svg:desc/></draw:frame></text:span><text:span text:style-name="T356"><draw:connector draw:type="line" svg:x1="4.44954in" svg:y1="0.20557in" svg:x2="3.94954in" svg:y2="0.20557in" draw:z-index="251703296" draw:id="id47" draw:style-name="a70" draw:name="Line 25" text:anchor-type="paragraph"><svg:title/><svg:desc/></draw:connector></text:span></text:p>
      <text:p text:style-name="P357">(12號字，左右對齊)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358"><text:span text:style-name="T359"><draw:frame draw:z-index="251704320" draw:id="id48" draw:style-name="a71" draw:name="Text Box 11" text:anchor-type="paragraph" svg:x="4.10416in" svg:y="0.01218in" svg:width="2.5in" svg:height="0.5in" style:rel-width="scale" style:rel-height="scale"><draw:text-box><text:p text:style-name="P360">20號字空格</text:p></draw:text-box><svg:title/><svg:desc/></draw:frame></text:span><text:span text:style-name="T361"><draw:connector draw:type="line" svg:x1="4.46263in" svg:y1="0.13343in" svg:x2="3.96263in" svg:y2="0.13343in" draw:z-index="251705344" draw:id="id49" draw:style-name="a73" draw:name="Line 25" text:anchor-type="paragraph"><svg:title/><svg:desc/></draw:connector></text:span></text:p>
      <text:p text:style-name="P362"><text:span text:style-name="T363">Keywords:</text:span><text:span text:style-name="T364">ＸＸＸＸＸＸ、ＸＸＸＸＸＸ、ＸＸＸＸＸＸ、ＸＸＸＸＸ、ＸＸＸ、ＸＸＸ</text:span><text:span text:style-name="T365">(</text:span><text:span text:style-name="T366">14</text:span><text:span text:style-name="T367">號字，左右對齊加粗體</text:span><text:span text:style-name="T368">)</text:span></text:p>
      <text:section text:name="Sect2" text:style-name="S2">
        <text:p text:style-name="P369"/>
        <text:p text:style-name="內文"><text:span text:style-name="T370"><draw:frame draw:z-index="251710464" draw:id="id50" draw:style-name="a74" draw:name="文字方塊 58" text:anchor-type="paragraph" svg:x="0in" svg:y="-0.00069in" svg:width="0.75625in" svg:height="0.32986in" style:rel-width="scale" style:rel-height="scale"><draw:text-box><text:p text:style-name="P371">附件14</text:p></draw:text-box><svg:title/><svg:desc/></draw:frame></text:span></text:p>
        <text:p text:style-name="P372"/>
        <text:p text:style-name="P373"/>
        <table:table table:style-name="Table374">
          <table:table-columns>
            <table:table-column table:style-name="TableColumn375"/>
            <table:table-column table:style-name="TableColumn376"/>
            <table:table-column table:style-name="TableColumn377"/>
            <table:table-column table:style-name="TableColumn378"/>
            <table:table-column table:style-name="TableColumn379"/>
            <table:table-column table:style-name="TableColumn380"/>
            <table:table-column table:style-name="TableColumn381"/>
          </table:table-columns>
          <table:table-row table:style-name="TableRow382">
            <table:table-cell table:style-name="TableCell383">
              <text:p text:style-name="P384">亞洲大學</text:p>
              <text:p text:style-name="P385">休閒與遊憩管理學系</text:p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>碩士論文</text:p>
            </table:table-cell>
            <table:table-cell table:style-name="TableCell390">
              <text:p text:style-name="P391">○○○○○○○○○○○</text:p>
            </table:table-cell>
            <table:table-cell table:style-name="TableCell392">
              <text:p text:style-name="P393">○○○<text:s text:c="2"/>撰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>93年</text:p>
              <text:p text:style-name="P398">6</text:p>
              <text:p text:style-name="P399">月</text:p>
            </table:table-cell>
          </table:table-row>
        </table:table>
        <text:p text:style-name="P400"/>
        <text:p text:style-name="P401"/>
        <table:table table:style-name="Table402">
          <table:table-columns>
            <table:table-column table:style-name="TableColumn403"/>
            <table:table-column table:style-name="TableColumn404"/>
            <table:table-column table:style-name="TableColumn405"/>
            <table:table-column table:style-name="TableColumn406"/>
            <table:table-column table:style-name="TableColumn407"/>
            <table:table-column table:style-name="TableColumn408"/>
            <table:table-column table:style-name="TableColumn409"/>
          </table:table-columns>
          <table:table-row table:style-name="TableRow410">
            <table:table-cell table:style-name="TableCell411">
              <text:p text:style-name="P412">亞洲大學</text:p>
              <text:p text:style-name="P413">休閒與遊憩管理學系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>碩士技術報告</text:p>
            </table:table-cell>
            <table:table-cell table:style-name="TableCell418">
              <text:p text:style-name="P419">○○○○○○○○○○○</text:p>
            </table:table-cell>
            <table:table-cell table:style-name="TableCell420">
              <text:p text:style-name="P421">○○○<text:s text:c="2"/>撰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>93年</text:p>
              <text:p text:style-name="P426">6</text:p>
              <text:p text:style-name="P427">月</text:p>
            </table:table-cell>
          </table:table-row>
        </table:table>
        <text:p text:style-name="P428"/>
        <text:p text:style-name="P429"/>
        <text:p text:style-name="P430"/>
        <table:table table:style-name="Table431">
          <table:table-columns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</table:table-columns>
          <table:table-row table:style-name="TableRow439">
            <table:table-cell table:style-name="TableCell440">
              <text:p text:style-name="P441">亞洲大學</text:p>
              <text:p text:style-name="P442">休閒與遊憩管理學系</text:p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>碩士專業實務報告</text:p>
            </table:table-cell>
            <table:table-cell table:style-name="TableCell447">
              <text:p text:style-name="P448">○○○○○○○○○○○</text:p>
            </table:table-cell>
            <table:table-cell table:style-name="TableCell449">
              <text:p text:style-name="P450">○○○<text:s text:c="2"/>撰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>93年</text:p>
              <text:p text:style-name="P455">6</text:p>
              <text:p text:style-name="P456">月</text:p>
            </table:table-cell>
          </table:table-row>
        </table:table>
        <text:p text:style-name="P457"/>
        <text:p text:style-name="P458"/>
        <text:p text:style-name="P459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21" svg:viewBox="0 0 20 30" svg:d="m10 0-10 30h20z"/>
    <draw:marker draw:name="a60" svg:viewBox="0 0 20 30" svg:d="m10 0-10 30h20z"/>
    <draw:marker draw:name="a24" svg:viewBox="0 0 20 30" svg:d="m10 0-10 30h20z"/>
    <draw:marker draw:name="a63" svg:viewBox="0 0 20 30" svg:d="m10 0-10 30h20z"/>
    <draw:marker draw:name="a28" svg:viewBox="0 0 20 30" svg:d="m10 0-10 30h20z"/>
    <draw:marker draw:name="a66" svg:viewBox="0 0 20 30" svg:d="m10 0-10 30h20z"/>
    <draw:marker draw:name="a11" svg:viewBox="0 0 20 30" svg:d="m10 0-10 30h20z"/>
    <draw:marker draw:name="a69" svg:viewBox="0 0 20 30" svg:d="m10 0-10 30h20z"/>
    <draw:marker draw:name="a13" svg:viewBox="0 0 20 30" svg:d="m10 0-10 30h20z"/>
    <draw:marker draw:name="a50" svg:viewBox="0 0 20 30" svg:d="m10 0-10 30h20z"/>
    <draw:marker draw:name="a16" svg:viewBox="0 0 20 30" svg:d="m10 0-10 30h20z"/>
    <draw:marker draw:name="a53" svg:viewBox="0 0 20 30" svg:d="m10 0-10 30h20z"/>
    <draw:marker draw:name="a19" svg:viewBox="0 0 20 30" svg:d="m10 0-10 30h20z"/>
    <draw:marker draw:name="a56" svg:viewBox="0 0 20 30" svg:d="m10 0-10 30h20z"/>
    <draw:marker draw:name="a1" svg:viewBox="0 0 20 30" svg:d="m10 0-10 30h20z"/>
    <draw:marker draw:name="a40" svg:viewBox="0 0 20 30" svg:d="m10 0-10 30h20z"/>
    <draw:marker draw:name="a4" svg:viewBox="0 0 20 30" svg:d="m10 0-10 30h20z"/>
    <draw:marker draw:name="a44" svg:viewBox="0 0 20 30" svg:d="m10 0-10 30h20z"/>
    <draw:marker draw:name="a8" svg:viewBox="0 0 20 30" svg:d="m10 0-10 30h20z"/>
    <draw:marker draw:name="a47" svg:viewBox="0 0 20 30" svg:d="m10 0-10 30h20z"/>
    <draw:marker draw:name="a31" svg:viewBox="0 0 20 30" svg:d="m10 0-10 30h20z"/>
    <draw:marker draw:name="a33" svg:viewBox="0 0 20 30" svg:d="m10 0-10 30h20z"/>
    <draw:marker draw:name="a72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7875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in" fo:margin-left="1.2479in" fo:margin-bottom="0.704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951in"/>
      </style:footer-style>
    </style:page-layout>
    <style:style style:name="P163" style:parent-style-name="頁尾" style:family="paragraph">
      <style:paragraph-properties fo:text-align="center"/>
    </style:style>
    <style:style style:name="T164" style:parent-style-name="預設段落字型" style:family="text">
      <style:text-properties fo:language="zh" fo:country="TW"/>
    </style:style>
    <style:style style:name="P165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163"><text:span text:style-name="T164"><text:page-number text:fixed="false">10</text:page-number></text:span></text:p>
        <text:p text:style-name="P1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休閒與遊憩管理學系</dc:creator>
    <meta:creation-date>2023-01-06T02:46:00Z</meta:creation-date>
    <dc:date>2023-01-06T02:46:00Z</dc:date>
    <meta:print-date>2023-01-06T02:46:00Z</meta:print-date>
    <meta:template xlink:href="Normal" xlink:type="simple"/>
    <meta:editing-cycles>2</meta:editing-cycles>
    <meta:editing-duration>PT0S</meta:editing-duration>
    <meta:document-statistic meta:page-count="10" meta:paragraph-count="6" meta:word-count="454" meta:character-count="3039" meta:row-count="21" meta:non-whitespace-character-count="2591"/>
  </office:meta>
</office:document-meta>
</file>