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888in"/>
    </style:style>
    <style:style style:name="TableColumn16" style:family="table-column">
      <style:table-column-properties style:column-width="1.7576in"/>
    </style:style>
    <style:style style:name="TableColumn17" style:family="table-column">
      <style:table-column-properties style:column-width="0.5305in"/>
    </style:style>
    <style:style style:name="TableColumn18" style:family="table-column">
      <style:table-column-properties style:column-width="1.0527in"/>
    </style:style>
    <style:style style:name="TableColumn19" style:family="table-column">
      <style:table-column-properties style:column-width="0.1743in"/>
    </style:style>
    <style:style style:name="TableColumn20" style:family="table-column">
      <style:table-column-properties style:column-width="1.7576in"/>
    </style:style>
    <style:style style:name="Table14" style:family="table">
      <style:table-properties style:width="6.6618in" style:rel-width="100%" fo:margin-left="0in" table:align="center"/>
    </style:style>
    <style:style style:name="TableRow21" style:family="table-row">
      <style:table-row-properties style:min-row-height="0.3263in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 fo:margin-left="0.1222in" fo:text-indent="-0.1222in">
        <style:tab-stops/>
      </style:paragraph-properties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 fo:margin-left="0.0083in">
        <style:tab-stops/>
      </style:paragraph-properties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margin-left="0.0083in" fo:text-indent="0.4444in">
        <style:tab-stops/>
      </style:paragraph-properties>
      <style:text-properties style:font-name-asian="標楷體"/>
    </style:style>
    <style:style style:name="TableRow30" style:family="table-row">
      <style:table-row-properties style:min-row-height="0.3854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margin-left="0.1069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895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-asian="標楷體"/>
    </style:style>
    <style:style style:name="TableRow49" style:family="table-row">
      <style:table-row-properties style:min-row-height="0.4027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P54" style:parent-style-name="內文" style:family="paragraph">
      <style:paragraph-properties fo:line-height="0.2083in"/>
      <style:text-properties style:font-name-asian="標楷體"/>
    </style:style>
    <style:style style:name="TableRow55" style:family="table-row">
      <style:table-row-properties style:min-row-height="0.4027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-asian="標楷體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fo:line-height="0.2083in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ableRow76" style:family="table-row">
      <style:table-row-properties style:min-row-height="0.4027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 fo:line-height="0.2083in" fo:text-indent="1.3333in"/>
    </style:style>
    <style:style style:name="T82" style:parent-style-name="預設段落字型" style:family="text">
      <style:text-properties style:font-name="Wingdings" style:font-name-asian="Wingdings" style:font-name-complex="Wingdings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ableRow87" style:family="table-row">
      <style:table-row-properties style:min-row-height="0.4027in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style:font-name-complex="Wingdings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694in" fo:margin-bottom="0.0694in" fo:line-height="0.2083in" fo:text-indent="1.3333in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 style:font-name-complex="Wingdings"/>
    </style:style>
    <style:style style:name="T95" style:parent-style-name="預設段落字型" style:family="text">
      <style:text-properties style:font-name="新細明體" style:font-name-complex="Wingdings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 style:font-name-complex="Wingdings"/>
    </style:style>
    <style:style style:name="TableRow98" style:family="table-row">
      <style:table-row-properties style:min-row-height="0.4027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 fo:line-height="0.2083in" fo:text-indent="1.3333in"/>
      <style:text-properties style:font-name="Wingdings" style:font-name-asian="Wingdings" style:font-name-complex="Wingdings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top="0.0694in" fo:margin-bottom="0.0694in" fo:line-height="0.2083in" fo:text-indent="1.3333in"/>
      <style:text-properties style:font-name="Wingdings" style:font-name-asian="Wingdings" style:font-name-complex="Wingdings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margin-top="0.0694in" fo:margin-bottom="0.0694in" fo:line-height="0.2083in" fo:text-indent="1.3333in"/>
      <style:text-properties style:font-name="Wingdings" style:font-name-asian="Wingdings" style:font-name-complex="Wingdings"/>
    </style:style>
    <style:style style:name="TableRow108" style:family="table-row">
      <style:table-row-properties style:min-row-height="0.7916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fo:font-weight="bold" style:font-weight-asian="bold" fo:font-size="14pt" style:font-size-asian="14pt" style:font-size-complex="14pt" fo:background-color="#D3D3D3"/>
    </style:style>
    <style:style style:name="TableRow113" style:family="table-row">
      <style:table-row-properties style:min-row-height="0.7916in" fo:keep-together="always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style:font-name-complex="Wingdings" fo:font-weight="bold" style:font-weight-asian="bold" fo:font-size="14pt" style:font-size-asian="14pt" style:font-size-complex="14pt" fo:background-color="#D3D3D3"/>
    </style:style>
    <style:style style:name="P123" style:parent-style-name="內文" style:family="paragraph">
      <style:paragraph-properties fo:text-align="justify" fo:line-height="0.3055in" fo:margin-left="0.4465in" fo:text-indent="-0.446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line-height="0.3055in" fo:text-indent="0.4368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background-color="#FFFF00"/>
    </style:style>
    <style:style style:name="T127" style:parent-style-name="預設段落字型" style:family="text">
      <style:text-properties style:font-name-asian="標楷體" fo:background-color="#FFFF00"/>
    </style:style>
    <style:style style:name="T128" style:parent-style-name="預設段落字型" style:family="text">
      <style:text-properties style:font-name-asian="標楷體" fo:background-color="#FFFF00"/>
    </style:style>
    <style:style style:name="T129" style:parent-style-name="預設段落字型" style:family="text">
      <style:text-properties style:font-name-asian="標楷體" fo:background-color="#FFFF00"/>
    </style:style>
    <style:style style:name="T130" style:parent-style-name="預設段落字型" style:family="text">
      <style:text-properties style:font-name-asian="標楷體" fo:background-color="#FFFF00"/>
    </style:style>
    <style:style style:name="T131" style:parent-style-name="預設段落字型" style:family="text">
      <style:text-properties style:font-name-asian="標楷體" fo:background-color="#FFFF00"/>
    </style:style>
    <style:style style:name="T132" style:parent-style-name="預設段落字型" style:family="text">
      <style:text-properties style:font-name-asian="標楷體" fo:background-color="#FFFF00"/>
    </style:style>
    <style:style style:name="T133" style:parent-style-name="預設段落字型" style:family="text">
      <style:text-properties style:font-name-asian="標楷體" fo:background-color="#FFFF00"/>
    </style:style>
    <style:style style:name="T134" style:parent-style-name="預設段落字型" style:family="text">
      <style:text-properties style:font-name-asian="標楷體" fo:background-color="#FFFF00"/>
    </style:style>
    <style:style style:name="T135" style:parent-style-name="預設段落字型" style:family="text">
      <style:text-properties style:font-name-asian="標楷體" fo:background-color="#FFFF00"/>
    </style:style>
    <style:style style:name="T136" style:parent-style-name="預設段落字型" style:family="text">
      <style:text-properties style:font-name-asian="標楷體" fo:background-color="#FFFF00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3055in" fo:margin-left="0.4465in" fo:text-indent="-0.446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line-height="0.3055in" fo:margin-left="0.4569in" fo:text-indent="-0.4569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line-height="0.3055in"/>
      <style:text-properties style:font-name-asian="標楷體"/>
    </style:style>
    <style:style style:name="P141" style:parent-style-name="內文" style:family="paragraph">
      <style:paragraph-properties fo:text-align="justify" fo:line-height="0.3055in" fo:margin-left="0.3201in" fo:text-indent="-0.3201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9" text:anchor-type="paragraph" svg:x="0.01528in" svg:y="0.20133in" svg:width="0.75625in" svg:height="0.32986in" style:rel-width="scale" style:rel-height="scale"><draw:text-box><text:p text:style-name="P3">附件3</text:p></draw:text-box><svg:title/><svg:desc/></draw:frame></text:span><text:span text:style-name="T4">亞洲大學</text:span><text:span text:style-name="T5"><text:s text:c="3"/></text:span><text:span text:style-name="T6">學年度第</text:span><text:span text:style-name="T7"><text:s text:c="3"/></text:span><text:span text:style-name="T8">學期 休閒與遊憩管理學系</text:span></text:p>
      <text:p text:style-name="P9">碩士暨碩士在職專班<text:bookmark-start text:name="_Hlk111296118"/>學位論文計畫書審查申請表<text:bookmark-end text:name="_Hlk111296118"/></text:p>
      <text:p text:style-name="P10"><text:span text:style-name="T11">(</text:span><text:span text:style-name="T12">含作品、成就證明連同書面報告、技術報告或專業實務報告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(所)別</text:p>
          </table:table-cell>
          <table:table-cell table:style-name="TableCell24" table:number-columns-spanned="2">
            <text:p text:style-name="P25">休閒與遊憩管理學系</text:p>
          </table:table-cell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<text:s text:c="3"/>月<text:s text:c="3"/>日</text:p>
          </table:table-cell>
          <table:covered-table-cell/>
        </table:table-row>
        <table:table-row table:style-name="TableRow30">
          <table:table-cell table:style-name="TableCell31">
            <text:p text:style-name="P32">學制</text:p>
          </table:table-cell>
          <table:table-cell table:style-name="TableCell33" table:number-columns-spanned="5">
            <text:p text:style-name="P34"><text:span text:style-name="T35"></text:span><text:span text:style-name="T36">碩士班</text:span><text:span text:style-name="T37"><text:s text:c="4"/></text:span><text:span text:style-name="T38"></text:span><text:span text:style-name="T39">碩士在職專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研究生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論文題目</text:p>
          </table:table-cell>
          <table:table-cell table:style-name="TableCell52" table:number-columns-spanned="5">
            <text:p text:style-name="P53">(中)</text:p>
            <text:p text:style-name="P54">(英) 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預計審查時間</text:span></text:p>
          </table:table-cell>
          <table:table-cell table:style-name="TableCell59" table:number-columns-spanned="5">
            <text:p text:style-name="P60"><text:span text:style-name="T61">年</text:span><text:span text:style-name="T62"><text:s text:c="3"/></text:span><text:span text:style-name="T63">月</text:span><text:span text:style-name="T64"><text:s text:c="3"/></text:span><text:span text:style-name="T65">日</text:span><text:span text:style-name="T66"><text:s text:c="3"/></text:span><text:span text:style-name="T67">時</text:span><text:span text:style-name="T68"><text:s text:c="2"/></text:span><text:span text:style-name="T69">分</text:span><text:span text:style-name="T70"><text:s/></text:span><text:span text:style-name="T71">至</text:span><text:span text:style-name="T72"><text:s text:c="5"/></text:span><text:span text:style-name="T73">時</text:span><text:span text:style-name="T74"><text:s text:c="6"/></text:span><text:span text:style-name="T7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預計審查方式</text:span></text:p>
          </table:table-cell>
          <table:table-cell table:style-name="TableCell80" table:number-columns-spanned="5">
            <text:p text:style-name="P81"><text:span text:style-name="T82"></text:span><text:span text:style-name="T83">書面審查</text:span><text:span text:style-name="T84"><text:s text:c="6"/></text:span><text:span text:style-name="T85"></text:span><text:span text:style-name="T86">口試審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本論文題目與學系專業領域相符</text:span></text:p>
          </table:table-cell>
          <table:table-cell table:style-name="TableCell91" table:number-columns-spanned="5">
            <text:p text:style-name="P92"><text:span text:style-name="T93"></text:span><text:span text:style-name="T94">是</text:span><text:span text:style-name="T95"><text:s text:c="12"/></text:span><text:span text:style-name="T96"></text:span><text:span text:style-name="T9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審查委員</text:span>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指導教授簽章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系</text:span><text:span text:style-name="T117">(</text:span><text:span text:style-name="T118">所</text:span><text:span text:style-name="T119">)</text:span><text:span text:style-name="T120">主任簽章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>註1：本表最遲應於計畫書審查日前一週<text:s/>(即5個工作日前)<text:s/>繳交至系所辦公室，並登記審查日期與辦理教室借用，同時提供當審查日應備文件查驗，通過後始得安排後續相關審查事宜。</text:p>
      <text:p text:style-name="P124"><text:span text:style-name="T125">應備文件：</text:span><text:span text:style-name="T126">(1</text:span><text:span text:style-name="T127">)<text:s/></text:span><text:span text:style-name="T128">計畫書審查書面資料、</text:span><text:span text:style-name="T129">(</text:span><text:span text:style-name="T130">2</text:span><text:span text:style-name="T131">)<text:s/></text:span><text:span text:style-name="T132">計畫書口試評分表、</text:span><text:span text:style-name="T133">(</text:span><text:span text:style-name="T134">3)</text:span><text:span text:style-name="T135"><text:s/></text:span><text:span text:style-name="T136">計畫書意見回覆表</text:span><text:span text:style-name="T137">。</text:span></text:p>
      <text:p text:style-name="P138">註2：審查方式應以書面結合口試審查為主。</text:p>
      <text:p text:style-name="P139">註3：各系(所)應成立「論文研究計畫書書面審查委員會」，審查委員由各系<text:s/>(所)<text:s/>指派至少2位助理教授級以上教師擔任之。</text:p>
      <text:p text:style-name="P140">註4：學位論文研究計劃書審查通過後，屆滿2個月後始得舉行學位考試。</text:p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休閒與遊憩管理學系</meta:initial-creator>
    <dc:creator>休閒與遊憩管理學系</dc:creator>
    <meta:creation-date>2023-02-14T04:09:00Z</meta:creation-date>
    <dc:date>2023-02-14T04:09:00Z</dc:date>
    <meta:print-date>2023-02-14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