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-asian="標楷體"/>
    </style:style>
    <style:style style:name="T7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T8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P9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36pt" style:font-size-asian="36pt" style:font-size-complex="36pt"/>
    </style:style>
    <style:style style:name="P12" style:parent-style-name="內文" style:family="paragraph">
      <style:paragraph-properties fo:text-align="center" fo:margin-bottom="0.1319in"/>
      <style:text-properties style:font-name="Times New Roman" style:font-name-asian="標楷體" fo:font-size="28pt" style:font-size-asian="28pt" style:font-size-complex="2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P24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P37" style:parent-style-name="內文" style:family="paragraph">
      <style:paragraph-properties fo:text-indent="0.5555in"/>
      <style:text-properties fo:font-weight="bold" style:font-weight-asian="bold" style:font-weight-complex="bold" fo:font-style="italic" style:font-style-asian="italic" style:font-style-complex="italic" fo:color="#7F7F7F"/>
    </style:style>
    <style:style style:name="T38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T39" style:parent-style-name="預設段落字型" style:family="text">
      <style:text-properties style:font-name="Times New Roman" style:font-name-asian="標楷體" fo:font-size="36pt" style:font-size-asian="36pt" style:font-size-complex="36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Column42" style:family="table-column">
      <style:table-column-properties style:column-width="5.7819in"/>
    </style:style>
    <style:style style:name="Table41" style:family="table">
      <style:table-properties style:width="5.7819in" style:rel-width="100%" fo:margin-left="0in" table:align="center"/>
    </style:style>
    <style:style style:name="TableRow43" style:family="table-row">
      <style:table-row-properties style:min-row-height="0.7173in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7" style:family="table-row">
      <style:table-row-properties style:min-row-height="0.7354i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1" style:family="table-row">
      <style:table-row-properties style:min-row-height="0.7347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Row55" style:family="table-row">
      <style:table-row-properties style:min-row-height="0.7347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9" style:family="table-row">
      <style:table-row-properties style:min-row-height="0.7347i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 fo:font-size="20pt" style:font-size-asian="20pt" style:font-size-complex="14pt"/>
    </style:style>
    <style:style style:name="P64" style:parent-style-name="內文" style:family="paragraph">
      <style:paragraph-properties fo:text-align="center" fo:line-height="150%"/>
      <style:text-properties style:font-name="Times New Roman" style:font-name-asian="標楷體" fo:font-size="20pt" style:font-size-asian="20pt" style:font-size-complex="14pt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67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68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69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70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71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72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73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74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75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76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family="graphic" style:name="a6">
      <style:graphic-properties style:wrap="run-through" style:run-through="foreground" draw:fill="none" draw:stroke="solid" svg:stroke-width="0.03125in" svg:stroke-color="#7f7f7f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7f7f7f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7f7f7f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706368" draw:id="id0" draw:style-name="a0" draw:name="文字方塊 50" text:anchor-type="paragraph" svg:x="0in" svg:y="0in" svg:width="0.75625in" svg:height="0.32917in" style:rel-width="scale" style:rel-height="scale"><draw:text-box><text:p text:style-name="P6">附件10</text:p></draw:text-box><svg:title/><svg:desc/></draw:frame></text:span><text:span text:style-name="T7"><draw:connector draw:type="line" svg:x1="4.64578in" svg:y1="0.1888in" svg:x2="4.14578in" svg:y2="0.1888in" draw:z-index="251681792" draw:id="id1" draw:style-name="a2" draw:name="Line 25" text:anchor-type="paragraph"><svg:title/><svg:desc/></draw:connector></text:span><text:span text:style-name="T8"><draw:frame draw:z-index="251680768" draw:id="id2" draw:style-name="a3" draw:name="Text Box 11" text:anchor-type="paragraph" svg:x="4.16739in" svg:y="0.00639in" svg:width="2.5in" svg:height="0.5in" style:rel-width="scale" style:rel-height="scale"><draw:text-box><text:p text:style-name="P9">14號字空行</text:p></draw:text-box><svg:title/><svg:desc/></draw:frame></text:span><text:span text:style-name="T10"><text:s/></text:span></text:p>
      <text:p text:style-name="P11">亞洲大學</text:p>
      <text:p text:style-name="P12">碩士論文考試審定書</text:p>
      <text:p text:style-name="P13"><text:span text:style-name="T14">本校</text:span><text:span text:style-name="T15">休閒與遊憩管理學系</text:span><text:span text:style-name="T16">碩士班</text:span></text:p>
      <text:p text:style-name="P17"><text:span text:style-name="T18">研究生</text:span><text:span text:style-name="T19">OOO</text:span><text:span text:style-name="T20">所提之</text:span><text:span text:style-name="T21">碩士論文</text:span></text:p>
      <text:p text:style-name="P22"><text:span text:style-name="T23"><draw:frame draw:z-index="251682816" draw:id="id3" draw:style-name="a4" draw:name="Text Box 11" text:anchor-type="paragraph" svg:x="4.61348in" svg:y="0.18542in" svg:width="2.5in" svg:height="0.5in" style:rel-width="scale" style:rel-height="scale"><draw:text-box><text:p text:style-name="P24">14號字空行</text:p></draw:text-box><svg:title/><svg:desc/></draw:frame></text:span><text:span text:style-name="T25">(</text:span><text:span text:style-name="T26">或</text:span><text:span text:style-name="T27">碩士技術報告</text:span><text:span text:style-name="T28">或</text:span><text:span text:style-name="T29">碩士專業實務報告</text:span><text:span text:style-name="T30">，請依照類別填寫</text:span><text:span text:style-name="T31">)</text:span></text:p>
      <text:p text:style-name="P32"><text:span text:style-name="T33"><draw:connector draw:type="line" svg:x1="4.89751in" svg:y1="0.09583in" svg:x2="4.39751in" svg:y2="0.09583in" draw:z-index="251683840" draw:id="id4" draw:style-name="a6" draw:name="Line 25" text:anchor-type="paragraph"><svg:title/><svg:desc/></draw:connector></text:span></text:p>
      <text:p text:style-name="P34">XXXXXXXXXX(題目)XXXXXXXXXXXXXXX</text:p>
      <text:p text:style-name="P35">本論文業經審查合格，符合碩士學位論文水準，特此證明。</text:p>
      <text:p text:style-name="內文"><text:span text:style-name="T36"><draw:frame draw:z-index="251684864" draw:id="id5" draw:style-name="a7" draw:name="Text Box 11" text:anchor-type="paragraph" svg:x="4.18611in" svg:y="0.15219in" svg:width="2.5in" svg:height="0.5in" style:rel-width="scale" style:rel-height="scale"><draw:text-box><text:p text:style-name="P37">14號字空行</text:p></draw:text-box><svg:title/><svg:desc/></draw:frame></text:span><text:span text:style-name="T38"><draw:connector draw:type="line" svg:x1="4.6in" svg:y1="0.19722in" svg:x2="4.1in" svg:y2="0.19722in" draw:z-index="251686912" draw:id="id6" draw:style-name="a9" draw:name="Line 25" text:anchor-type="paragraph"><svg:title/><svg:desc/></draw:connector></text:span></text:p>
      <text:p text:style-name="內文"><text:span text:style-name="T39"><draw:connector draw:type="line" svg:x1="4.593in" svg:y1="0.19083in" svg:x2="4.093in" svg:y2="0.19083in" draw:z-index="251685888" draw:id="id7" draw:style-name="a11" draw:name="Line 25" text:anchor-type="paragraph"><svg:title/><svg:desc/></draw:connector></text:span></text:p>
      <text:p text:style-name="內文"><text:span text:style-name="T40">口試委員：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OOO <text:s/>OO教授</text:p>
            <text:p text:style-name="P46">OOOO大學OOOOO系<text:s/>(校外口委)</text:p>
          </table:table-cell>
        </table:table-row>
        <table:table-row table:style-name="TableRow47">
          <table:table-cell table:style-name="TableCell48">
            <text:p text:style-name="P49">OOO <text:s/>OO教授</text:p>
            <text:p text:style-name="P50">OOOO大學OOOOO系<text:s/>(校內口委)</text:p>
          </table:table-cell>
        </table:table-row>
        <table:table-row table:style-name="TableRow51">
          <table:table-cell table:style-name="TableCell52">
            <text:p text:style-name="P53">OOO <text:s/>OO教授</text:p>
            <text:p text:style-name="P54">OOOO大學OOOOO系<text:s/>(指導教授)</text:p>
          </table:table-cell>
        </table:table-row>
        <table:table-row table:style-name="TableRow55">
          <table:table-cell table:style-name="TableCell56">
            <text:p text:style-name="P57"/>
            <text:p text:style-name="P58">指導教授：</text:p>
          </table:table-cell>
        </table:table-row>
        <table:table-row table:style-name="TableRow59">
          <table:table-cell table:style-name="TableCell60">
            <text:p text:style-name="P61"/>
            <text:p text:style-name="P62">所長：</text:p>
          </table:table-cell>
        </table:table-row>
      </table:table>
      <text:p text:style-name="P63"/>
      <text:p text:style-name="P64"/>
      <text:p text:style-name="P65"><text:span text:style-name="T66">中</text:span><text:span text:style-name="T67"><text:s/></text:span><text:span text:style-name="T68">華</text:span><text:span text:style-name="T69"><text:s/></text:span><text:span text:style-name="T70">民</text:span><text:span text:style-name="T71"><text:s/></text:span><text:span text:style-name="T72">國</text:span><text:span text:style-name="T73"><text:s/>OOO<text:s/></text:span><text:span text:style-name="T74">年</text:span><text:span text:style-name="T75">OO</text:span><text:span text:style-name="T76">月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10" svg:viewBox="0 0 20 30" svg:d="m10 0-10 30h20z"/>
    <draw:marker draw:name="a8" svg:viewBox="0 0 20 30" svg:d="m10 0-10 30h20z"/>
    <draw:marker draw:name="a5" svg:viewBox="0 0 20 30" svg:d="m10 0-10 30h20z"/>
  </office:styles>
  <office:automatic-styles>
    <style:page-layout style:name="PL0">
      <style:page-layout-properties fo:page-width="8.2777in" fo:page-height="11.6944in" style:print-orientation="portrait" fo:margin-top="0in" fo:margin-left="1.2479in" fo:margin-bottom="0.704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休閒與遊憩管理學系</dc:creator>
    <meta:creation-date>2023-04-14T01:26:00Z</meta:creation-date>
    <dc:date>2023-04-14T01:26:00Z</dc:date>
    <meta:print-date>2023-01-06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