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18.81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暑修開班作業流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112<text:span text:style-name="T1">學年度暑修開班作業流程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<text:span text:style-name="T2">時間</text:span></text:p>
          </table:table-cell>
          <table:table-cell office:value-type="string" table:style-name="ce3">
            <text:p><text:span text:style-name="T2">協處單位</text:span></text:p>
          </table:table-cell>
          <table:table-cell office:value-type="string" table:style-name="ce4">
            <text:p><text:span text:style-name="T2">說明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4">「專業課程」</text:span><text:span text:style-name="T4"/></text:p>
            <text:p><text:span text:style-name="T4">開課科目</text:span></text:p>
          </table:table-cell>
          <table:table-cell office:value-type="string" table:style-name="ce6">
            <text:p>5/15(三)前</text:p>
          </table:table-cell>
          <table:table-cell office:value-type="string" table:style-name="ce7">
            <text:p><text:span text:style-name="T4">各開課單位</text:span></text:p>
          </table:table-cell>
          <table:table-cell office:value-type="string" table:style-name="ce8">
            <text:p>1.暑修第一、二期開課資料得一併交回。</text:p>
            <text:p>2.希新增第二期課程者，請於6/5(三)前交回。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4">「基礎、通識課程」</text:span><text:span text:style-name="T4"/></text:p>
            <text:p><text:span text:style-name="T4">開課科目</text:span></text:p>
          </table:table-cell>
          <table:table-cell office:value-type="string" table:style-name="ce6">
            <text:p>5/15(三)前</text:p>
          </table:table-cell>
          <table:table-cell office:value-type="string" table:style-name="ce9">
            <text:p>通識教育中心</text:p>
          </table:table-cell>
          <table:table-cell office:value-type="string" table:style-name="ce8">
            <text:p>1.暑修第一、二期開課資料得一併交回。</text:p>
            <text:p>2.希新增第二期課程者，請於6/5(三)前交回。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4">第一期暑修</text:span><text:span text:style-name="T4"/></text:p>
            <text:p><text:span text:style-name="T4">線上選課</text:span></text:p>
          </table:table-cell>
          <table:table-cell office:value-type="string" table:style-name="ce9">
            <text:p>5/20(一)上午10點</text:p>
            <text:p>至</text:p>
            <text:p>5/31(五)下午5點</text:p>
          </table:table-cell>
          <table:table-cell office:value-type="string" table:style-name="ce9">
            <text:p>資訊處、</text:p>
            <text:p>註冊與課務組</text:p>
          </table:table-cell>
          <table:table-cell office:value-type="string" table:style-name="ce10">
            <text:p>1.<text:span text:style-name="T4">採「線上選課」，至多</text:span>9<text:span text:style-name="T4">學分。</text:span><text:span text:style-name="T4"/></text:p>
            <text:p>2.<text:span text:style-name="T5">受理外校生跨校選課申請（5/30(四)上午10點～5/31(五)下午4點止）。</text:span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第一期暑修繳費</text:p>
          </table:table-cell>
          <table:table-cell office:value-type="string" table:style-name="ce9">
            <text:p>5/20(一)</text:p>
            <text:p>至</text:p>
            <text:p>6/2(日)</text:p>
          </table:table-cell>
          <table:table-cell office:value-type="string" table:style-name="ce12">
            <text:p><text:span text:style-name="T4">出納組、</text:span><text:span text:style-name="T4"/></text:p>
            <text:p><text:span text:style-name="T4">各開課單位</text:span></text:p>
          </table:table-cell>
          <table:table-cell office:value-type="string" table:style-name="ce8">
            <text:p>1.選課後隔日中午12點後，至「學生資訊系統」列印繳費單至銀行或使用ATM繳費。</text:p>
            <text:p>2.如有特殊情形需分期付款者，請各學系專簽辦理。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第一期暑修</text:p>
            <text:p>人數統計、繳費</text:p>
          </table:table-cell>
          <table:table-cell office:value-type="string" table:style-name="ce9">
            <text:p>6/3(一)</text:p>
            <text:p>至</text:p>
            <text:p>6/21(五)</text:p>
          </table:table-cell>
          <table:table-cell office:value-type="string" table:style-name="ce9">
            <text:p>出納組、</text:p>
            <text:p>註冊與課務組、</text:p>
            <text:p>各開課單位</text:p>
          </table:table-cell>
          <table:table-cell office:value-type="string" table:style-name="ce10">
            <text:p><text:span text:style-name="T4">各科繳費人數未達</text:span>20<text:span text:style-name="T4">人，除同學願補足20人學分費外，一律停開；停開課程，同學可於前述時間內選擇退費或改選其他課程。</text:span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第一期暑修</text:p>
            <text:p>確定開課科目</text:p>
          </table:table-cell>
          <table:table-cell office:value-type="string" table:style-name="ce13">
            <text:p>6/24(一)</text:p>
          </table:table-cell>
          <table:table-cell office:value-type="string" table:style-name="ce12">
            <text:p><text:span text:style-name="T4">註冊與課務組</text:span></text:p>
          </table:table-cell>
          <table:table-cell office:value-type="string" table:style-name="ce8">
            <text:p>公告於教務處網頁。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第一期暑修</text:p>
            <text:p>上課時間</text:p>
          </table:table-cell>
          <table:table-cell office:value-type="string" table:style-name="ce9">
            <text:p>7/1(一)</text:p>
            <text:p>至</text:p>
            <text:p>7/28(五)</text:p>
          </table:table-cell>
          <table:table-cell office:value-type="string" table:style-name="ce7">
            <text:p><text:span text:style-name="T4">各開課單位</text:span></text:p>
          </table:table-cell>
          <table:table-cell office:value-type="string" table:style-name="ce8">
            <text:p>公告於教務處網頁。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第一期暑修</text:p>
            <text:p>成績繳交</text:p>
          </table:table-cell>
          <table:table-cell office:value-type="string" table:style-name="ce9">
            <text:p>8/5(一)</text:p>
            <text:p>至</text:p>
            <text:p>8/9(五)下午5點</text:p>
          </table:table-cell>
          <table:table-cell office:value-type="string" table:style-name="ce9">
            <text:p>註冊與課務組</text:p>
          </table:table-cell>
          <table:table-cell office:value-type="string" table:style-name="ce8">
            <text:p>請暑期授課教師於截止日前上網輸入成績。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第二期暑修課程</text:p>
            <text:p>擲回註冊與課務組開課</text:p>
          </table:table-cell>
          <table:table-cell office:value-type="string" table:style-name="ce15">
            <text:p>6/5(三)前</text:p>
          </table:table-cell>
          <table:table-cell office:value-type="string" table:style-name="ce16">
            <text:p><text:span text:style-name="T4">各開課單位</text:span></text:p>
          </table:table-cell>
          <table:table-cell office:value-type="string" table:style-name="ce17">
            <text:p>希新增第二期課程者，請於6/5(三)前交回。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第二期暑修</text:p>
            <text:p>線上選課</text:p>
          </table:table-cell>
          <table:table-cell office:value-type="string" table:style-name="ce18">
            <text:p>6/11(二)上午10點</text:p>
            <text:p>至</text:p>
            <text:p>6/24(一)下午5點</text:p>
          </table:table-cell>
          <table:table-cell office:value-type="string" table:style-name="ce16">
            <text:p><text:span text:style-name="T4">資訊處、</text:span><text:span text:style-name="T4"/></text:p>
            <text:p><text:span text:style-name="T4">註冊與課務組</text:span></text:p>
          </table:table-cell>
          <table:table-cell office:value-type="string" table:style-name="ce19">
            <text:p>1.<text:span text:style-name="T4">採「線上選課」，至多</text:span>9<text:span text:style-name="T4">學分，兩期合計不超過</text:span>15<text:span text:style-name="T4">學分。</text:span><text:span text:style-name="T4"/></text:p>
            <text:p>2.<text:span text:style-name="T5">受理外校生跨校選課申請。（6/21(五)上午10點～6/24(一)下午4點止）</text:span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第二期暑修繳費</text:p>
          </table:table-cell>
          <table:table-cell office:value-type="string" table:style-name="ce18">
            <text:p>6/11(二)</text:p>
            <text:p>至</text:p>
            <text:p>6/25(二)</text:p>
          </table:table-cell>
          <table:table-cell office:value-type="string" table:style-name="ce18">
            <text:p>出納組、</text:p>
            <text:p>各開課單位</text:p>
          </table:table-cell>
          <table:table-cell office:value-type="string" table:style-name="ce19">
            <text:p>1.<text:span text:style-name="T4">選課後隔日中午</text:span>12<text:span text:style-name="T4">點後，至「學生資訊系統」列印繳費單至銀行或使用</text:span>ATM<text:span text:style-name="T4">繳費。</text:span><text:span text:style-name="T4"/></text:p>
            <text:p>2.<text:span text:style-name="T4">如有特殊情形需分期付款者，請各學系專簽辦理。</text:span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第二期暑修</text:p>
            <text:p>人數統計、繳費</text:p>
          </table:table-cell>
          <table:table-cell office:value-type="string" table:style-name="ce18">
            <text:p>6/26(三)</text:p>
            <text:p>至</text:p>
            <text:p>7/26(五)</text:p>
          </table:table-cell>
          <table:table-cell office:value-type="string" table:style-name="ce18">
            <text:p>出納組、</text:p>
            <text:p>註冊與課務組、</text:p>
            <text:p>各開課單位</text:p>
          </table:table-cell>
          <table:table-cell office:value-type="string" table:style-name="ce17">
            <text:p>各科繳費人數未達20人，除同學願補足20人學分費外，一律停開；停開課程，同學可於前述時間內選擇退費或改選其他課程。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第二期暑修</text:p>
            <text:p>確定開課科目</text:p>
          </table:table-cell>
          <table:table-cell office:value-type="string" table:style-name="ce20">
            <text:p>7/29(一)</text:p>
          </table:table-cell>
          <table:table-cell office:value-type="string" table:style-name="ce21">
            <text:p><text:span text:style-name="T4">註冊與課務組</text:span></text:p>
          </table:table-cell>
          <table:table-cell office:value-type="string" table:style-name="ce22">
            <text:p>公告於教務處網頁及本處公告欄。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第二期暑修</text:p>
            <text:p>上課時間</text:p>
          </table:table-cell>
          <table:table-cell office:value-type="string" table:style-name="ce18">
            <text:p>8/5(一)</text:p>
            <text:p>至</text:p>
            <text:p>9/6(五)</text:p>
          </table:table-cell>
          <table:table-cell office:value-type="string" table:style-name="ce16">
            <text:p><text:span text:style-name="T4">各開課單位</text:span></text:p>
          </table:table-cell>
          <table:table-cell office:value-type="string" table:style-name="ce22">
            <text:p>公告於教務處網頁及本處公告欄。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第二期暑修</text:p>
            <text:p>成績繳交</text:p>
          </table:table-cell>
          <table:table-cell office:value-type="string" table:style-name="ce24">
            <text:p>9/9(一)</text:p>
            <text:p>至</text:p>
            <text:p>9/13(五)下午5點</text:p>
          </table:table-cell>
          <table:table-cell office:value-type="string" table:style-name="ce25">
            <text:p><text:span text:style-name="T4">註冊與課務組</text:span></text:p>
          </table:table-cell>
          <table:table-cell office:value-type="string" table:style-name="ce26">
            <text:p>請暑期授課教師於截止日前上網輸入成績。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112暑修開班作業流程.$A$1:112暑修開班作業流程.$XFD$2" table:base-cell-address="112暑修開班作業流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sia3110</meta:initial-creator>
    <dc:creator>黃瑞龍</dc:creator>
    <meta:creation-date>2020-03-23T03:32:35Z</meta:creation-date>
    <dc:date>2024-03-04T03:24:43Z</dc:date>
    <meta:print-date>2021-04-12T06:25:43Z</meta:print-date>
    <meta:user-defined meta:name="_dlc_DocIdItemGuid">9d975e35-3d3b-4b0d-8ab4-0449a5be30c8</meta:user-defined>
    <meta:user-defined meta:name="ContentTypeId">0x01010053DF6AD14C2E4B45879B1489004E8167</meta:user-defined>
  </office:meta>
</office:document-meta>
</file>