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fo:text-indent="3in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放<text:s text:c="2"/>棄<text:s text:c="2"/>書</text:p>
      <text:p text:style-name="P3"/>
      <text:p text:style-name="內文"><text:span text:style-name="T4">本人</text:span><text:span text:style-name="T5"><text:s text:c="8"/></text:span><text:span text:style-name="T6">(</text:span><text:span text:style-name="T7">學號</text:span><text:span text:style-name="T8"><text:s text:c="10"/>)</text:span><text:span text:style-name="T9">，</text:span><text:span text:style-name="T10">從</text:span><text:span text:style-name="T11"><text:s text:c="5"/></text:span><text:span text:style-name="T12">年</text:span><text:span text:style-name="T13"><text:s text:c="4"/></text:span><text:span text:style-name="T14">月</text:span><text:span text:style-name="T15"><text:s text:c="4"/></text:span><text:span text:style-name="T16">日起，</text:span><text:span text:style-name="T17">自願放棄</text:span><text:span text:style-name="T18">參加</text:span><text:span text:style-name="T19">「品牌實習</text:span><text:span text:style-name="T20">/</text:span><text:span text:style-name="T21">保證就業培訓專案」</text:span><text:span text:style-name="T22">及「品牌實習</text:span><text:span text:style-name="T23">/</text:span><text:span text:style-name="T24">保證就業培訓專案」獎學金</text:span><text:span text:style-name="T25">，特立此書。　　　　　　　　　　　　　　　　　</text:span></text:p>
      <text:p text:style-name="P26">　　</text:p>
      <text:p text:style-name="P27"/>
      <text:p text:style-name="P28"/>
      <text:p text:style-name="內文"><text:span text:style-name="T29">　　　　　　　　　　立</text:span><text:span text:style-name="T30">書人　　　　　　　　　簽章</text:span><text:span text:style-name="T31">　　</text:span></text:p>
      <text:p text:style-name="P32"><text:span text:style-name="T33">中華民國</text:span><text:span text:style-name="T34"><text:s text:c="3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  <text:p text:style-name="內文"><text:span text:style-name="T40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填寫完畢後，請繳交至學習暨生涯發展中心留存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意  書</dc:title>
    <dc:description/>
    <dc:subject/>
    <meta:initial-creator>台南市交通局</meta:initial-creator>
    <dc:creator>Windows 使用者</dc:creator>
    <meta:creation-date>2019-03-10T16:53:00Z</meta:creation-date>
    <dc:date>2019-03-10T16:53:00Z</dc:date>
    <meta:print-date>2019-03-10T1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